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4">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3.6423in" style:use-optimal-column-width="false"/>
    </style:style>
    <style:style style:name="TableColumn3" style:family="table-column">
      <style:table-column-properties style:column-width="0.0986in" style:use-optimal-column-width="false"/>
    </style:style>
    <style:style style:name="TableColumn4" style:family="table-column">
      <style:table-column-properties style:column-width="0.9041in" style:use-optimal-column-width="false"/>
    </style:style>
    <style:style style:name="TableColumn5" style:family="table-column">
      <style:table-column-properties style:column-width="0.3013in" style:use-optimal-column-width="false"/>
    </style:style>
    <style:style style:name="TableColumn6" style:family="table-column">
      <style:table-column-properties style:column-width="1.6493in" style:use-optimal-column-width="false"/>
    </style:style>
    <style:style style:name="Table1" style:family="table" style:master-page-name="MPF0">
      <style:table-properties style:width="6.5958in" fo:margin-left="0in" table:align="left"/>
    </style:style>
    <style:style style:name="TableRow7" style:family="table-row">
      <style:table-row-properties style:use-optimal-row-height="false" fo:keep-together="always"/>
    </style:style>
    <style:style style:name="TableCell8" style:family="table-cell">
      <style:table-cell-properties fo:border="none" fo:padding-top="0in" fo:padding-left="0in" fo:padding-bottom="0in" fo:padding-right="0in"/>
    </style:style>
    <style:style style:name="P9" style:parent-style-name="Normal" style:family="paragraph">
      <style:paragraph-properties fo:break-before="page" fo:margin-right="0.3937in"/>
    </style:style>
    <style:style style:name="P26" style:parent-style-name="Normal" style:family="paragraph">
      <style:paragraph-properties fo:margin-right="0.3937in"/>
    </style:style>
    <style:style style:name="P27" style:parent-style-name="Normal" style:family="paragraph">
      <style:paragraph-properties fo:margin-right="0.3937in"/>
    </style:style>
    <style:style style:name="P28" style:parent-style-name="Normal" style:family="paragraph">
      <style:paragraph-properties fo:margin-right="0.3937in"/>
    </style:style>
    <style:style style:name="P29" style:parent-style-name="Normal" style:family="paragraph">
      <style:paragraph-properties fo:margin-right="0.3937in"/>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center"/>
    </style:style>
    <style:style style:name="TableCell32" style:family="table-cell">
      <style:table-cell-properties fo:border="none" fo:padding-top="0in" fo:padding-left="0in" fo:padding-bottom="0in" fo:padding-right="0in"/>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ableCell35" style:family="table-cell">
      <style:table-cell-properties fo:border="none" fo:padding-top="0in" fo:padding-left="0in" fo:padding-bottom="0in" fo:padding-right="0in"/>
    </style:style>
    <style:style style:name="TableRow36" style:family="table-row">
      <style:table-row-properties style:use-optimal-row-height="false" fo:keep-together="always"/>
    </style:style>
    <style:style style:name="P37" style:parent-style-name="Normal" style:family="paragraph">
      <style:paragraph-properties fo:text-align="center"/>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style>
    <style:style style:name="TableCell40" style:family="table-cell">
      <style:table-cell-properties fo:border="none" fo:padding-top="0in" fo:padding-left="0in" fo:padding-bottom="0in" fo:padding-right="0in"/>
    </style:style>
    <style:style style:name="TableCell41" style:family="table-cell">
      <style:table-cell-properties fo:border="none" fo:padding-top="0in" fo:padding-left="0in" fo:padding-bottom="0in" fo:padding-right="0in"/>
    </style:style>
    <style:style style:name="P42" style:parent-style-name="Normal" style:family="paragraph">
      <style:paragraph-properties fo:text-align="center"/>
    </style:style>
    <style:style style:name="TableCell43" style:family="table-cell">
      <style:table-cell-properties fo:border="none" fo:padding-top="0in" fo:padding-left="0in" fo:padding-bottom="0in" fo:padding-right="0in"/>
    </style:style>
    <style:style style:name="TableRow44" style:family="table-row">
      <style:table-row-properties style:use-optimal-row-height="false" fo:keep-together="always"/>
    </style:style>
    <style:style style:name="TableCell45" style:family="table-cell">
      <style:table-cell-properties fo:border="none" fo:padding-top="0in" fo:padding-left="0in" fo:padding-bottom="0in" fo:padding-right="0in"/>
    </style:style>
    <style:style style:name="P46" style:parent-style-name="BodyText2" style:family="paragraph">
      <style:text-properties fo:font-weight="bold" style:font-weight-asian="bold"/>
    </style:style>
    <style:style style:name="P47" style:parent-style-name="Normal" style:family="paragraph">
      <style:paragraph-properties fo:text-align="justify" fo:margin-right="0.0187in" fo:text-indent="0.9in"/>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8861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8861in"/>
    </style:style>
    <style:style style:name="P53" style:parent-style-name="Normal" style:family="paragraph">
      <style:paragraph-properties fo:text-align="justify"/>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P57" style:parent-style-name="BodyText" style:family="paragraph">
      <style:paragraph-properties fo:text-align="justify" fo:margin-bottom="0in" fo:text-indent="0.9in"/>
    </style:style>
    <style:style style:name="P58" style:parent-style-name="BodyText" style:family="paragraph">
      <style:paragraph-properties fo:text-align="justify" fo:margin-bottom="0in" fo:text-indent="0.9in"/>
    </style:style>
    <style:style style:name="T59" style:parent-style-name="DefaultParagraphFont" style:family="text">
      <style:text-properties fo:language="en" fo:country="US"/>
    </style:style>
    <style:style style:name="P60" style:parent-style-name="BodyText" style:family="paragraph">
      <style:paragraph-properties fo:text-align="justify" fo:margin-bottom="0in" fo:text-indent="0.9in"/>
    </style:style>
    <style:style style:name="T61" style:parent-style-name="DefaultParagraphFont" style:family="text">
      <style:text-properties style:font-weight-complex="bold"/>
    </style:style>
    <style:style style:name="T62" style:parent-style-name="Hyperlink"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margin-right="0.0187in"/>
    </style:style>
    <style:style style:name="P65" style:parent-style-name="Normal" style:family="paragraph">
      <style:paragraph-properties fo:text-align="justify" fo:margin-right="0.0187in" fo:text-indent="0.9in"/>
    </style:style>
    <style:style style:name="P66" style:parent-style-name="Normal" style:family="paragraph">
      <style:paragraph-properties fo:text-align="justify" fo:margin-right="0.0187in"/>
    </style:style>
    <style:style style:name="P67" style:parent-style-name="Normal" style:family="paragraph">
      <style:paragraph-properties fo:text-align="justify" fo:margin-right="0.0187in"/>
    </style:style>
    <style:style style:name="P68" style:parent-style-name="Normal" style:family="paragraph">
      <style:paragraph-properties fo:text-align="justify" fo:margin-right="0.0187in"/>
    </style:style>
    <style:style style:name="P69" style:parent-style-name="Normal" style:family="paragraph">
      <style:paragraph-properties fo:text-align="justify" fo:margin-right="0.5708in"/>
    </style:style>
    <style:style style:name="P70" style:parent-style-name="Normal" style:family="paragraph">
      <style:paragraph-properties fo:text-align="justify" fo:margin-right="0.0187in"/>
    </style:style>
    <style:style style:name="P71" style:parent-style-name="Normal" style:family="paragraph">
      <style:paragraph-properties fo:text-align="justify" fo:margin-right="0.0187in"/>
    </style:style>
    <style:style style:name="P72" style:parent-style-name="Normal" style:family="paragraph">
      <style:paragraph-properties fo:text-align="justify" fo:margin-right="0.0187in"/>
    </style:style>
    <style:style style:name="P73" style:parent-style-name="Normal" style:family="paragraph">
      <style:paragraph-properties fo:text-align="justify" fo:margin-right="0.0187in"/>
    </style:style>
    <style:style style:name="P74" style:parent-style-name="Normal" style:family="paragraph">
      <style:paragraph-properties fo:text-align="justify" fo:margin-right="0.5708in"/>
    </style:style>
    <style:style style:name="P75" style:parent-style-name="Normal" style:list-style-name="LFO6" style:family="paragraph">
      <style:paragraph-properties fo:text-align="justify" fo:margin-left="0.1972in" fo:text-indent="-0.1972in">
        <style:tab-stops/>
      </style:paragraph-properties>
    </style:style>
    <style:style style:name="P76" style:parent-style-name="Normal" style:list-style-name="LFO7" style:family="paragraph">
      <style:paragraph-properties fo:text-align="justify" fo:margin-left="0.1972in" fo:text-indent="-0.1972in">
        <style:tab-stops/>
      </style:paragraph-properties>
    </style:style>
    <style:style style:name="T77" style:parent-style-name="DefaultParagraphFont" style:family="text">
      <style:text-properties fo:language="en" fo:country="U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isingumo ministerijai</text:p>
            <text:p text:style-name="P26"/>
            <text:p text:style-name="P27">Finansų ministerijai</text:p>
            <text:p text:style-name="P28"/>
            <text:p text:style-name="P29">Socialinės apsaugos ir darbo ministerijai</text:p>
          </table:table-cell>
          <table:table-cell table:style-name="TableCell30">
            <text:p text:style-name="P31"/>
          </table:table-cell>
          <table:table-cell table:style-name="TableCell32">
            <text:p text:style-name="Normal"/>
          </table:table-cell>
          <table:table-cell table:style-name="TableCell33">
            <text:p text:style-name="P34">Nr.</text:p>
          </table:table-cell>
          <table:table-cell table:style-name="TableCell35">
            <text:p text:style-name="Normal"/>
          </table:table-cell>
        </table:table-row>
        <table:table-row table:style-name="TableRow36">
          <table:covered-table-cell>
            <text:p text:style-name="P37"/>
          </table:covered-table-cell>
          <table:table-cell table:style-name="TableCell38">
            <text:p text:style-name="P39">Į</text:p>
          </table:table-cell>
          <table:table-cell table:style-name="TableCell40">
            <text:p text:style-name="Normal"/>
          </table:table-cell>
          <table:table-cell table:style-name="TableCell41">
            <text:p text:style-name="P42">Nr.</text:p>
          </table:table-cell>
          <table:table-cell table:style-name="TableCell43">
            <text:p text:style-name="Normal"/>
          </table:table-cell>
        </table:table-row>
        <table:table-row table:style-name="TableRow44">
          <table:table-cell table:style-name="TableCell45" table:number-columns-spanned="5">
            <text:p text:style-name="Normal"/>
          </table:table-cell>
          <table:covered-table-cell/>
          <table:covered-table-cell/>
          <table:covered-table-cell/>
          <table:covered-table-cell/>
        </table:table-row>
      </table:table>
      <text:p text:style-name="BodyText2"/>
      <text:p text:style-name="BodyText2"/>
      <text:p text:style-name="BodyText2"/>
      <text:p text:style-name="P46">DĖL<text:s/>MINISTRO PIRMININKO<text:s/>KANCLERIO<text:s/>2010 M. GEGUŽĖS 19 D. PAVEDIMO NR. 8-3075 VYKDYMO</text:p>
      <text:p text:style-name="BodyText2"/>
      <text:p text:style-name="BodyText2"/>
      <text:p text:style-name="P47">Sveikatos apsaugos ministerija teikia<text:s/>derinti<text:s/>Lietuvos Respublikos Vyriausybės nutarimo „Dėl Lietuvos Respublikos sveikatos draudimo įstatymo 17<text:s/>straipsnio pakeitimo įstatymo projekto<text:span text:style-name="T48"><text:s/></text:span><text:span text:style-name="T49">Nr. XIP-1920(2)</text:span>“ projektą (toliau – Projektas).</text:p>
      <text:p text:style-name="P50">Projekto<text:s/>esmė –<text:s/>iš dalies<text:s/>pritarti Lietuvos Respublikos sveikatos draudimo įstatymo 17<text:s/>straipsnio pakeitimo įstatymo projektui Nr. XIP-<text:span text:style-name="T51">1920(2)</text:span>,<text:s/>t.<text:s/>y.<text:s/>pritarti nuostatai, pagal kurią<text:s/>privalomojo sveikatos draudimo įmokos dydis turėtų būti<text:s/>skaičiuojamas<text:s/>proporcingai išduoto verslo liudijimo galiojimo laikui<text:s/>(įmoka turėtų būti skaičiuojama tik už tiek dienų, kiek asmuo vykdo individualią veiklą pagal verslo liudijimą). Ši nuostata taip pat atitinka ir Lietuvos Respublikos Vyriausybės 2010 balandžio 28 d. pasitarimo protokole Nr. 31 nurodytą pavedimą kompetentingoms institucijoms iki 2010 liepos 1 d. pateikti Lietuvos Respublikos Vyriausybei<text:s/>Lietuvos Respublikos sveikatos draudimo įstatymo pakeitimo projektą dėl verslo liudijimus turinčių asmenų privalomojo sveikatos draudimo įmokų dydžio nustatymo atsižvelgiant į verslo liudijimo galiojimo laikotarpį.<text:s/></text:p>
      <text:p text:style-name="P52">Kita vertus,<text:s/>Projekte nepritariama<text:s/>siūlymui<text:s/>sumažinti<text:s/>asmenų, nurodytų<text:s/>Lietuvos Respublikos sveikatos draudimo įstatymo 6 straipsnio 4 dalies 1 bei 10 punktuose,<text:s/>mokamas<text:s/>privalomojo sveikatos draudimo įmokas nuo 9 iki 4,5 procento, nes tai pažeistų<text:s/>teisingumo<text:s/>principą,<text:s/>įpareigojantį<text:s/>kiekvieną<text:s/>mokesčių mokėtoją<text:s/>mokėti nustatytus mokesčius,<text:s/>ir neproporcingai paskirstytų mokesčių naštą<text:s/>kitiems asmenims, tarp jų ir<text:s/>valstybės lėšomis draudžiamiems bei<text:s/>pajamų gaunantiems, nurodytiems Lietuvos Respublikos sveikatos draudimo įstatymo 6 straipsnio 4 dalyje – asmenims iki 18 metų, vienam iš tėvų, auginančiam vaiką iki 8 metų, pasipriešinimo (rezistencijos) dalyviams ir kitiems. Priėmus įstatymo projektą, Privalomojo sveikatos draudimo fondo biudžetas kasmet netektų apie 6,5 mln. litų.</text:p>
      <text:p text:style-name="P53"><text:tab/>Projekto nuostatos atitinka Lietuvos Respublikos Vyriausybės programą ir yra suderintos su Europos Sąjungos teisės aktais.<text:s/></text:p>
      <text:p text:style-name="P54">Projektui įgyvendinti<text:s/>nereikės papildomų<text:s/>Valstybės biudžeto lėšų.</text:p>
      <text:p text:style-name="P55">Priėmus šį projektus, kitų teisės aktų keisti nereikės.</text:p>
      <text:p text:style-name="P56">Projektas turi būti suderintas su Teisingumo ministerija, Finansų ministerija, Socialinės apsaugos ir darbo ministerija.</text:p>
      <text:soft-page-break/>
      <text:p text:style-name="P57">Projektas parengtas laikantis Valstybinės kalbos įstatymo ir kitų teisės norminių aktų rengimo reikalavimų ir atitinka bendrinės lietuvių kalbos normas. Projekto sąvokos ir jas įvardijantys terminai įvertinti Terminų banko įstatymo ir jo įgyvendinamųjų teisės aktų nustatyta tvarka.<text:tab/></text:p>
      <text:p text:style-name="P58">Projektą ministerijų atstovų<text:span text:style-name="T59"><draw:frame draw:style-name="a2" draw:name="Paveikslėlis 1" text:anchor-type="as-char" svg:x="0in" svg:y="0in" svg:width="0.01042in" svg:height="0.01042in" style:rel-width="scale" style:rel-height="scale"><draw:image xlink:href="media/image1.png" xlink:type="simple" xlink:show="embed" xlink:actuate="onLoad"/><svg:title/><svg:desc>cleardot[1]</svg:desc></draw:frame></text:span><text:s/>posėdyje pristatys sveikatos apsaugos<text:s/>ministerijos kancleris Rimantas Remeika (tel. 266 1407).</text:p>
      <text:p text:style-name="P60">Projektą<text:s/>rengė VLK Teisės<text:s/>skyriaus Teisės taikymo poskyrio vyriausioji specialistė-juriskonsultė Birutė Kusaitė (tel. 236 4188, el. p.<text:s/><text:a xlink:href="mailto:birute.kusaite@vlk.lt" office:target-frame-name="_top" xlink:show="replace"><text:span text:style-name="Hyperlink">birute.kusaite@vlk.lt</text:span></text:a>).<text:s/>Projekto rengimą koordinavo<text:s/><text:span text:style-name="T61">VLK Teisės skyriaus Teisės taikymo poskyrio vedėjas Arvydas Aranauskas (tel. 236 4149, el. p.<text:s/></text:span><text:a xlink:href="mailto:arvydas.aranauskas@vlk.lt" office:target-frame-name="_top" xlink:show="replace"><text:span text:style-name="T62">arvydas.aranauskas@vlk.lt</text:span></text:a><text:span text:style-name="T63">).<text:s/></text:span><text:s text:c="2"/></text:p>
      <text:p text:style-name="P64"><text:tab/>PRIDEDAMA:</text:p>
      <text:p text:style-name="P65">1. Projektas, 1 lapas;</text:p>
      <text:p text:style-name="P66"><text:tab/>2. Numatomo teisinio reguliavimo poveikio vertinimo pažyma, 1 lapas.</text:p>
      <text:p text:style-name="P67"><text:tab/></text:p>
      <text:p text:style-name="P68"/>
      <text:p text:style-name="P69"/>
      <text:p text:style-name="P70"/>
      <text:p text:style-name="P71"/>
      <text:p text:style-name="P72"/>
      <text:p text:style-name="P73">Viceministrė<text:tab/><text:tab/><text:tab/><text:tab/><text:s text:c="7"/><text:s text:c="10"/><text:s text:c="25"/><text:s/>Janina Kumpienė</text:p>
      <text:p text:style-name="P7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75">Kriauza<text:s/>,<text:s/>tel. 236 4104, el. p.<text:s/>vytautas.kriauza@vlk.lt</text:p>
        </text:list-item>
      </text:list>
      <text:list text:style-name="LFO7" text:continue-numbering="true">
        <text:list-item>
          <text:p text:style-name="P76">Kusaitė, tel. 236 4188, el. p. birute.kusaite<text:span text:style-name="T77">@vlk.lt</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parent-style-name="DefaultParagraphFont">
      <style:text-properties style:use-window-font-color="true" style:text-underline-type="non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4">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 style:parent-style-name="Header" style:family="paragraph">
      <style:paragraph-properties fo:text-align="center"/>
    </style:style>
    <style:style style:name="P12" style:parent-style-name="Header" style:family="paragraph">
      <style:paragraph-properties fo:text-align="center"/>
      <style:text-properties fo:font-size="10pt" style:font-size-asian="10pt"/>
    </style:style>
    <style:style style:name="P13" style:parent-style-name="Header" style:family="paragraph">
      <style:paragraph-properties fo:text-align="center"/>
      <style:text-properties fo:font-weight="bold" style:font-weight-asian="bold"/>
    </style:style>
    <style:style style:name="P14" style:parent-style-name="Header" style:family="paragraph">
      <style:paragraph-properties fo:text-align="center"/>
      <style:text-properties fo:font-size="8pt" style:font-size-asian="8pt"/>
    </style:style>
    <style:style style:name="P1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1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17" style:parent-style-name="DefaultParagraphFont" style:family="text">
      <style:text-properties fo:font-size="9pt" style:font-size-asian="9pt"/>
    </style:style>
    <style:style style:name="T18" style:parent-style-name="Hyperlink" style:family="text">
      <style:text-properties fo:font-size="9pt" style:font-size-asian="9pt" style:text-underline-type="single" style:text-underline-style="solid" style:text-underline-width="auto" style:text-underline-mode="continuous"/>
    </style:style>
    <style:style style:name="T19" style:parent-style-name="DefaultParagraphFont" style:family="text">
      <style:text-properties fo:font-size="9pt" style:font-size-asian="9pt"/>
    </style:style>
    <style:style style:name="T20" style:parent-style-name="Hyperlink" style:family="text">
      <style:text-properties fo:font-size="9pt" style:font-size-asian="9pt"/>
    </style:style>
    <style:style style:name="T21" style:parent-style-name="DefaultParagraphFont" style:family="text">
      <style:text-properties fo:font-size="9pt" style:font-size-asian="9pt"/>
    </style:style>
    <style:style style:name="P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style>
    <style:style style:name="P23" style:parent-style-name="Header" style:family="paragraph">
      <style:paragraph-properties fo:text-align="center"/>
    </style:style>
    <style:style style:name="P24" style:parent-style-name="Header" style:family="paragraph">
      <style:paragraph-properties fo:text-align="center"/>
    </style:style>
    <style:style style:name="P25" style:parent-style-name="Footer"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Header"><draw:frame draw:style-name="F10"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11"><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ERIJA</text:p>
        <text:p text:style-name="P14"/>
        <text:p text:style-name="P15">Valstybės biudžetinė įstaiga, Vilniaus g. 33, LT-01506 Vilnius, tel. (8 5) 266 1400,</text:p>
        <text:p text:style-name="P16"><text:span text:style-name="T17">faks. (8 5) 266 1402, el. p.<text:s/></text:span><text:span text:style-name="T18">ministerija@sam.lt</text:span><text:span text:style-name="T19">,<text:s/></text:span><text:a xlink:href="http://www.sam.lt" office:target-frame-name="_top" xlink:show="replace"><text:span text:style-name="T20">www.sam.lt</text:span></text:a><text:span text:style-name="T21">.</text:span></text:p>
        <text:p text:style-name="P22">Duomenys kaupiami ir saugomi<text:s/>Juridinių asmenų registre, kodas 188603472</text:p>
        <text:p text:style-name="P23"/>
        <text:p text:style-name="P24"/>
      </style:header>
      <style:footer>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irute</meta:initial-creator>
    <dc:creator>adlibuser</dc:creator>
    <meta:creation-date>2017-03-25T08:06:00Z</meta:creation-date>
    <dc:date>2017-03-25T08:06:00Z</dc:date>
    <meta:print-date>2010-06-04T10:50:00Z</meta:print-date>
    <meta:template xlink:href="Normal.dotm" xlink:type="simple"/>
    <meta:editing-cycles>2</meta:editing-cycles>
    <meta:editing-duration>PT0S</meta:editing-duration>
    <meta:document-statistic meta:page-count="2" meta:paragraph-count="52" meta:word-count="423" meta:character-count="3535" meta:row-count="131" meta:non-whitespace-character-count="3164"/>
  </office:meta>
</office:document-meta>
</file>