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614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fo:margin-right="-0.125in"/>
    </style:style>
    <style:style style:name="P3" style:parent-style-name="BodyText2" style:family="paragraph">
      <style:paragraph-properties fo:margin-right="-0.125in"/>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T6" style:parent-style-name="DefaultParagraphFont" style:family="text">
      <style:text-properties fo:text-transform="uppercase"/>
    </style:style>
    <style:style style:name="T7" style:parent-style-name="DefaultParagraphFont" style:family="text">
      <style:text-properties fo:text-transform="uppercase"/>
    </style:style>
    <style:style style:name="P8" style:parent-style-name="Title" style:family="paragraph">
      <style:paragraph-properties fo:margin-right="-0.125in"/>
      <style:text-properties fo:font-weight="normal" style:font-weight-asian="normal"/>
    </style:style>
    <style:style style:name="P9" style:parent-style-name="Title" style:family="paragraph">
      <style:paragraph-properties fo:text-align="justify" fo:margin-right="-0.125in"/>
      <style:text-properties fo:font-weight="normal" style:font-weight-asian="normal"/>
    </style:style>
    <style:style style:name="P10" style:parent-style-name="Title" style:family="paragraph">
      <style:paragraph-properties fo:text-align="justify" fo:margin-right="-0.125in"/>
      <style:text-properties fo:font-weight="normal" style:font-weight-asian="normal"/>
    </style:style>
    <style:style style:name="P11" style:parent-style-name="Title" style:family="paragraph">
      <style:paragraph-properties fo:text-align="justify" fo:margin-right="-0.125in" fo:text-indent="0.5in"/>
    </style:style>
    <style:style style:name="T12" style:parent-style-name="DefaultParagraphFont" style:family="text">
      <style:text-properties style:font-weight-complex="normal"/>
    </style:style>
    <style:style style:name="T13" style:parent-style-name="DefaultParagraphFont" style:family="text">
      <style:text-properties style:font-weight-complex="normal" fo:font-size="7pt" style:font-size-asian="7pt" style:font-size-complex="7pt"/>
    </style:style>
    <style:style style:name="T14" style:parent-style-name="DefaultParagraphFont" style:family="text">
      <style:text-properties style:font-weight-complex="normal"/>
    </style:style>
    <style:style style:name="P15" style:parent-style-name="Header" style:family="paragraph">
      <style:paragraph-properties fo:text-align="justify" fo:margin-right="-0.125in" fo:text-indent="0.4923in">
        <style:tab-stops>
          <style:tab-stop style:type="center" style:position="2.88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Title" style:family="paragraph">
      <style:paragraph-properties fo:text-align="justify" fo:margin-right="-0.125in" fo:text-indent="0.5in"/>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fo:font-variant="small-caps"/>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Title" style:family="paragraph">
      <style:paragraph-properties fo:text-align="justify" fo:margin-right="-0.125in" fo:text-indent="0.5in"/>
      <style:text-properties style:text-line-through-style="solid" style:text-line-through-width="auto" style:text-line-through-color="font-color" style:text-line-through-mode="continuous" style:text-line-through-type="single"/>
    </style:style>
    <style:style style:name="P49" style:parent-style-name="BodyText2" style:family="paragraph">
      <style:paragraph-properties fo:text-align="justify" fo:margin-right="-0.125in"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12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125in"/>
    </style:style>
    <style:style style:name="P57" style:parent-style-name="Title" style:family="paragraph">
      <style:paragraph-properties fo:text-align="justify" fo:margin-right="-0.125in" fo:text-indent="0.4923in"/>
    </style:style>
    <style:style style:name="T58" style:parent-style-name="DefaultParagraphFont" style:family="text">
      <style:text-properties style:font-weight-complex="normal"/>
    </style:style>
    <style:style style:name="T59" style:parent-style-name="DefaultParagraphFont" style:family="text">
      <style:text-properties style:font-weight-complex="normal" fo:font-size="7pt" style:font-size-asian="7pt" style:font-size-complex="7pt"/>
    </style:style>
    <style:style style:name="T60" style:parent-style-name="DefaultParagraphFont" style:family="text">
      <style:text-properties style:font-weight-complex="normal"/>
    </style:style>
    <style:style style:name="P61" style:parent-style-name="Title" style:family="paragraph">
      <style:paragraph-properties fo:text-align="justify" fo:margin-right="-0.125in" fo:text-indent="0.5in"/>
    </style:style>
    <style:style style:name="T62" style:parent-style-name="DefaultParagraphFont" style:family="text">
      <style:text-properties fo:font-weight="normal" style:font-weight-asian="normal" fo:color="#000000"/>
    </style:style>
    <style:style style:name="T63" style:parent-style-name="DefaultParagraphFont" style:family="text">
      <style:text-properties fo:font-weight="normal" style:font-weight-asian="normal" fo:color="#000000"/>
    </style:style>
    <style:style style:name="T64" style:parent-style-name="DefaultParagraphFont" style:family="text">
      <style:text-properties fo:font-weight="normal" style:font-weight-asian="normal" fo:color="#000000"/>
    </style:style>
    <style:style style:name="T65" style:parent-style-name="DefaultParagraphFont" style:family="text">
      <style:text-properties fo:font-weight="normal" style:font-weight-asian="normal" fo:color="#000000"/>
    </style:style>
    <style:style style:name="T66" style:parent-style-name="DefaultParagraphFont" style:family="text">
      <style:text-properties fo:font-weight="normal" style:font-weight-asian="normal" fo:color="#000000"/>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P88" style:parent-style-name="Title" style:family="paragraph">
      <style:paragraph-properties fo:text-align="justify" fo:margin-right="-0.125in" fo:text-indent="0.5in"/>
      <style:text-properties fo:font-weight="normal" style:font-weight-asian="normal"/>
    </style:style>
    <style:style style:name="P89" style:parent-style-name="Title" style:family="paragraph">
      <style:paragraph-properties fo:text-align="justify" fo:margin-right="-0.125in" fo:text-indent="0.5in"/>
    </style:style>
    <style:style style:name="T90" style:parent-style-name="DefaultParagraphFont" style:family="text">
      <style:text-properties style:font-weight-complex="normal"/>
    </style:style>
    <style:style style:name="T91" style:parent-style-name="DefaultParagraphFont" style:family="text">
      <style:text-properties style:font-weight-complex="normal" fo:font-size="7pt" style:font-size-asian="7pt" style:font-size-complex="7pt"/>
    </style:style>
    <style:style style:name="T92" style:parent-style-name="DefaultParagraphFont" style:family="text">
      <style:text-properties style:font-weight-complex="normal"/>
    </style:style>
    <style:style style:name="P93" style:parent-style-name="Normal" style:family="paragraph">
      <style:paragraph-properties fo:text-align="justify" fo:margin-right="-0.125in">
        <style:tab-stops>
          <style:tab-stop style:type="left" style:position="0.3152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margin-right="-0.125in"/>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125in" fo:text-indent="0.5in"/>
    </style:style>
    <style:style style:name="P119" style:parent-style-name="Title" style:family="paragraph">
      <style:paragraph-properties fo:text-align="justify" fo:margin-right="-0.125in"/>
      <style:text-properties style:font-weight-complex="normal"/>
    </style:style>
    <style:style style:name="P120" style:parent-style-name="Title" style:family="paragraph">
      <style:paragraph-properties fo:text-align="justify" fo:margin-right="-0.125in" fo:text-indent="0.4923in"/>
    </style:style>
    <style:style style:name="T121" style:parent-style-name="DefaultParagraphFont" style:family="text">
      <style:text-properties style:font-weight-complex="normal"/>
    </style:style>
    <style:style style:name="T122" style:parent-style-name="DefaultParagraphFont" style:family="text">
      <style:text-properties style:font-weight-complex="normal" fo:font-size="7pt" style:font-size-asian="7pt" style:font-size-complex="7pt"/>
    </style:style>
    <style:style style:name="T123" style:parent-style-name="DefaultParagraphFont" style:family="text">
      <style:text-properties style:font-weight-complex="normal"/>
    </style:style>
    <style:style style:name="T124" style:parent-style-name="DefaultParagraphFont" style:family="text">
      <style:text-properties style:font-weight-complex="normal"/>
    </style:style>
    <style:style style:name="T125" style:parent-style-name="DefaultParagraphFont" style:family="text">
      <style:text-properties style:font-weight-complex="normal"/>
    </style:style>
    <style:style style:name="T126" style:parent-style-name="DefaultParagraphFont" style:family="text">
      <style:text-properties style:font-weight-complex="normal"/>
    </style:style>
    <style:style style:name="P127" style:parent-style-name="Title" style:family="paragraph">
      <style:paragraph-properties fo:text-align="justify" fo:margin-right="-0.125in" fo:text-indent="0.5in"/>
      <style:text-properties fo:font-weight="normal" style:font-weight-asian="normal"/>
    </style:style>
    <style:style style:name="P128" style:parent-style-name="Title" style:family="paragraph">
      <style:paragraph-properties fo:text-align="justify" fo:margin-right="-0.125in"/>
      <style:text-properties style:font-weight-complex="normal"/>
    </style:style>
    <style:style style:name="P129" style:parent-style-name="Title" style:family="paragraph">
      <style:paragraph-properties fo:text-align="justify" fo:margin-right="-0.125in" fo:text-indent="0.5in"/>
    </style:style>
    <style:style style:name="T130" style:parent-style-name="DefaultParagraphFont" style:family="text">
      <style:text-properties style:font-weight-complex="normal"/>
    </style:style>
    <style:style style:name="T131" style:parent-style-name="DefaultParagraphFont" style:family="text">
      <style:text-properties style:font-weight-complex="normal" fo:font-size="7pt" style:font-size-asian="7pt" style:font-size-complex="7pt"/>
    </style:style>
    <style:style style:name="T132" style:parent-style-name="DefaultParagraphFont" style:family="text">
      <style:text-properties style:font-weight-complex="normal"/>
    </style:style>
    <style:style style:name="T133" style:parent-style-name="DefaultParagraphFont" style:family="text">
      <style:text-properties style:font-weight-complex="normal"/>
    </style:style>
    <style:style style:name="T134" style:parent-style-name="DefaultParagraphFont" style:family="text">
      <style:text-properties style:font-weight-complex="normal"/>
    </style:style>
    <style:style style:name="T135" style:parent-style-name="DefaultParagraphFont" style:family="text">
      <style:text-properties style:font-weight-complex="normal"/>
    </style:style>
    <style:style style:name="T136" style:parent-style-name="DefaultParagraphFont" style:family="text">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style:font-weight-complex="normal"/>
    </style:style>
    <style:style style:name="T139" style:parent-style-name="DefaultParagraphFont" style:family="text">
      <style:text-properties style:font-weight-complex="normal"/>
    </style:style>
    <style:style style:name="T140" style:parent-style-name="DefaultParagraphFont" style:family="text">
      <style:text-properties style:font-weight-complex="normal"/>
    </style:style>
    <style:style style:name="P141" style:parent-style-name="Title" style:family="paragraph">
      <style:paragraph-properties fo:text-align="justify" fo:margin-right="-0.125in" fo:text-indent="0.5in"/>
    </style:style>
    <style:style style:name="T142" style:parent-style-name="DefaultParagraphFont" style:family="text">
      <style:text-properties fo:font-weight="normal" style:font-weight-asian="normal" fo:color="#000000"/>
    </style:style>
    <style:style style:name="T143" style:parent-style-name="DefaultParagraphFont" style:family="text">
      <style:text-properties fo:font-weight="normal" style:font-weight-asian="normal" fo:color="#000000"/>
    </style:style>
    <style:style style:name="T144" style:parent-style-name="DefaultParagraphFont" style:family="text">
      <style:text-properties fo:font-weight="normal" style:font-weight-asian="normal" fo:color="#000000"/>
    </style:style>
    <style:style style:name="T145" style:parent-style-name="DefaultParagraphFont" style:family="text">
      <style:text-properties fo:font-weight="normal" style:font-weight-asian="normal" fo:color="#000000"/>
    </style:style>
    <style:style style:name="T146" style:parent-style-name="DefaultParagraphFont" style:family="text">
      <style:text-properties fo:font-weight="normal" style:font-weight-asian="normal" fo:color="#000000"/>
    </style:style>
    <style:style style:name="P147" style:parent-style-name="Title" style:family="paragraph">
      <style:paragraph-properties fo:text-align="justify" fo:margin-right="-0.125in"/>
      <style:text-properties style:font-weight-complex="normal"/>
    </style:style>
    <style:style style:name="P148" style:parent-style-name="Title" style:family="paragraph">
      <style:paragraph-properties fo:text-align="justify" fo:margin-right="-0.125in" fo:text-indent="0.5in"/>
    </style:style>
    <style:style style:name="T149" style:parent-style-name="DefaultParagraphFont" style:family="text">
      <style:text-properties style:font-weight-complex="normal"/>
    </style:style>
    <style:style style:name="T150" style:parent-style-name="DefaultParagraphFont" style:family="text">
      <style:text-properties style:font-weight-complex="normal" fo:font-size="7pt" style:font-size-asian="7pt" style:font-size-complex="7pt"/>
    </style:style>
    <style:style style:name="T151" style:parent-style-name="DefaultParagraphFont" style:family="text">
      <style:text-properties style:font-weight-complex="normal"/>
    </style:style>
    <style:style style:name="P152" style:parent-style-name="Title" style:family="paragraph">
      <style:paragraph-properties fo:text-align="justify" fo:margin-right="-0.125in" fo:text-indent="0.5in"/>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P178" style:parent-style-name="Title" style:family="paragraph">
      <style:paragraph-properties fo:text-align="justify" fo:margin-right="-0.125in"/>
      <style:text-properties fo:font-weight="normal" style:font-weight-asian="normal"/>
    </style:style>
    <style:style style:name="P179" style:parent-style-name="BodyText2" style:family="paragraph">
      <style:paragraph-properties fo:text-align="justify" fo:margin-right="-0.125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ize="7pt" style:font-size-asian="7pt" style:font-size-complex="7pt"/>
    </style:style>
    <style:style style:name="T182" style:parent-style-name="DefaultParagraphFont" style:family="text">
      <style:text-properties style:font-weight-complex="bold" style:font-size-complex="12pt"/>
    </style:style>
    <style:style style:name="P183" style:parent-style-name="Heading1" style:family="paragraph">
      <style:paragraph-properties fo:text-align="justify" fo:margin-top="0in" fo:margin-bottom="0in" fo:margin-right="-0.125in" fo:text-indent="0.5in"/>
    </style:style>
    <style:style style:name="T184" style:parent-style-name="DefaultParagraphFont" style:family="text">
      <style:text-properties fo:font-weight="normal" style:font-weight-asian="normal" fo:font-size="12pt" style:font-size-asian="12pt" style:font-size-complex="12pt"/>
    </style:style>
    <style:style style:name="T185" style:parent-style-name="DefaultParagraphFont" style:family="text">
      <style:text-properties fo:font-weight="normal" style:font-weight-asian="normal" fo:font-size="12pt" style:font-size-asian="12pt" style:font-size-complex="12pt"/>
    </style:style>
    <style:style style:name="T186" style:parent-style-name="DefaultParagraphFont" style:family="text">
      <style:text-properties fo:font-weight="normal" style:font-weight-asian="normal" fo:font-size="12pt" style:font-size-asian="12pt" style:font-size-complex="12pt"/>
    </style:style>
    <style:style style:name="T187" style:parent-style-name="DefaultParagraphFont" style:family="text">
      <style:text-properties fo:font-weight="normal" style:font-weight-asian="normal" fo:font-size="12pt" style:font-size-asian="12pt" style:font-size-complex="12pt"/>
    </style:style>
    <style:style style:name="T188" style:parent-style-name="DefaultParagraphFont" style:family="text">
      <style:text-properties fo:font-weight="normal" style:font-weight-asian="normal" fo:font-size="12pt" style:font-size-asian="12pt" style:font-size-complex="12pt"/>
    </style:style>
    <style:style style:name="T189" style:parent-style-name="DefaultParagraphFont" style:family="text">
      <style:text-properties fo:font-weight="normal" style:font-weight-asian="normal" fo:font-size="12pt" style:font-size-asian="12pt" style:font-size-complex="12pt"/>
    </style:style>
    <style:style style:name="T190" style:parent-style-name="DefaultParagraphFont" style:family="text">
      <style:text-properties fo:font-weight="normal" style:font-weight-asian="normal" fo:font-size="12pt" style:font-size-asian="12pt" style:font-size-complex="12pt"/>
    </style:style>
    <style:style style:name="T191" style:parent-style-name="DefaultParagraphFont" style:family="text">
      <style:text-properties fo:font-weight="normal" style:font-weight-asian="normal" fo:font-size="12pt" style:font-size-asian="12pt" style:font-size-complex="12pt"/>
    </style:style>
    <style:style style:name="T192" style:parent-style-name="DefaultParagraphFont" style:family="text">
      <style:text-properties fo:font-weight="normal" style:font-weight-asian="normal" fo:font-size="12pt" style:font-size-asian="12pt" style:font-size-complex="12pt"/>
    </style:style>
    <style:style style:name="T193" style:parent-style-name="HTMLTypewriter" style:family="text">
      <style:text-properties style:font-name="Times New Roman" style:font-name-complex="Times New Roman" fo:font-weight="normal" style:font-weight-asian="normal" style:font-weight-complex="normal" fo:font-size="12pt" style:font-size-asian="12pt" style:font-size-complex="12pt"/>
    </style:style>
    <style:style style:name="T194" style:parent-style-name="HTMLTypewriter" style:family="text">
      <style:text-properties style:font-name="Times New Roman" style:font-name-complex="Times New Roman" fo:font-weight="normal" style:font-weight-asian="normal" style:font-weight-complex="normal" style:text-position="super 62.5%" fo:font-size="12pt" style:font-size-asian="12pt" style:font-size-complex="12pt"/>
    </style:style>
    <style:style style:name="T195" style:parent-style-name="HTMLTypewriter" style:family="text">
      <style:text-properties fo:font-weight="normal" style:font-weight-asian="normal" style:font-weight-complex="normal" fo:font-size="12pt" style:font-size-asian="12pt" style:font-size-complex="12pt"/>
    </style:style>
    <style:style style:name="T196" style:parent-style-name="DefaultParagraphFont" style:family="text">
      <style:text-properties fo:font-weight="normal" style:font-weight-asian="normal" fo:font-size="12pt" style:font-size-asian="12pt" style:font-size-complex="12pt"/>
    </style:style>
    <style:style style:name="T197" style:parent-style-name="DefaultParagraphFont" style:family="text">
      <style:text-properties fo:font-weight="normal" style:font-weight-asian="normal" fo:font-size="12pt" style:font-size-asian="12pt" style:font-size-complex="12pt"/>
    </style:style>
    <style:style style:name="T198" style:parent-style-name="DefaultParagraphFont" style:family="text">
      <style:text-properties fo:font-weight="normal" style:font-weight-asian="normal" fo:font-size="12pt" style:font-size-asian="12pt" style:font-size-complex="12pt"/>
    </style:style>
    <style:style style:name="T199" style:parent-style-name="DefaultParagraphFont" style:family="text">
      <style:text-properties fo:font-weight="normal" style:font-weight-asian="normal" fo:font-size="12pt" style:font-size-asian="12pt" style:font-size-complex="12pt"/>
    </style:style>
    <style:style style:name="T200" style:parent-style-name="DefaultParagraphFont" style:family="text">
      <style:text-properties fo:font-weight="normal" style:font-weight-asian="normal" fo:font-size="12pt" style:font-size-asian="12pt" style:font-size-complex="12pt"/>
    </style:style>
    <style:style style:name="T201" style:parent-style-name="DefaultParagraphFont" style:family="text">
      <style:text-properties fo:font-weight="normal" style:font-weight-asian="normal" style:text-position="super 62.5%" fo:font-size="12pt" style:font-size-asian="12pt" style:font-size-complex="12pt"/>
    </style:style>
    <style:style style:name="T202" style:parent-style-name="DefaultParagraphFont" style:family="text">
      <style:text-properties fo:font-weight="normal" style:font-weight-asian="normal" fo:font-size="12pt" style:font-size-asian="12pt" style:font-size-complex="12pt"/>
    </style:style>
    <style:style style:name="T203" style:parent-style-name="DefaultParagraphFont" style:family="text">
      <style:text-properties fo:font-weight="normal" style:font-weight-asian="normal" style:text-position="super 62.5%" fo:font-size="12pt" style:font-size-asian="12pt" style:font-size-complex="12pt"/>
    </style:style>
    <style:style style:name="T204" style:parent-style-name="DefaultParagraphFont" style:family="text">
      <style:text-properties fo:font-weight="normal" style:font-weight-asian="normal" fo:font-size="12pt" style:font-size-asian="12pt" style:font-size-complex="12pt"/>
    </style:style>
    <style:style style:name="T205" style:parent-style-name="DefaultParagraphFont" style:family="text">
      <style:text-properties fo:font-weight="normal" style:font-weight-asian="normal" style:text-position="super 62.5%" fo:font-size="12pt" style:font-size-asian="12pt" style:font-size-complex="12pt"/>
    </style:style>
    <style:style style:name="T206" style:parent-style-name="DefaultParagraphFont" style:family="text">
      <style:text-properties fo:font-weight="normal" style:font-weight-asian="normal" fo:font-size="12pt" style:font-size-asian="12pt" style:font-size-complex="12pt"/>
    </style:style>
    <style:style style:name="T207" style:parent-style-name="DefaultParagraphFont" style:family="text">
      <style:text-properties fo:font-weight="normal" style:font-weight-asian="normal" fo:font-size="12pt" style:font-size-asian="12pt" style:font-size-complex="12pt"/>
    </style:style>
    <style:style style:name="T208" style:parent-style-name="DefaultParagraphFont" style:family="text">
      <style:text-properties fo:font-weight="normal" style:font-weight-asian="normal" style:text-position="super 62.5%" fo:font-size="12pt" style:font-size-asian="12pt" style:font-size-complex="12pt"/>
    </style:style>
    <style:style style:name="T209" style:parent-style-name="DefaultParagraphFont" style:family="text">
      <style:text-properties fo:font-weight="normal" style:font-weight-asian="normal" fo:font-size="12pt" style:font-size-asian="12pt" style:font-size-complex="12pt"/>
    </style:style>
    <style:style style:name="T210" style:parent-style-name="DefaultParagraphFont" style:family="text">
      <style:text-properties fo:font-weight="normal" style:font-weight-asian="normal" style:text-position="super 62.5%" fo:font-size="12pt" style:font-size-asian="12pt" style:font-size-complex="12pt"/>
    </style:style>
    <style:style style:name="T211" style:parent-style-name="DefaultParagraphFont" style:family="text">
      <style:text-properties fo:font-weight="normal" style:font-weight-asian="normal" fo:font-size="12pt" style:font-size-asian="12pt" style:font-size-complex="12pt"/>
    </style:style>
    <style:style style:name="T212" style:parent-style-name="DefaultParagraphFont" style:family="text">
      <style:text-properties fo:font-weight="normal" style:font-weight-asian="normal" style:text-position="super 62.5%" fo:font-size="12pt" style:font-size-asian="12pt" style:font-size-complex="12pt"/>
    </style:style>
    <style:style style:name="T213" style:parent-style-name="DefaultParagraphFont" style:family="text">
      <style:text-properties fo:font-weight="normal" style:font-weight-asian="normal" fo:font-size="12pt" style:font-size-asian="12pt" style:font-size-complex="12pt"/>
    </style:style>
    <style:style style:name="T214" style:parent-style-name="DefaultParagraphFont" style:family="text">
      <style:text-properties fo:font-weight="normal" style:font-weight-asian="normal" style:text-position="super 62.5%" fo:font-size="12pt" style:font-size-asian="12pt" style:font-size-complex="12pt"/>
    </style:style>
    <style:style style:name="T215" style:parent-style-name="DefaultParagraphFont" style:family="text">
      <style:text-properties fo:font-weight="normal" style:font-weight-asian="normal" fo:font-size="12pt" style:font-size-asian="12pt" style:font-size-complex="12pt"/>
    </style:style>
    <style:style style:name="T216" style:parent-style-name="DefaultParagraphFont" style:family="text">
      <style:text-properties fo:font-weight="normal" style:font-weight-asian="normal" fo:font-size="12pt" style:font-size-asian="12pt" style:font-size-complex="12pt"/>
    </style:style>
    <style:style style:name="T217" style:parent-style-name="DefaultParagraphFont" style:family="text">
      <style:text-properties fo:font-weight="normal" style:font-weight-asian="normal" fo:font-size="12pt" style:font-size-asian="12pt" style:font-size-complex="12pt"/>
    </style:style>
    <style:style style:name="T218" style:parent-style-name="DefaultParagraphFont" style:family="text">
      <style:text-properties fo:font-weight="normal" style:font-weight-asian="normal" fo:font-size="12pt" style:font-size-asian="12pt" style:font-size-complex="12pt"/>
    </style:style>
    <style:style style:name="T219" style:parent-style-name="DefaultParagraphFont" style:family="text">
      <style:text-properties fo:font-weight="normal" style:font-weight-asian="normal" fo:font-size="12pt" style:font-size-asian="12pt" style:font-size-complex="12pt"/>
    </style:style>
    <style:style style:name="T220" style:parent-style-name="DefaultParagraphFont" style:family="text">
      <style:text-properties fo:font-weight="normal" style:font-weight-asian="normal" fo:font-size="12pt" style:font-size-asian="12pt" style:font-size-complex="12pt"/>
    </style:style>
    <style:style style:name="T221" style:parent-style-name="DefaultParagraphFont" style:family="text">
      <style:text-properties fo:font-weight="normal" style:font-weight-asian="normal" fo:font-size="12pt" style:font-size-asian="12pt" style:font-size-complex="12pt"/>
    </style:style>
    <style:style style:name="T222" style:parent-style-name="DefaultParagraphFont" style:family="text">
      <style:text-properties fo:font-weight="normal" style:font-weight-asian="normal" fo:font-size="12pt" style:font-size-asian="12pt" style:font-size-complex="12pt"/>
    </style:style>
    <style:style style:name="T223" style:parent-style-name="DefaultParagraphFont" style:family="text">
      <style:text-properties fo:font-weight="normal" style:font-weight-asian="normal" fo:font-size="12pt" style:font-size-asian="12pt" style:font-size-complex="12pt"/>
    </style:style>
    <style:style style:name="T224" style:parent-style-name="DefaultParagraphFont" style:family="text">
      <style:text-properties fo:font-weight="normal" style:font-weight-asian="normal" fo:font-size="12pt" style:font-size-asian="12pt" style:font-size-complex="12pt"/>
    </style:style>
    <style:style style:name="T225" style:parent-style-name="DefaultParagraphFont" style:family="text">
      <style:text-properties fo:font-weight="normal" style:font-weight-asian="normal" fo:font-size="12pt" style:font-size-asian="12pt" style:font-size-complex="12pt"/>
    </style:style>
    <style:style style:name="P226" style:parent-style-name="BodyText2" style:family="paragraph">
      <style:paragraph-properties fo:text-align="justify" fo:margin-right="-0.125in" fo:text-indent="0.5in"/>
      <style:text-properties fo:font-weight="normal" style:font-weight-asian="normal"/>
    </style:style>
    <style:style style:name="P227" style:parent-style-name="Normal" style:family="paragraph">
      <style:paragraph-properties style:text-autospace="none" fo:text-align="justify" fo:margin-right="-0.2479in" fo:text-indent="0.5in"/>
      <style:text-properties fo:font-weight="bold" style:font-weight-asian="bold" fo:color="#000000"/>
    </style:style>
    <style:style style:name="P228" style:parent-style-name="Normal" style:family="paragraph">
      <style:paragraph-properties style:text-autospace="none" fo:text-align="justify" fo:margin-right="-0.2479in" fo:text-indent="0.5in"/>
      <style:text-properties fo:color="#000000"/>
    </style:style>
    <style:style style:name="P229" style:parent-style-name="Heading1" style:family="paragraph">
      <style:paragraph-properties fo:text-align="justify" fo:margin-top="0in" fo:margin-bottom="0in" fo:margin-right="-0.125in" fo:text-indent="0.5in"/>
      <style:text-properties fo:font-weight="normal" style:font-weight-asian="normal" fo:font-size="12pt" style:font-size-asian="12pt" style:font-size-complex="12pt"/>
    </style:style>
    <style:style style:name="P230" style:parent-style-name="Title" style:family="paragraph">
      <style:paragraph-properties fo:text-align="justify" fo:margin-right="-0.125in" fo:text-indent="0.5in"/>
    </style:style>
    <style:style style:name="T231" style:parent-style-name="DefaultParagraphFont" style:family="text">
      <style:text-properties style:font-weight-complex="normal"/>
    </style:style>
    <style:style style:name="T232" style:parent-style-name="DefaultParagraphFont" style:family="text">
      <style:text-properties style:font-weight-complex="normal"/>
    </style:style>
    <style:style style:name="T233" style:parent-style-name="DefaultParagraphFont" style:family="text">
      <style:text-properties style:font-weight-complex="normal" fo:font-size="7pt" style:font-size-asian="7pt" style:font-size-complex="7pt"/>
    </style:style>
    <style:style style:name="T234" style:parent-style-name="DefaultParagraphFont" style:family="text">
      <style:text-properties style:font-weight-complex="normal"/>
    </style:style>
    <style:style style:name="T235" style:parent-style-name="DefaultParagraphFont" style:family="text">
      <style:text-properties style:font-weight-complex="normal"/>
    </style:style>
    <style:style style:name="T236" style:parent-style-name="DefaultParagraphFont" style:family="text">
      <style:text-properties style:font-weight-complex="normal"/>
    </style:style>
    <style:style style:name="P237" style:parent-style-name="Title" style:family="paragraph">
      <style:paragraph-properties fo:text-align="justify" fo:margin-right="-0.125in" fo:text-indent="0.5in"/>
      <style:text-properties fo:font-weight="normal" style:font-weight-asian="normal"/>
    </style:style>
    <style:style style:name="P238" style:parent-style-name="Title" style:family="paragraph">
      <style:paragraph-properties fo:text-align="justify" fo:margin-right="-0.125in" fo:text-indent="0.5in"/>
      <style:text-properties fo:font-weight="normal" style:font-weight-asian="normal"/>
    </style:style>
    <style:style style:name="P239" style:parent-style-name="Title" style:family="paragraph">
      <style:paragraph-properties fo:text-align="justify" fo:margin-right="-0.125in" fo:text-indent="0.5in"/>
    </style:style>
    <style:style style:name="T240" style:parent-style-name="DefaultParagraphFont" style:family="text">
      <style:text-properties style:font-weight-complex="normal"/>
    </style:style>
    <style:style style:name="T241" style:parent-style-name="DefaultParagraphFont" style:family="text">
      <style:text-properties style:font-weight-complex="normal"/>
    </style:style>
    <style:style style:name="T242" style:parent-style-name="DefaultParagraphFont" style:family="text">
      <style:text-properties style:font-weight-complex="normal"/>
    </style:style>
    <style:style style:name="T243" style:parent-style-name="DefaultParagraphFont" style:family="text">
      <style:text-properties style:font-weight-complex="normal" fo:font-size="7pt" style:font-size-asian="7pt" style:font-size-complex="7pt"/>
    </style:style>
    <style:style style:name="T244" style:parent-style-name="DefaultParagraphFont" style:family="text">
      <style:text-properties style:font-weight-complex="normal"/>
    </style:style>
    <style:style style:name="T245" style:parent-style-name="DefaultParagraphFont" style:family="text">
      <style:text-properties style:font-weight-complex="normal"/>
    </style:style>
    <style:style style:name="T246" style:parent-style-name="DefaultParagraphFont" style:family="text">
      <style:text-properties style:font-weight-complex="normal"/>
    </style:style>
    <style:style style:name="P247" style:parent-style-name="BodyText2" style:family="paragraph">
      <style:paragraph-properties fo:text-align="justify" fo:margin-right="-0.125in" fo:text-indent="0.5in"/>
    </style:style>
    <style:style style:name="T248" style:parent-style-name="DefaultParagraphFont" style:family="text">
      <style:text-properties fo:font-weight="normal" style:font-weight-asian="normal" fo:color="#000000"/>
    </style:style>
    <style:style style:name="T249" style:parent-style-name="DefaultParagraphFont" style:family="text">
      <style:text-properties fo:font-weight="normal" style:font-weight-asian="normal" fo:color="#000000"/>
    </style:style>
    <style:style style:name="T250" style:parent-style-name="DefaultParagraphFont" style:family="text">
      <style:text-properties fo:font-weight="normal" style:font-weight-asian="normal" fo:color="#000000"/>
    </style:style>
    <style:style style:name="T251" style:parent-style-name="DefaultParagraphFont" style:family="text">
      <style:text-properties fo:font-weight="normal" style:font-weight-asian="normal" fo:color="#000000"/>
    </style:style>
    <style:style style:name="T252" style:parent-style-name="DefaultParagraphFont" style:family="text">
      <style:text-properties fo:font-weight="normal" style:font-weight-asian="normal" style:font-size-complex="12pt"/>
    </style:style>
    <style:style style:name="T253" style:parent-style-name="HTMLTypewriter" style:family="text">
      <style:text-properties style:font-name="Times New Roman" style:font-name-complex="Times New Roman" fo:font-weight="normal" style:font-weight-asian="normal" style:font-weight-complex="bold" fo:font-size="12pt" style:font-size-asian="12pt" style:font-size-complex="12pt"/>
    </style:style>
    <style:style style:name="T254" style:parent-style-name="HTMLTypewriter" style:family="text">
      <style:text-properties style:font-name="Times New Roman" style:font-name-complex="Times New Roman" fo:font-weight="normal" style:font-weight-asian="normal" style:font-weight-complex="bold" style:text-position="super 62.5%" fo:font-size="12pt" style:font-size-asian="12pt" style:font-size-complex="12pt"/>
    </style:style>
    <style:style style:name="T255" style:parent-style-name="HTMLTypewriter" style:family="text">
      <style:text-properties style:font-name="Times New Roman" style:font-name-complex="Times New Roman" fo:font-weight="normal" style:font-weight-asian="normal" style:font-weight-complex="bold" fo:font-size="12pt" style:font-size-asian="12pt" style:font-size-complex="12pt"/>
    </style:style>
    <style:style style:name="T256" style:parent-style-name="DefaultParagraphFont" style:family="text">
      <style:text-properties fo:font-weight="normal" style:font-weight-asian="normal" style:font-size-complex="12pt"/>
    </style:style>
    <style:style style:name="T257" style:parent-style-name="DefaultParagraphFont" style:family="text">
      <style:text-properties fo:font-weight="normal" style:font-weight-asian="normal" style:font-size-complex="12pt"/>
    </style:style>
    <style:style style:name="T258" style:parent-style-name="DefaultParagraphFont" style:family="text">
      <style:text-properties fo:font-weight="normal" style:font-weight-asian="normal" style:text-position="super 62.5%" style:font-size-complex="12pt"/>
    </style:style>
    <style:style style:name="T259" style:parent-style-name="DefaultParagraphFont" style:family="text">
      <style:text-properties fo:font-weight="normal" style:font-weight-asian="normal" style:font-size-complex="12pt"/>
    </style:style>
    <style:style style:name="T260" style:parent-style-name="DefaultParagraphFont" style:family="text">
      <style:text-properties fo:font-weight="normal" style:font-weight-asian="normal" style:font-weight-complex="bold" style:font-size-complex="12pt"/>
    </style:style>
    <style:style style:name="T261" style:parent-style-name="DefaultParagraphFont" style:family="text">
      <style:text-properties fo:font-weight="normal" style:font-weight-asian="normal" style:font-weight-complex="bold" style:text-position="super 62.5%" style:font-size-complex="12pt"/>
    </style:style>
    <style:style style:name="T262" style:parent-style-name="DefaultParagraphFont" style:family="text">
      <style:text-properties fo:font-weight="normal" style:font-weight-asian="normal" style:font-weight-complex="bold" style:font-size-complex="12pt"/>
    </style:style>
    <style:style style:name="T263" style:parent-style-name="DefaultParagraphFont" style:family="text">
      <style:text-properties fo:font-weight="normal" style:font-weight-asian="normal" style:font-weight-complex="bold" style:text-position="super 62.5%" style:font-size-complex="12pt"/>
    </style:style>
    <style:style style:name="T264" style:parent-style-name="DefaultParagraphFont" style:family="text">
      <style:text-properties fo:font-weight="normal" style:font-weight-asian="normal" style:font-weight-complex="bold" style:font-size-complex="12pt"/>
    </style:style>
    <style:style style:name="T265" style:parent-style-name="DefaultParagraphFont" style:family="text">
      <style:text-properties fo:font-weight="normal" style:font-weight-asian="normal" style:font-weight-complex="bold" style:text-position="super 62.5%" style:font-size-complex="12pt"/>
    </style:style>
    <style:style style:name="T266" style:parent-style-name="DefaultParagraphFont" style:family="text">
      <style:text-properties fo:font-weight="normal" style:font-weight-asian="normal" style:font-weight-complex="bold" style:font-size-complex="12pt"/>
    </style:style>
    <style:style style:name="T267" style:parent-style-name="DefaultParagraphFont" style:family="text">
      <style:text-properties fo:font-weight="normal" style:font-weight-asian="normal" style:font-weight-complex="bold" style:text-position="super 62.5%" style:font-size-complex="12pt"/>
    </style:style>
    <style:style style:name="T268" style:parent-style-name="DefaultParagraphFont" style:family="text">
      <style:text-properties fo:font-weight="normal" style:font-weight-asian="normal" style:font-weight-complex="bold" style:font-size-complex="12pt"/>
    </style:style>
    <style:style style:name="T269" style:parent-style-name="DefaultParagraphFont" style:family="text">
      <style:text-properties fo:font-weight="normal" style:font-weight-asian="normal" style:font-weight-complex="bold" style:text-position="super 62.5%" style:font-size-complex="12pt"/>
    </style:style>
    <style:style style:name="T270" style:parent-style-name="DefaultParagraphFont" style:family="text">
      <style:text-properties fo:font-weight="normal" style:font-weight-asian="normal" style:font-weight-complex="bold" style:font-size-complex="12pt"/>
    </style:style>
    <style:style style:name="T271" style:parent-style-name="DefaultParagraphFont" style:family="text">
      <style:text-properties fo:font-weight="normal" style:font-weight-asian="normal" style:font-weight-complex="bold" style:font-size-complex="12pt"/>
    </style:style>
    <style:style style:name="T272" style:parent-style-name="DefaultParagraphFont" style:family="text">
      <style:text-properties fo:font-weight="normal" style:font-weight-asian="normal" style:font-weight-complex="bold" style:text-position="super 62.5%" style:font-size-complex="12pt"/>
    </style:style>
    <style:style style:name="T273" style:parent-style-name="DefaultParagraphFont" style:family="text">
      <style:text-properties fo:font-weight="normal" style:font-weight-asian="normal" style:font-weight-complex="bold" style:font-size-complex="12pt"/>
    </style:style>
    <style:style style:name="T274" style:parent-style-name="DefaultParagraphFont" style:family="text">
      <style:text-properties fo:font-weight="normal" style:font-weight-asian="normal" style:font-weight-complex="bold" style:font-size-complex="12pt"/>
    </style:style>
    <style:style style:name="T275" style:parent-style-name="DefaultParagraphFont" style:family="text">
      <style:text-properties fo:font-weight="normal" style:font-weight-asian="normal" fo:color="#000000" style:font-size-complex="12pt"/>
    </style:style>
    <style:style style:name="T276" style:parent-style-name="DefaultParagraphFont" style:family="text">
      <style:text-properties fo:font-weight="normal" style:font-weight-asian="normal" fo:color="#000000" style:font-size-complex="12pt"/>
    </style:style>
    <style:style style:name="P277" style:parent-style-name="BodyText2" style:family="paragraph">
      <style:paragraph-properties fo:text-align="justify" fo:margin-right="-0.125in" fo:text-indent="0.5in"/>
      <style:text-properties fo:font-weight="normal" style:font-weight-asian="normal" fo:color="#000000" style:font-size-complex="12pt"/>
    </style:style>
    <style:style style:name="P278" style:parent-style-name="Title" style:family="paragraph">
      <style:paragraph-properties fo:text-align="justify" fo:margin-right="-0.125in" fo:text-indent="0.5in"/>
    </style:style>
    <style:style style:name="T279" style:parent-style-name="DefaultParagraphFont" style:family="text">
      <style:text-properties style:font-weight-complex="normal"/>
    </style:style>
    <style:style style:name="T280" style:parent-style-name="DefaultParagraphFont" style:family="text">
      <style:text-properties style:font-weight-complex="normal"/>
    </style:style>
    <style:style style:name="T281" style:parent-style-name="DefaultParagraphFont" style:family="text">
      <style:text-properties style:font-weight-complex="normal"/>
    </style:style>
    <style:style style:name="T282" style:parent-style-name="DefaultParagraphFont" style:family="text">
      <style:text-properties style:font-weight-complex="normal" fo:font-size="7pt" style:font-size-asian="7pt" style:font-size-complex="7pt"/>
    </style:style>
    <style:style style:name="T283" style:parent-style-name="DefaultParagraphFont" style:family="text">
      <style:text-properties style:font-weight-complex="normal"/>
    </style:style>
    <style:style style:name="T284" style:parent-style-name="DefaultParagraphFont" style:family="text">
      <style:text-properties style:font-weight-complex="normal"/>
    </style:style>
    <style:style style:name="T285" style:parent-style-name="DefaultParagraphFont" style:family="text">
      <style:text-properties style:font-weight-complex="normal"/>
    </style:style>
    <style:style style:name="T286" style:parent-style-name="DefaultParagraphFont" style:family="text">
      <style:text-properties style:font-weight-complex="normal"/>
    </style:style>
    <style:style style:name="T287" style:parent-style-name="DefaultParagraphFont" style:family="text">
      <style:text-properties style:font-weight-complex="normal"/>
    </style:style>
    <style:style style:name="T288" style:parent-style-name="DefaultParagraphFont" style:family="text">
      <style:text-properties style:font-weight-complex="normal"/>
    </style:style>
    <style:style style:name="T289" style:parent-style-name="DefaultParagraphFont" style:family="text">
      <style:text-properties style:font-weight-complex="normal"/>
    </style:style>
    <style:style style:name="P290" style:parent-style-name="Title" style:family="paragraph">
      <style:paragraph-properties fo:text-align="justify" fo:margin-right="-0.125in" fo:text-indent="0.5in"/>
      <style:text-properties fo:font-weight="normal" style:font-weight-asian="normal" fo:color="#000000"/>
    </style:style>
    <style:style style:name="P291" style:parent-style-name="Title" style:family="paragraph">
      <style:paragraph-properties fo:text-align="justify" fo:margin-right="-0.125in" fo:text-indent="0.5in"/>
      <style:text-properties fo:font-weight="normal" style:font-weight-asian="normal" fo:color="#000000"/>
    </style:style>
    <style:style style:name="P292" style:parent-style-name="BodyText3" style:family="paragraph">
      <style:paragraph-properties fo:margin-right="-0.125in" fo:text-indent="0.5in"/>
      <style:text-properties fo:font-weight="bold" style:font-weight-asian="bold"/>
    </style:style>
    <style:style style:name="P293" style:parent-style-name="BodyText3" style:family="paragraph">
      <style:paragraph-properties fo:margin-right="-0.125in" fo:text-indent="0.5in"/>
    </style:style>
    <style:style style:name="P294" style:parent-style-name="BodyText3" style:family="paragraph">
      <style:paragraph-properties fo:margin-right="-0.125in" fo:text-indent="0.5in"/>
    </style:style>
    <style:style style:name="P295" style:parent-style-name="BodyText3" style:family="paragraph">
      <style:paragraph-properties fo:margin-right="-0.125in" fo:text-indent="0.5in"/>
      <style:text-properties fo:font-weight="bold" style:font-weight-asian="bold"/>
    </style:style>
    <style:style style:name="P296" style:parent-style-name="BodyTextIndent" style:family="paragraph">
      <style:paragraph-properties fo:text-align="justify" fo:margin-bottom="0in" fo:margin-left="0in" fo:margin-right="-0.125in" fo:text-indent="0.5in">
        <style:tab-stops/>
      </style:paragraph-properties>
    </style:style>
    <style:style style:name="P297" style:parent-style-name="BodyTextIndent" style:family="paragraph">
      <style:paragraph-properties fo:text-align="justify" fo:margin-bottom="0in" fo:margin-left="0in" fo:margin-right="-0.125in">
        <style:tab-stops/>
      </style:paragraph-properties>
    </style:style>
    <style:style style:name="T298" style:parent-style-name="Hyperlink" style:family="text">
      <style:text-properties style:use-window-font-color="true"/>
    </style:style>
    <style:style style:name="T299" style:parent-style-name="Hyperlink" style:family="text">
      <style:text-properties style:use-window-font-color="true"/>
    </style:style>
    <style:style style:name="P300" style:parent-style-name="BodyText3" style:family="paragraph">
      <style:paragraph-properties fo:margin-right="-0.125in" fo:text-indent="0.5in"/>
    </style:style>
    <style:style style:name="P301" style:parent-style-name="Title" style:family="paragraph">
      <style:paragraph-properties fo:text-align="justify" fo:margin-right="-0.125in" fo:text-indent="0.5in"/>
    </style:style>
    <style:style style:name="T302" style:parent-style-name="DefaultParagraphFont" style:family="text">
      <style:text-properties style:font-weight-complex="normal"/>
    </style:style>
    <style:style style:name="T303" style:parent-style-name="DefaultParagraphFont" style:family="text">
      <style:text-properties style:font-weight-complex="normal"/>
    </style:style>
    <style:style style:name="T304" style:parent-style-name="DefaultParagraphFont" style:family="text">
      <style:text-properties style:font-weight-complex="normal"/>
    </style:style>
    <style:style style:name="T305" style:parent-style-name="DefaultParagraphFont" style:family="text">
      <style:text-properties style:font-weight-complex="normal" fo:font-size="7pt" style:font-size-asian="7pt" style:font-size-complex="7pt"/>
    </style:style>
    <style:style style:name="T306" style:parent-style-name="DefaultParagraphFont" style:family="text">
      <style:text-properties style:font-weight-complex="normal"/>
    </style:style>
    <style:style style:name="T307" style:parent-style-name="DefaultParagraphFont" style:family="text">
      <style:text-properties style:font-weight-complex="normal"/>
    </style:style>
    <style:style style:name="T308" style:parent-style-name="DefaultParagraphFont" style:family="text">
      <style:text-properties style:font-weight-complex="normal"/>
    </style:style>
    <style:style style:name="T309" style:parent-style-name="DefaultParagraphFont" style:family="text">
      <style:text-properties style:font-weight-complex="normal"/>
    </style:style>
    <style:style style:name="T310" style:parent-style-name="DefaultParagraphFont" style:family="text">
      <style:text-properties style:font-weight-complex="normal"/>
    </style:style>
    <style:style style:name="T311" style:parent-style-name="DefaultParagraphFont" style:family="text">
      <style:text-properties style:font-weight-complex="normal"/>
    </style:style>
    <style:style style:name="T312" style:parent-style-name="DefaultParagraphFont" style:family="text">
      <style:text-properties style:font-weight-complex="normal"/>
    </style:style>
    <style:style style:name="T313" style:parent-style-name="DefaultParagraphFont" style:family="text">
      <style:text-properties style:font-weight-complex="normal"/>
    </style:style>
    <style:style style:name="T314" style:parent-style-name="DefaultParagraphFont" style:family="text">
      <style:text-properties style:font-weight-complex="normal"/>
    </style:style>
    <style:style style:name="T315" style:parent-style-name="DefaultParagraphFont" style:family="text">
      <style:text-properties style:font-weight-complex="normal"/>
    </style:style>
    <style:style style:name="T316" style:parent-style-name="DefaultParagraphFont" style:family="text">
      <style:text-properties style:font-weight-complex="normal"/>
    </style:style>
    <style:style style:name="T317" style:parent-style-name="DefaultParagraphFont" style:family="text">
      <style:text-properties style:font-weight-complex="normal" fo:font-style="italic" style:font-style-asian="italic"/>
    </style:style>
    <style:style style:name="P318" style:parent-style-name="Title" style:family="paragraph">
      <style:paragraph-properties fo:text-align="justify" fo:margin-right="-0.125in" fo:text-indent="0.5in"/>
    </style:style>
    <style:style style:name="T319" style:parent-style-name="DefaultParagraphFont" style:family="text">
      <style:text-properties fo:font-weight="normal" style:font-weight-asian="normal" fo:color="#000000"/>
    </style:style>
    <style:style style:name="T320" style:parent-style-name="DefaultParagraphFont" style:family="text">
      <style:text-properties fo:font-weight="normal" style:font-weight-asian="normal" fo:color="#000000"/>
    </style:style>
    <style:style style:name="T321" style:parent-style-name="DefaultParagraphFont" style:family="text">
      <style:text-properties fo:font-weight="normal" style:font-weight-asian="normal" fo:color="#000000"/>
    </style:style>
    <style:style style:name="T322" style:parent-style-name="DefaultParagraphFont" style:family="text">
      <style:text-properties fo:font-weight="normal" style:font-weight-asian="normal" fo:color="#000000"/>
    </style:style>
    <style:style style:name="T323" style:parent-style-name="DefaultParagraphFont" style:family="text">
      <style:text-properties fo:font-weight="normal" style:font-weight-asian="normal" fo:color="#000000"/>
    </style:style>
    <style:style style:name="T324" style:parent-style-name="DefaultParagraphFont" style:family="text">
      <style:text-properties fo:font-weight="normal" style:font-weight-asian="normal" fo:color="#000000"/>
    </style:style>
    <style:style style:name="T325" style:parent-style-name="DefaultParagraphFont" style:family="text">
      <style:text-properties fo:font-weight="normal" style:font-weight-asian="normal" fo:color="#000000"/>
    </style:style>
    <style:style style:name="T326" style:parent-style-name="DefaultParagraphFont" style:family="text">
      <style:text-properties fo:font-weight="normal" style:font-weight-asian="normal" fo:color="#000000"/>
    </style:style>
    <style:style style:name="T327" style:parent-style-name="DefaultParagraphFont" style:family="text">
      <style:text-properties fo:font-weight="normal" style:font-weight-asian="normal" fo:color="#000000"/>
    </style:style>
    <style:style style:name="T328" style:parent-style-name="DefaultParagraphFont" style:family="text">
      <style:text-properties fo:font-weight="normal" style:font-weight-asian="normal" fo:color="#000000"/>
    </style:style>
    <style:style style:name="T329" style:parent-style-name="DefaultParagraphFont" style:family="text">
      <style:text-properties fo:font-weight="normal" style:font-weight-asian="normal" fo:color="#000000"/>
    </style:style>
    <style:style style:name="T330" style:parent-style-name="DefaultParagraphFont" style:family="text">
      <style:text-properties fo:font-weight="normal" style:font-weight-asian="normal" fo:color="#000000"/>
    </style:style>
    <style:style style:name="T331" style:parent-style-name="DefaultParagraphFont" style:family="text">
      <style:text-properties fo:font-weight="normal" style:font-weight-asian="normal" fo:color="#000000"/>
    </style:style>
    <style:style style:name="P332" style:parent-style-name="Title" style:family="paragraph">
      <style:paragraph-properties fo:text-align="justify" fo:margin-right="-0.125in" fo:text-indent="0.5in"/>
      <style:text-properties fo:font-weight="normal" style:font-weight-asian="normal"/>
    </style:style>
    <style:style style:name="P333" style:parent-style-name="Normal" style:family="paragraph">
      <style:paragraph-properties fo:text-align="justify" fo:margin-right="-0.125in"/>
    </style:style>
  </office:automatic-styles>
  <office:body>
    <office:text text:use-soft-page-breaks="true">
      <text:p text:style-name="P1">AIŠKINAMASIS RAŠTAS</text:p>
      <text:p text:style-name="P3">DĖL<text:s/>LIETUVOS RESPUBLIKOS<text:s/><text:span text:style-name="T4">pašto</text:span><text:span text:style-name="T5"><text:s/></text:span><text:span text:style-name="T6">įstatymo<text:s/></text:span>3 STRAIPSNIO<text:s/>PAKEITIMO IR<text:s/>ĮSTATYMO<text:s/>PAPILDYMO<text:s/>13, 14,<text:s/>15, 16<text:s/>IR 17<text:s/>STRAIPSNIAIS ĮSTATYMO<text:span text:style-name="T7"><text:s/>ProjektO</text:span></text:p>
      <text:p text:style-name="P8"/>
      <text:p text:style-name="P9"/>
      <text:p text:style-name="P10"/>
      <text:p text:style-name="P11"><text:span text:style-name="T12">1.</text:span><text:span text:style-name="T13"><text:s/></text:span><text:span text:style-name="T14">Projekto rengimą paskatinusios priežastys, pirminiai jo siūlytojai ir asmenys, dalyvavę rengiant ar tobulinant projektą.</text:span></text:p>
      <text:p text:style-name="P15"><text:span text:style-name="T16">L</text:span><text:span text:style-name="T17">ietuvos Respublikos pašto įstatymo 3 straipsni</text:span><text:span text:style-name="T18">o</text:span><text:span text:style-name="T19"><text:s/>pakeitimo ir įstatymo papildymo 13, 14</text:span><text:span text:style-name="T20">, 15, 16</text:span><text:span text:style-name="T21"><text:s/>ir 1</text:span><text:span text:style-name="T22">7</text:span><text:span text:style-name="T23"><text:s/>straipsniais įstatymo projekt</text:span><text:span text:style-name="T24">as</text:span><text:s/>(toliau –<text:s/>Projektas)<text:s/>parengtas įgyvendinant<text:s/>Lietuvos Respublikos Vyriausybės 2008–2012 metų programos įgyvendinimo priemonių, patvirtintų Lietuvos Respublikos Vyriausybės 2009 m. vasario <text:s/>25 d. nutarimu Nr. 189 (Žin., 2009, Nr. 33-1268),<text:s/>3<text:s/>lentelės<text:s/>800 punktą<text:s/>„Parengti Lietuvos Respublikos pašto įstatymo pakeitimo įstatymo projektą ir atitinkamų teisės aktų projektus, siekiant numatyti tinkamas ir proporcingas poveikio priemones pašto ir pasiuntinių paslaugų teikėjams, kurie nesilaiko jų veiklą reglamentuojančių teisės aktų“ ir<text:s/>Valstybinės vartotojų teisių apsaugos 2007–2010 metų strategijos ir jos įgyvendinimo priemonių plano, patvirtinto Lietuvos Respublikos Vyriausybės 2007 m. balandžio 11 d. nutarimu Nr. 372 (Žin., 2007, Nr. 46-1742),<text:s/>1.2.2 priemonę „parengti Lietuvos Respublikos pašto įstatymo pakeitimo įstatymo projektą – numatyti tinkamas ir proporcingas poveikio priemones pašto ir (ar) pasiuntinių paslaugų teikėjams, kurie nesilaiko pašto ir (ar) pasiuntinių veiklą reglamentuojančių teisės aktų“. Projekto rengimą taip pat<text:s/>paskatino<text:s/>būtinybė ir praktinis<text:s/>poreikis<text:s/><text:s/>patikslinti<text:s/><text:s/>Lietuvos<text:s/><text:s/>Respublikos<text:s/><text:s/>pašto<text:s/><text:s/>įstatymo<text:s/><text:s/>(Žin.,<text:s/><text:s/>1999, Nr. 36-1070;<text:s/><text:s/>2004, Nr. 60-2125) (toliau –<text:s/>Pašto<text:s/>įstatymas)<text:s/>nuostatas, kurias keičiant būtina pakeisti ir<text:s/><text:span text:style-name="T25">Lietuvos Respublikos administracinių teisės pažeidimų kodeks</text:span><text:span text:style-name="T26">o</text:span><text:span text:style-name="T27"><text:s/>(Žin., 1985, Nr. 1-1) (toliau<text:s/></text:span><text:span text:style-name="T28">–</text:span><text:span text:style-name="T29"><text:s/></text:span><text:span text:style-name="T30">K</text:span><text:span text:style-name="T31">odeksas)</text:span><text:span text:style-name="T32"><text:s/>atitinkamus straipsnius</text:span>.</text:p>
      <text:p text:style-name="P33"><text:span text:style-name="T34">Kodekse numatytų administracinių nuobaudų taikymas įmonės, įstaigos, organizacijos vadovui už pašto ir (ar) pasiuntinių paslaugų teikimo veiklą reglamentuojančių teisės aktų pažeidimą neturi<text:s/></text:span><text:span text:style-name="T35">didelio</text:span><text:span text:style-name="T36"><text:s/>teigiamo poveikio rinkai, t. y. neužkerta kelio tolesniems teisės pažeidimams, neskatina asmenų laikytis teisės aktų reikalavimų. Taigi,<text:s/></text:span><text:span text:style-name="T37">K</text:span><text:span text:style-name="T38">odekso taikymas, kaip rodo praktika, neduoda efektyvių rezultatų ir jame numatytos administracinės nuobaudos nėra efektyvios kovojant su pažeidimais pašto ir (ar) pasiuntinių paslaugų rinkoje.<text:s/></text:span><text:span text:style-name="T39">Be to,<text:s/></text:span><text:span text:style-name="T40">K</text:span><text:span text:style-name="T41">odeksas leidžia traukti administracinėn atsakomybėn tik fizinius asmenis (įmonės, įstaigos, organizacijos vadovus), todėl nėra įmanoma patraukti atsakomybėn juridinių asmenų, kurie paprastai pažeidžia pašto ir pasiuntinių paslaugų<text:s/></text:span><text:span text:style-name="T42">teikimo<text:s/></text:span><text:span text:style-name="T43">veiklą reglamentuojanči</text:span><text:span text:style-name="T44">ų</text:span><text:span text:style-name="T45"><text:s/>teisės akt</text:span><text:span text:style-name="T46">ų reikalavimus</text:span><text:span text:style-name="T47">.</text:span></text:p>
      <text:p text:style-name="P48"/>
      <text:p text:style-name="P49"><text:span text:style-name="T50">2.</text:span><text:span text:style-name="T51"><text:s/></text:span><text:span text:style-name="T52">P</text:span><text:span text:style-name="T53">rojekto tikslai ir uždaviniai.</text:span></text:p>
      <text:p text:style-name="P54"><text:tab/>Pagrindinis<text:s/>Projekto tikslas –<text:s/>papildyti<text:s/>Pašto<text:s/>įstatymą naujais<text:s/>13, 14, 15, 16<text:s/>ir 17<text:s/>straipsniais, reglamentuojančiais<text:s/>specifinių poveikio priemonių<text:s/>taikymo<text:s/>pašto ir (ar) pasiuntinių paslaugų teikėjams, nesilaikantiems pašto ir (ar) pasiuntinių<text:s/>paslaugų teikimo<text:s/>veiklą reglamentuojančių teisės aktų<text:s/>reikalavimų,<text:s/>procedūras.<text:s/>Siūloma<text:s/>Projekte<text:s/>nustatyti, kad tam tikroje rinkoje, t.y. pašto ir (ar) pasiuntinių paslaugų rinkoje, veikiantiems asmenims būtų taikomos<text:s/>specifinės poveikio priemonės (baudos, laikinas veiklos uždraudimas),<text:s/>priklausomai nuo asmenų padaryto pažeidimo pobūdžio, kurios būtų tinkamos ir proporcingos poveikio priemonės už pašto ir (ar) pasiuntinių paslaugų<text:s/>teikimo<text:s/>veiklą reglamentuojančių teisės aktų<text:s/>reikalavimų<text:s/>pažeidimą.<text:span text:style-name="T55"><text:s/></text:span></text:p>
      <text:p text:style-name="P56"/>
      <text:soft-page-break/>
      <text:p text:style-name="P57"><text:span text:style-name="T58">3.</text:span><text:span text:style-name="T59"><text:s/></text:span><text:span text:style-name="T60">Kaip šiuo metu yra teisiškai reglamentuojami įstatymo projekte aptarti klausimai.</text:span><text:s/></text:p>
      <text:p text:style-name="P61"><text:span text:style-name="T62">Šiuo metu<text:s/></text:span><text:span text:style-name="T63">galiojančiame</text:span><text:span text:style-name="T64"><text:s/></text:span><text:span text:style-name="T65">Pašto<text:s/></text:span><text:span text:style-name="T66">į</text:span><text:span text:style-name="T67">statyme nėra<text:s/></text:span><text:span text:style-name="T68">nustatyta detali<text:s/></text:span><text:span text:style-name="T69">j</text:span><text:span text:style-name="T70">o laikymosi priežiūros procedūra, taip pat nėra<text:s/></text:span><text:span text:style-name="T71">numatytos<text:s/></text:span><text:span text:style-name="T72">specifinės<text:s/></text:span><text:span text:style-name="T73">poveikio priemonės pašto ir (ar) pasiuntinių paslaugų teikėjams, kurie nesilaiko pašto ir (ar) pasiuntinių<text:s/></text:span><text:span text:style-name="T74">paslaugų teikimo<text:s/></text:span><text:span text:style-name="T75">veiklą reglamentuojančių teisės aktų<text:s/></text:span><text:span text:style-name="T76">reikalavimų</text:span><text:span text:style-name="T77">,</text:span><text:span text:style-name="T78"><text:s/>o asmenims, nesilaikantiems<text:s/></text:span><text:span text:style-name="T79">minėtų teisės aktų reikalavimų</text:span><text:span text:style-name="T80">,</text:span><text:span text:style-name="T81"><text:s/>taikoma<text:s/></text:span><text:span text:style-name="T82">administracinė<text:s/></text:span><text:span text:style-name="T83">atsakomybė<text:s/></text:span><text:span text:style-name="T84">K</text:span><text:span text:style-name="T85">odekso nustatyta tvarka ir sąlygomis</text:span><text:span text:style-name="T86">.</text:span><text:span text:style-name="T87"><text:s/></text:span></text:p>
      <text:p text:style-name="P88"/>
      <text:p text:style-name="P89"><text:span text:style-name="T90">4.</text:span><text:span text:style-name="T91"><text:s/></text:span><text:span text:style-name="T92">Kokios numatomos naujos teisinio reglamentavimo nuostatos, naujai reglamentuotų klausimų teigiamos savybės ir kokių teigiamų rezultatų laukiama.</text:span></text:p>
      <text:p text:style-name="P93"><text:span text:style-name="T94"><text:tab/></text:span><text:span text:style-name="T95"><text:tab/></text:span><text:span text:style-name="T96">S</text:span>iūloma<text:s/>Pašto įstatyme<text:s/>nustatyti, kad pašto ir (ar) pasiuntinių paslaugų rinkoje veikiantiems asmenims (tiek fiziniams, tiek juridiniams) būtų taikomos specifinės poveikio priemonės<text:s/>(baudos, laikinas veiklos uždraudimas), priklausomai nuo asmenų padaryto pažeidimo pobūdžio, kurios būtų efektyvios, tinkamos ir proporcingos poveikio priemonės už pašto ir (ar) pasiuntinių paslaugų<text:s/>teikimo<text:s/>veiklą reglamentuojančių teisės aktų pažeidimą.<text:span text:style-name="T97"><text:s/></text:span>Dėl to<text:s/>Projekto<text:s/>2<text:s/>straipsnyje<text:s/>siūloma papildyti<text:s/>Pašto<text:s/>įstatymą 13 straipsniu, nustatančiu detalią<text:s/>Pašto įstatymo pažeidimų<text:s/>nustatymo<text:s/>procedūrą, t.y.<text:s/>Pašto<text:s/>įstatyme bus aprašyti<text:s/>Lietuvos<text:s/>Respublikos ryšių reguliavimo tarnybos (toliau – Tarnyba)<text:s/>veiksmai nustačius, kad<text:s/><text:span text:style-name="T98">pašto ir (ar)</text:span><text:s/>pasiuntinių paslaugų teikėjas nesilaiko teisės aktų<text:s/>reikalavimų.</text:p>
      <text:p text:style-name="P99"><text:s/><text:tab/>Lietuvos Respublikos Konstitucinis Teismas yra ne kartą konstatavęs, kad asmens ūkinės veiklos laisvė gali būti ribojama, kai yra būtina ginti vartotojų interesus, saugoti sąžiningą konkurenciją, kitas Lietuvos Respublikos Konstitucijoje įtvirtintas vertybes (Lietuvos Respublikos Konstitucinio Teismo 1999 m. spalio 6 d., 2005 m. gegužės 13 d. nutarimai). Todėl<text:s/>Projekto siūlomame<text:s/>Pašto<text:s/>įstatymo papildyme 14<text:s/>straipsniu<text:s/>(14 straipsnio 3 ir 4<text:s/>dalys)<text:s/>taip pat<text:s/>numatyta galimybė esant<text:s/>Pašto įstatymo 9 straipsnio reikalavimų<text:s/>pažeidimui taikyti prevencinę poveikio priemonę, uždraudžiančią<text:s/><text:span text:style-name="T100">pašto<text:s/></text:span>paslaugų teikėjui (tiek fiziniam, teik juridiniam asmeniui) teikti pašto paslaugas iki<text:s/>1 arba iki<text:s/>3 metų, t.y. siekiama neleisti asmeniui kurį laiką ateityje daryti tų pažeidimų, už kuriuos jis jau buvo nubaustas.<text:s/><text:span text:style-name="T101">Laikino veik</text:span><text:span text:style-name="T102">los uždraudimo</text:span><text:span text:style-name="T103"><text:s/>paskirtis yra ne <text:s/>tik<text:s/></text:span><text:span text:style-name="T104">–<text:s/></text:span><text:span text:style-name="T105"><text:s/>ir ne tiek<text:s/></text:span><text:span text:style-name="T106">–<text:s/></text:span><text:span text:style-name="T107"><text:s/>nubausti teisės pažeidėją, bet</text:span><text:span text:style-name="T108">,</text:span><text:span text:style-name="T109"><text:s/>visų pirma, vykdyti prevenciją: teisės subjektas, pažeidęs veiklo</text:span><text:span text:style-name="T110">s</text:span><text:span text:style-name="T111"><text:s/>vykdymo sąlygas, yra pašalinamas (tam tikram laikui) iš atitinkamos rinkos, siekiant užtikrinti, kad jis daugiau nedarytų žalos teisės saugomoms ir ginamoms vertybėms; o pašalinamas iš rinkos jis yra dėl to, kad tuo <text:s/>metu, kai dar <text:s/>buvo tos rinkos dalyvis, pažeidė esmines ir jam, be abejo, žinomas bei suprantamas buvimo toje rinkoje sąlygas – nesilaikė teisės reikalavimų; laikoma, kad jeigu tokiam ūkio subjektui ir toliau būtų leidžiama būti atitinkamos rinkos dalyviu, kiltų grėsmė, kad konkurencija toje rinkoje bus nesąžininga, taip pat kiltų grėsmė naudotojų ir kitų asmenų teisėms, būtų pakenkta įvairioms<text:s/></text:span><text:bookmark-start text:name="P5868_14"/><text:span text:style-name="T112">Konstitucijoje</text:span><text:bookmark-end text:name="P5868_14"/><text:span text:style-name="T113"><text:s/>įtvirtintoms, jos saugomoms ir ginamoms vertybėms, viešajam interesui. Būtent dėl to, kad siekiama apsaugoti, apginti šias konstitucines vertybes bei viešąjį interesą, yra apribojamos minėto teisės pažeidėjo<text:s/></text:span><text:span text:style-name="T114">–<text:s/></text:span><text:span text:style-name="T115">ūkio subjekto nuosavybės teisė ir ūkinės veiklos laisvė, kurios, kaip savo aktuose ne kartą yra konstatavęs Konstitucinis Teismas, nėra <text:s/>absoliučios.</text:span><text:span text:style-name="T116"><text:s/></text:span><text:span text:style-name="T117">Todėl yra suprantama ir pagrįsta tai, kad valstybė imasi priemonių, taip pat ir įstatymuose <text:s/>numatydama atitinkamas uždraudimo sankcijas, kad atitinkama rinka būtų apsaugota nuo tokių dalyvių, kurie, būdami toje rinkoje, veikė ne pagal jos taisykles, bet priešingai joms.</text:span></text:p>
      <text:p text:style-name="P118">Pašto įstatymą<text:s/>siekiama papildyti<text:s/>straipsniais, reglamentuojančiais ekonominių sankcijų skyrimo pašto ir (ar) pasiuntinių paslaugų teikėjams, nesilaikantiems pašto ir (ar) pasiuntinių<text:s/>paslaugų teikimo<text:s/>veiklą reglamentuojančių teisės aktų,<text:s/>procedūras,<text:s/>ekonominių sankcijų<text:s/>dydžio ribas<text:s/>už konkrečius<text:s/>teisės aktų<text:s/>pažeidimus.<text:s/>Kadangi<text:s/>administracinės nuobaudos, numatytos<text:s/>Kodekse,<text:s/>yra nepakankamos ir neefektyvios kovojant su pažeidimais pašto ir<text:s/>(ar)<text:s/>pasiuntinių paslaugų rinkoje,<text:s/>papildžius<text:s/>Pašto<text:s/>įstatymą<text:s/>naujais straipsniais<text:s/>bus<text:s/><text:soft-page-break/>sudaryta galimybė taikyti<text:s/>specifines<text:s/>poveikio priemones, t.y. ekonomines sankcijas,<text:s/>už<text:s/>Pašto<text:s/>įstatymo ir kitų teisės aktų, reglamentuojančių pašto ir (ar) pasiuntinių<text:s/>paslaugų teikimo<text:s/>veiklą, pažeidimus<text:s/>suteikiant galimybę<text:s/>atsakomybėn traukti<text:s/>ir<text:s/>juridinį asmenį.<text:s/>Ekonominėmis sankcijomis (baudomis) siekiama atlyginti valstybei ir jos ūkiui padarytą žalą,<text:s/>todėl<text:s/>jos yra nukreiptos į pažeidėjo neteisėta veikla gautas pajamas ir būtų taikomos tiek fiziniams, tiek juridiniams asmenims. Ekonominės sankcijos (baudos) dydis būtų<text:s/>apskaičiuojamas,<text:s/>atsižvelgiant ir įvertinant pažeidimo padarymo aplinkybes<text:s/>(pažeidimu padarytos žalos dydį, pažeidimo trukmę, pažeidėjo atsakomybę lengvinančias ar sunkinančias aplinkybes, kiekvieno pažeidėjo įtaką pažeidimo padarymui, kai pažeidimą padarė keli asmenys,<text:s/>ir kitas aplinkybes), ir<text:s/>taikant tam tikrą procentinį dydį<text:s/>(iki<text:s/>3<text:s/>%<text:s/>arba<text:s/>iki<text:s/>5 %)<text:s/>nuo pažeidėjo bendrųjų metinių pajamų dydžio<text:s/>iš pašto ir (ar) pasiuntinių paslaugų teikimo veiklos.<text:s/></text:p>
      <text:p text:style-name="P119"/>
      <text:p text:style-name="P120"><text:span text:style-name="T121">5.</text:span><text:span text:style-name="T122"><text:s/></text:span><text:span text:style-name="T123">Galimos neigiamos priimto</text:span><text:span text:style-name="T124"><text:s/></text:span><text:span text:style-name="T125">į</text:span><text:span text:style-name="T126">statymo pasekmės ir kokių priemonių reikėtų imtis, kad tokių pasekmių būtų išvengta.</text:span></text:p>
      <text:p text:style-name="P127">Neigiamų<text:s/>Projekto<text:s/>teisinio reguliavimo<text:s/>pasekmių nenumatoma.</text:p>
      <text:p text:style-name="P128"/>
      <text:p text:style-name="P129"><text:span text:style-name="T130">6.</text:span><text:span text:style-name="T131"><text:s/></text:span><text:span text:style-name="T132">Kokią</text:span><text:span text:style-name="T133"><text:s/></text:span><text:span text:style-name="T134">įtaką</text:span><text:span text:style-name="T135"><text:s/></text:span><text:span text:style-name="T136">įstatymas turės</text:span><text:span text:style-name="T137"><text:s/></text:span><text:span text:style-name="T138">kriminogeninei</text:span><text:span text:style-name="T139"><text:s/></text:span><text:span text:style-name="T140">situacijai, korupcijai.</text:span></text:p>
      <text:p text:style-name="P141"><text:span text:style-name="T142">P</text:span><text:span text:style-name="T143">rojektas neturės poveikio kriminogeninei situacija</text:span><text:span text:style-name="T144">i</text:span><text:span text:style-name="T145">, korupcijai</text:span><text:span text:style-name="T146">.</text:span></text:p>
      <text:p text:style-name="P147"/>
      <text:p text:style-name="P148"><text:span text:style-name="T149">7.</text:span><text:span text:style-name="T150"><text:s/></text:span><text:span text:style-name="T151">Kaip įstatymo įgyvendinimas atsilieps verslo sąlygoms ir jo plėtrai.</text:span></text:p>
      <text:p text:style-name="P152"><text:span text:style-name="T153">P</text:span><text:span text:style-name="T154">rojekt</text:span><text:span text:style-name="T155">as<text:s/></text:span><text:span text:style-name="T156">turės teigiamos įtakos</text:span><text:span text:style-name="T157"><text:s/>verslo sąlygoms<text:s/></text:span><text:span text:style-name="T158">i</text:span><text:span text:style-name="T159">r jo plėtrai.</text:span><text:span text:style-name="T160"><text:s/></text:span><text:span text:style-name="T161">S</text:span><text:span text:style-name="T162">iūlomos<text:s/></text:span><text:span text:style-name="T163">P</text:span><text:span text:style-name="T164">rojekto nuostatos<text:s/></text:span><text:span text:style-name="T165">pagerin</text:span><text:span text:style-name="T166">s</text:span><text:span text:style-name="T167"><text:s/></text:span><text:span text:style-name="T168">konkurencin</text:span><text:span text:style-name="T169">ę</text:span><text:span text:style-name="T170"><text:s/>aplink</text:span><text:span text:style-name="T171">ą</text:span><text:span text:style-name="T172"><text:s/>rinkoje</text:span><text:span text:style-name="T173">, kadangi<text:s/></text:span><text:span text:style-name="T174">pašto ir (ar) pasiuntinių</text:span><text:s/><text:span text:style-name="T175">paslaugų teikėjams, nesilaikantiems teisės aktuose nustatytų reikalavimų dėl<text:s/></text:span><text:span text:style-name="T176">pašto ir (ar) pasiuntinių</text:span><text:s/><text:span text:style-name="T177">paslaugų teikimo, galės būti pritaikytos ekonominės sankcijos. Šios priemonės, manome, turės didelį prevencinį poveikį ir užkirs kelią šiuo metu daromiems pažeidimams.</text:span></text:p>
      <text:p text:style-name="P178"/>
      <text:p text:style-name="P179"><text:span text:style-name="T180">8.</text:span><text:span text:style-name="T181"><text:s/></text:span><text:span text:style-name="T182">Įstatymo inkorporavimas į teisinę sistemą, kokie šios srities teisės aktai tebegalioja (pateikiamas šių aktų sąrašas) ir kokius galiojančius teisės aktus būtina pakeisti ar panaikinti, priėmus teikiamą projektą.</text:span></text:p>
      <text:h text:style-name="P183" text:outline-level="1"><text:span text:style-name="T184">Priėmus<text:s/></text:span><text:span text:style-name="T185">P</text:span><text:span text:style-name="T186">rojektą</text:span><text:span text:style-name="T187">,</text:span><text:span text:style-name="T188"><text:s/>reikės pakeisti</text:span><text:span text:style-name="T189"><text:s/></text:span><text:span text:style-name="T190">K</text:span><text:span text:style-name="T191">odekso</text:span><text:span text:style-name="T192"><text:s/></text:span><text:span text:style-name="T193">154</text:span><text:span text:style-name="T194">3</text:span><text:span text:style-name="T195"><text:s/></text:span><text:span text:style-name="T196">straipsnį</text:span><text:span text:style-name="T197"><text:s/>ir pripažinti netekusiais galios<text:s/></text:span><text:span text:style-name="T198">K</text:span><text:span text:style-name="T199">odekso<text:s/></text:span><text:span text:style-name="T200">154</text:span><text:span text:style-name="T201">4</text:span><text:span text:style-name="T202">, 154</text:span><text:span text:style-name="T203">5</text:span><text:span text:style-name="T204">, 154</text:span><text:span text:style-name="T205">6</text:span><text:span text:style-name="T206">,<text:s/></text:span><text:span text:style-name="T207">154</text:span><text:span text:style-name="T208">7</text:span><text:span text:style-name="T209">, 154</text:span><text:span text:style-name="T210">8</text:span><text:span text:style-name="T211">, 154</text:span><text:span text:style-name="T212">9</text:span><text:span text:style-name="T213"><text:s/>154</text:span><text:span text:style-name="T214">1</text:span><text:span text:style-name="T215"><text:s/>straipsnius, taip pat reikės p</text:span><text:span text:style-name="T216">akeisti</text:span><text:span text:style-name="T217"><text:s/></text:span><text:span text:style-name="T218">Lietuvos Respublikos ryšių reguliavimo tarnybos<text:s/></text:span><text:span text:style-name="T219">nuostatus, patvirtintus Lietuvos Respublikos Vyriausybės<text:s/></text:span><text:span text:style-name="T220">2004 m. rugpjūčio 19 d.<text:s/></text:span><text:span text:style-name="T221">nutarimu</text:span><text:span text:style-name="T222"><text:s/>Nr. 1029 (Žin., 2004, Nr.</text:span><text:span text:style-name="T223"><text:s/></text:span><text:span text:style-name="T224">131-4734</text:span><text:span text:style-name="T225">.</text:span></text:h>
      <text:p text:style-name="P226"/>
      <text:p text:style-name="P227">9.<text:s/>Įstatymo projekto atitikimas Valstybinės kalbos, Įstatymų ir kitų teisės norminių aktų rengimo tvarkos įstatymų, bendrinės lietuvių kalbos normoms, projekto sąvokų ir jas įvardijančių terminų įvertinimas Terminų banko įstatymo ir jo įgyvendinamųjų teisės aktų nustatyta tvarka.</text:p>
      <text:p text:style-name="P228">Projektas parengtas laikantis Valstybinės kalbos, Įstatymų ir kitų teisės norminių aktų rengimo tvarkos įstatymų reikalavimų ir atitinka bendrinės lietuvių kalbos normas. Projekte naujų terminų nenumatoma.</text:p>
      <text:h text:style-name="P229" text:outline-level="1"/>
      <text:p text:style-name="P230"><text:span text:style-name="T231">10</text:span><text:span text:style-name="T232">.</text:span><text:span text:style-name="T233"><text:s/></text:span><text:span text:style-name="T234">Ar įstatymo projektas atitinka Europos žmogaus teisių ir pagrindinių laisvių apsaugos</text:span><text:span text:style-name="T235"><text:s/></text:span><text:span text:style-name="T236">konvencijos nuostatas bei Europos Sąjungos dokumentus.</text:span></text:p>
      <text:p text:style-name="P237">Projektas atitinka Europos žmogaus teisių ir pagrindinių laisvių apsaugos konvencijos nuostatas bei Europos Sąjungos dokumentus.</text:p>
      <text:p text:style-name="P238"/>
      <text:p text:style-name="P239"><text:span text:style-name="T240">1</text:span><text:span text:style-name="T241">1</text:span><text:span text:style-name="T242">.</text:span><text:span text:style-name="T243"><text:s/></text:span><text:span text:style-name="T244">Jeigu įstatymui įgyvendinti reikia įstatymų lydimųjų aktų,</text:span><text:span text:style-name="T245"><text:s/></text:span><text:span text:style-name="T246">kas ir kada juos turėtų parengti, šių aktų metmenys.</text:span></text:p>
      <text:p text:style-name="P247"><text:span text:style-name="T248">Kartu su<text:s/></text:span><text:span text:style-name="T249">P</text:span><text:span text:style-name="T250">rojektu<text:s/></text:span><text:span text:style-name="T251">teikiamas<text:s/></text:span><text:span text:style-name="T252">Lietuvos Respublikos administracinių teisės pažeidimų kodekso<text:s/></text:span><text:span text:style-name="T253">154</text:span><text:span text:style-name="T254">3</text:span><text:span text:style-name="T255"><text:s/>s</text:span><text:span text:style-name="T256">traipsnio</text:span><text:span text:style-name="T257"><text:s/>pakeitimo ir 154</text:span><text:span text:style-name="T258">4</text:span><text:span text:style-name="T259">,<text:s/></text:span><text:span text:style-name="T260">154</text:span><text:span text:style-name="T261">5</text:span><text:span text:style-name="T262">, 154</text:span><text:span text:style-name="T263">6</text:span><text:span text:style-name="T264">, 154</text:span><text:span text:style-name="T265">7</text:span><text:span text:style-name="T266">, 154</text:span><text:span text:style-name="T267">8</text:span><text:span text:style-name="T268">, 154</text:span><text:span text:style-name="T269">9</text:span><text:span text:style-name="T270">, </text:span><text:span text:style-name="T271">154</text:span><text:span text:style-name="T272">10</text:span><text:span text:style-name="T273"><text:s/>straipsnių pripažinimo netekusiais galios įstatymo projekt</text:span><text:span text:style-name="T274">as</text:span><text:span text:style-name="T275">.</text:span><text:span text:style-name="T276"><text:s/></text:span></text:p>
      <text:p text:style-name="P277"/>
      <text:p text:style-name="P278"><text:span text:style-name="T279">1</text:span><text:span text:style-name="T280">2</text:span><text:span text:style-name="T281">.</text:span><text:span text:style-name="T282"><text:s/></text:span><text:span text:style-name="T283">Kiek biudžeto lėšų pareikalaus ar leis sutaupyti įstatymo įgyvendinimas (pateikiami</text:span><text:span text:style-name="T284"><text:s/></text:span><text:span text:style-name="T285">įvertinimai</text:span><text:span text:style-name="T286"><text:s/></text:span><text:span text:style-name="T287">artimiausiems</text:span><text:span text:style-name="T288"><text:s/></text:span><text:span text:style-name="T289">metams ir tolesnei ateičiai).</text:span></text:p>
      <text:p text:style-name="P290">Projektui<text:s/>įgyvendinti<text:s/>valstybės biudžeto lėšų<text:s/>nereikės.</text:p>
      <text:p text:style-name="P291"/>
      <text:p text:style-name="P292">13.<text:s/>Įstatymo projekto rengimo metu gauti specialistų vertinimai ir išvados.</text:p>
      <text:p text:style-name="P293">Rengiant<text:s/>Projektą<text:s/>specialistų vertinimų ir išvadų negauta.</text:p>
      <text:p text:style-name="P294"/>
      <text:p text:style-name="P295">14. Įstatymo projekto autorius ar autorių grupė, įstatymo projekto iniciatoriai: institucija, asmenys ar piliečių įgalioti atstovai.</text:p>
      <text:p text:style-name="P296">Projekto rengimą koordinavo Susisiekimo ministerija. Tiesioginė<text:s/>projekto rengėja<text:s/><text:s/>–<text:s/></text:p>
      <text:p text:style-name="P297">l.<text:s/>e. Ryšių reguliavimo tarnybos Teisės departamento (direktorė L. Rainienė, tel. 2105624, el. p.<text:s/><text:a xlink:href="mailto:lrainiene@rrt.lt" office:target-frame-name="_top" xlink:show="replace"><text:span text:style-name="T298">lrainiene@rrt.lt</text:span></text:a>) Teisėkūros skyriaus vedėjo pareigas M. Lavrinavičiūtė (tel. 2105694, el. p.<text:s/><text:a xlink:href="mailto:mlavrinaviciute@rrt.lt" office:target-frame-name="_top" xlink:show="replace"><text:span text:style-name="T299">mlavrinaviciute@rrt.lt</text:span></text:a>).<text:s/></text:p>
      <text:p text:style-name="P300"/>
      <text:p text:style-name="P301"><text:span text:style-name="T302">1</text:span><text:span text:style-name="T303">5</text:span><text:span text:style-name="T304">.</text:span><text:span text:style-name="T305"><text:s/></text:span><text:span text:style-name="T306">Reikšminiai žodžiai, kurių reikia šiam projektui įtraukti į kompiuterinę</text:span><text:span text:style-name="T307"><text:s/></text:span><text:span text:style-name="T308">paieškos</text:span><text:span text:style-name="T309"><text:s/></text:span><text:span text:style-name="T310">sistemą,</text:span><text:span text:style-name="T311"><text:s/></text:span><text:span text:style-name="T312">įskaitant</text:span><text:span text:style-name="T313"><text:s/></text:span><text:span text:style-name="T314">reikšminius</text:span><text:span text:style-name="T315"><text:s/></text:span><text:span text:style-name="T316">žodžius pagal Europos žodyną<text:s/></text:span><text:span text:style-name="T317">Eurovoc.</text:span></text:p>
      <text:p text:style-name="P318"><text:span text:style-name="T319">Reikšminiai<text:s/></text:span><text:span text:style-name="T320">P</text:span><text:span text:style-name="T321">rojekto žodžiai, kurių reikia<text:s/></text:span><text:span text:style-name="T322">P</text:span><text:span text:style-name="T323">rojektui įtraukti į kompiuterinę paieškos sistemą: „</text:span><text:span text:style-name="T324">ekonominė sankcija</text:span><text:span text:style-name="T325">“, „</text:span><text:span text:style-name="T326">pašto paslaugų teikėjas</text:span><text:span text:style-name="T327">“, „</text:span><text:span text:style-name="T328">pasiuntinių paslaugų teikėjas</text:span><text:span text:style-name="T329">“</text:span><text:span text:style-name="T330">.</text:span><text:span text:style-name="T331"><text:s/></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BodyText3" style:display-name="Body Text 3" style:family="paragraph" style:parent-style-name="Normal">
      <style:paragraph-properties fo:text-align="justify" fo:margin-right="-0.1972in"/>
      <style:text-properties style:font-size-complex="10pt"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center"/>
      <style:text-properties fo:font-weight="bold" style:font-weight-asian="bold" style:font-size-complex="10pt" style:language-asian="ja" style:country-asian="JP"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Diagrama" style:display-name="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614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m</meta:initial-creator>
    <dc:creator>adlibuser</dc:creator>
    <meta:creation-date>2017-03-25T18:52:00Z</meta:creation-date>
    <dc:date>2017-03-25T18:52:00Z</dc:date>
    <meta:print-date>2010-05-17T13:27:00Z</meta:print-date>
    <meta:template xlink:href="Normal.dotm" xlink:type="simple"/>
    <meta:editing-cycles>2</meta:editing-cycles>
    <meta:editing-duration>PT0S</meta:editing-duration>
    <meta:document-statistic meta:page-count="3" meta:paragraph-count="112" meta:word-count="1626" meta:character-count="12204" meta:row-count="381" meta:non-whitespace-character-count="10690"/>
  </office:meta>
</office:document-meta>
</file>