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916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0.7916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916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91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916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916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916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916in" text:min-label-width="1.25in"/>
      </text:list-level-style-number>
    </text:list-style>
    <style:style style:name="P1" style:parent-style-name="Title" style:master-page-name="MPF0" style:family="paragraph">
      <style:paragraph-properties fo:break-before="page" fo:line-height="150%"/>
      <style:text-properties fo:language="lt" fo:country="LT"/>
    </style:style>
    <style:style style:name="P3" style:parent-style-name="Title" style:family="paragraph">
      <style:paragraph-properties fo:line-height="150%"/>
      <style:text-properties fo:text-transform="uppercase" style:font-size-complex="13pt" fo:language="lt" fo:country="LT"/>
    </style:style>
    <style:style style:name="P4" style:parent-style-name="Title" style:family="paragraph">
      <style:paragraph-properties fo:text-align="start" fo:line-height="150%"/>
      <style:text-properties fo:font-weight="normal" style:font-weight-asian="normal" style:font-weight-complex="bold" fo:font-size="12pt" style:font-size-asian="12pt" fo:language="lt" fo:country="LT"/>
    </style:style>
    <style:style style:name="P5" style:parent-style-name="Title" style:family="paragraph">
      <style:paragraph-properties fo:text-align="start" fo:line-height="150%"/>
      <style:text-properties fo:font-weight="normal" style:font-weight-asian="normal" style:font-weight-complex="bold" fo:font-size="12pt" style:font-size-asian="12pt" fo:language="lt" fo:country="LT"/>
    </style:style>
    <style:style style:name="P6" style:parent-style-name="Title" style:family="paragraph">
      <style:paragraph-properties fo:line-height="150%"/>
      <style:text-properties fo:language="lt" fo:country="LT"/>
    </style:style>
    <style:style style:name="P7" style:parent-style-name="Title" style:family="paragraph">
      <style:paragraph-properties fo:line-height="150%"/>
      <style:text-properties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 fo:line-height="150%" fo:text-indent="0.8659in"/>
    </style:style>
    <style:style style:name="T15" style:parent-style-name="DefaultParagraphFont" style:family="text">
      <style:text-properties style:font-size-complex="12pt" fo:language="lt" fo:country="LT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fo:color="#000000" style:font-size-complex="12pt" fo:language="lt" fo:country="LT"/>
    </style:style>
    <style:style style:name="T23" style:parent-style-name="DefaultParagraphFont" style:family="text">
      <style:text-properties fo:text-transform="uppercase" fo:color="#000000" style:font-size-complex="12pt" fo:language="lt" fo:country="LT"/>
    </style:style>
    <style:style style:name="T24" style:parent-style-name="DefaultParagraphFont" style:family="text">
      <style:text-properties fo:color="#000000"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BodyTextIndent" style:family="paragraph">
      <style:paragraph-properties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font-size="13pt" style:font-size-asian="13pt" fo:language="lt" fo:country="LT"/>
    </style:style>
    <style:style style:name="P44" style:parent-style-name="Normal" style:family="paragraph">
      <style:paragraph-properties fo:text-align="justify"/>
      <style:text-properties fo:font-size="13pt" style:font-size-asian="13pt" fo:language="lt" fo:country="LT"/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fo:font-size="13pt" style:font-size-asian="13pt" fo:language="lt" fo:country="LT"/>
    </style:style>
    <style:style style:name="P46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IENŲ RAJONO SAVIVALDYBĖS ADMINISTRACIJOS</text:p>
      <text:p text:style-name="P3">Investicijų skyrius</text:p>
      <text:p text:style-name="P4"/>
      <text:p text:style-name="P5">Prienų rajono savivaldybės tarybai</text:p>
      <text:p text:style-name="P6"/>
      <text:p text:style-name="P7">PAŽYMA</text:p>
      <text:p text:style-name="P8"><text:bookmark-start text:name="Pavadinimas"/>DĖL Pritarimo PROJEKTUI „PRIENŲ NEMUNO PRADINĖS MOKYKLOS aŠMINTOS PRADINIO UGDYMO SKYRIAUS PASTATO REKONSTRUKCIJA, PRITAIKANT JĮ ŠVIETIMO, KULTŪROS IR SOCIALINES PASLAUGAS VAIKAMS IR VIETOS BENDRUOMENEI TEIKIANČIAM CENTRUI“<text:bookmark-end text:name="Pavadinimas"/></text:p>
      <text:p text:style-name="P9"/>
      <text:p text:style-name="P10">2010-05-18<text:s/>d. Nr.<text:s/>(1.4)-T1-224</text:p>
      <text:p text:style-name="P11">Prienai</text:p>
      <text:p text:style-name="P12"/>
      <text:p text:style-name="P13"/>
      <text:p text:style-name="P14"><text:span text:style-name="T15">Prienų rajono savivaldybės tarybos sprendimo</text:span><text:span text:style-name="T16"><text:s/></text:span><text:span text:style-name="T17">„Dėl pritarimo projektui „Prienų Nemuno pradinės mokyklos Ašmintos pradinio ugdymo skyriaus pastato rekonstrukcija, pritaikant jį švietimo, kultūros ir socialines paslaugas vaikams ir vietos bendruomenei teikiančiam centrui“</text:span><text:span text:style-name="T18"><text:s/>pr</text:span><text:span text:style-name="T19">ojektas parengtas vadovaujantis</text:span><text:span text:style-name="T20"><text:s/></text:span><text:span text:style-name="T21">Lietuvos Respublikos švietimo ir mokslo ministro 2010 m. kovo 2 d. įsakymu Nr. V–283 „Dėl<text:s/></text:span><text:span text:style-name="T22">2007–2013 m. Sanglaudos skatinimo veiksmų programos 2 prioriteto „Viešųjų paslaugų kokybė ir prieinamumas: sveikatos, švietimo ir socialinė infrastruktūra“ VP3-2.2-ŠMM-04-R priemonės</text:span><text:span text:style-name="T23"><text:s/></text:span><text:span text:style-name="T24">„Universalių daugiafunkcių centrų kaimo vietovėse steigimas“ projektų finansavimo sąlygų aprašo</text:span><text:span text:style-name="T25"><text:s/>patvirtinimo“</text:span><text:span text:style-name="T26">.</text:span></text:p>
      <text:p text:style-name="P27"><text:span text:style-name="T28">Sprendimo tikslas – gauti Europos Sąjungos struktūrinę paramą projektui<text:s/></text:span><text:span text:style-name="T29">„Prienų Nemuno pradinės mokyklos Ašmintos pradinio ugdymo skyriaus pastato rekonstrukcija, pritaikant jį švietimo, kultūros ir socialines paslaugas vaikams ir vietos bendruomenei teikiančiam centrui“</text:span><text:span text:style-name="T30">.<text:s/></text:span>Įgyvendinus projektą,<text:s/>p<text:span text:style-name="T31">atalpų pirmajame aukšte bus įr</text:span><text:span text:style-name="T32">engtas universalus daugiafunkc</text:span><text:span text:style-name="T33">is centras su kompiuterine įranga</text:span><text:s/>bei baldais, sutvarkytas pastato stogas, įrengtos administracinės patalpos ir centrui pritaikytos jau esamos (biblioteka, kultūros namai, sporto salė).<text:s/><text:span text:style-name="T34">Bend</text:span><text:span text:style-name="T35">ras projekto biudžetas –<text:s/></text:span><text:span text:style-name="T36">1753848,24<text:s/></text:span><text:span text:style-name="T37">Lt</text:span><text:span text:style-name="T38">. Savivaldybės da</text:span><text:span text:style-name="T39">lis –<text:s/></text:span><text:span text:style-name="T40">263077,24</text:span><text:span text:style-name="T41"><text:s/>Lt</text:span><text:span text:style-name="T42">.</text:span></text:p>
      <text:p text:style-name="P43"/>
      <text:p text:style-name="P44"/>
      <text:p text:style-name="P45"/>
      <text:p text:style-name="P46"><text:span text:style-name="T47">Investicijų skyriaus vedėjas</text:span><text:span text:style-name="T48"><text:tab/></text:span><text:span text:style-name="T49"><text:tab/></text:span><text:span text:style-name="T50"><text:tab/></text:span><text:span text:style-name="T51">Vytautas Griaus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3pt" style:font-size-asian="13pt" fo:hyphenate="false"/>
    </style:style>
    <style:style style:name="Header" style:display-name="Header" style:family="paragraph" style:parent-style-name="Normal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7875in"/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fo:font-size="13pt" style:font-size-asian="13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DiagramaDiagramaCharCharDiagramaDiagramaCharDiagramaDiagramaCharCharCharCharCharCharChar" style:display-name=" Char Diagrama Diagrama Char Char Diagrama Diagrama Char Diagrama Diagrama Char Char Char 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lt" fo:country="LT" style:language-asian="lt" style:country-asian="LT" fo:hyphenate="false"/>
    </style:style>
    <style:style style:name="Diagrama" style:display-name="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hyphenate="false"/>
    </style:style>
    <style:style style:name="DiagramaDiagrama" style:display-name=" Diagrama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916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0.7916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916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91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916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916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916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916in" text:min-label-width="1.25in"/>
      </text:list-level-style-number>
    </text:list-style>
    <style:page-layout style:name="PL0">
      <style:page-layout-properties fo:page-width="8.5in" fo:page-height="11in" style:print-orientation="portrait" fo:margin-top="0.3937in" fo:margin-left="1.25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ŽYMA</dc:title>
    <dc:description/>
    <dc:subject/>
    <meta:initial-creator>Marius Alaburda</meta:initial-creator>
    <dc:creator>adlibuser</dc:creator>
    <meta:creation-date>2017-03-25T18:35:00Z</meta:creation-date>
    <dc:date>2017-03-25T18:35:00Z</dc:date>
    <meta:print-date>2009-09-09T11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3" meta:character-count="1719" meta:row-count="42" meta:non-whitespace-character-count="1512"/>
  </office:meta>
</office:document-meta>
</file>