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Adresas" style:family="paragraph">
      <style:paragraph-properties fo:margin-right="-0.0562in"/>
    </style:style>
    <style:style style:name="P19" style:parent-style-name="Kopija" style:family="paragraph">
      <style:paragraph-properties fo:line-height="150%" fo:margin-right="0.1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Pavadinimas1" style:family="paragraph">
      <style:paragraph-properties fo:margin-top="0in" fo:margin-bottom="0in" fo:text-indent="0.5in"/>
    </style:style>
    <style:style style:name="P25" style:parent-style-name="Pavadinimas1" style:family="paragraph">
      <style:paragraph-properties fo:margin-top="0in" fo:margin-bottom="0in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P36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P37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P38" style:parent-style-name="BodyTextIndent" style:list-style-name="LFO11" style:family="paragraph">
      <style:paragraph-properties fo:text-align="justify" fo:margin-bottom="0in"/>
    </style:style>
    <style:style style:name="P39" style:parent-style-name="BodyTextIndent" style:list-style-name="LFO11" style:family="paragraph">
      <style:paragraph-properties fo:text-align="justify" fo:margin-bottom="0in"/>
    </style:style>
    <style:style style:name="P40" style:parent-style-name="BodyTextIndent" style:list-style-name="LFO11" style:family="paragraph">
      <style:paragraph-properties fo:text-align="justify" fo:margin-bottom="0in"/>
    </style:style>
    <style:style style:name="P41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2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3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4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5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6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7" style:parent-style-name="BodyTextIndent" style:list-style-name="LFO11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Institucija">LIETUVOS RESPUBLIKOS TEISINGUMO MINISTERIJA</text:p>
      <text:p text:style-name="Institucija"/>
      <text:p text:style-name="P9">Valstybės biudžetinė įstaiga, Gedimino pr. 30/1, LT-01104 Vilnius,<text:s/></text:p>
      <text:p text:style-name="P10">tel. (8 5) 266 2933, faks. (8 5) 262 5940, el. p.<text:s/>rastine@tm.lt,</text:p>
      <text:p text:style-name="P11"><text:span text:style-name="T12">atsisk. sąskaita<text:s/></text:span><text:span text:style-name="T13">LT267044060000269484</text:span><text:span text:style-name="T14"><text:s/>AB<text:s/></text:span><text:span text:style-name="T15">SEB bankas, banko kodas 70440.</text:span></text:p>
      <text:p text:style-name="P16">Duomenys kaupiami ir saugomi Juridinių asmenų registre, kodas 188604955</text:p>
      <text:p text:style-name="P17"/>
      <text:p text:style-name="Normal"/>
      <text:p text:style-name="P18">Lietuvos Respublikos Ministro Pirmininko tarnybai<text:s text:c="10"/><text:s text:c="14"/>2010-05- <text:s text:c="6"/>Nr.<text:s/></text:p>
      <text:p text:style-name="P19"><text:tab/><text:s text:c="11"/></text:p>
      <text:p text:style-name="Normal"><text:span text:style-name="T20">DĖL</text:span><text:span text:style-name="T21">TEISĖS AKTŲ</text:span><text:span text:style-name="T22"><text:s/>PROJEKTŲ<text:s/></text:span><text:span text:style-name="T23">PATEIKIMO<text:s/></text:span></text:p>
      <text:p text:style-name="P24"/>
      <text:p text:style-name="P25"/>
      <text:p text:style-name="P26">Teikiame<text:s/>Lietuvos Respublikos teisėkūros pagrindų įstatymo projektą<text:s/>(toliau vadinama –<text:s/>įstatymo projektas),<text:s/>Lietuvos Respublikos<text:s/>teismų įstatymo 39 straipsnio<text:s/>pakeitimo įstatymo<text:s/>projektą ir statuto „Dėl Seimo statuto 135 straipsnio pakeitimo“<text:s/>projektą,<text:s/>kurie parengti<text:s/>įgyvendinant Lietuvos Respublikos Seimo 2006 lapkričio 28 d. nutarimo<text:s/>Nr. X-933 „Dėl Lietuvos Respublikos teisėkūros tobulinimo metmenų patvirtinimo ir jų įgyvendinimo“<text:s/>nuostatas,<text:s/>Lietuvos Respublikos Vyriausybės veiklos programos, kuriai pritarta Lietuvos Respublikos Seimo 2008 m. gruodžio 9 d. nutarimu Nr. XI-52, nuostatas, atsižvelgiant į Teisės aktų skelbimo koncepcijos, patvirtintos<text:s/>Lietuvos Respublikos Vyriausybės 2009 m.<text:s/>gegužės 27 d. nutarimu Nr. 485, nuostatas, o taip pat siekiant įgyvendinti<text:s/>Lietuvos<text:s/>Respublikos valstybės kontrolės 2010 m. kovo 29 d. valstybinio audito ataskaitoje Nr. VA-P-40-11-4 „Valstybės institucijų perkamos tyrimų, konsultavimo ir teisinės paslaugos“ Lietuvos Respublikos Vyriausybei pateiktas rekomendacijas<text:s/>dėl teisėkūros proceso tobulinimo.<text:s/></text:p>
      <text:p text:style-name="P27">Teisės aktų projektai patikslinti, įvertinus 2010 m. gegužės 11 d. ministerijų atstovų pasitarime pareikštas pastabas ir pasiūlymus bei Ministro Pirmininko tarnyboje 2010 m. gegužės<text:s/><text:s text:c="2"/>14 d. įvykusio suinteresuotų institucijų atstovų pasitarimo rezultatus.<text:s/></text:p>
      <text:p text:style-name="P28">Įstatymo projekto tikslas<text:s/>–<text:s/>užtikrinti kokybiškesnę, nuoseklesnę ir skaidresnę teisėkūrą.<text:s/>Įstatymo projekte siūloma įtvirtinti teisėkūros principus, nustatyti teisėkūros stadijas, numatyti teisėkūros viešumą užtikrinančias priemones, o taip pat įtvirtinti<text:s/>pamatines teisėkūrą bei atskiras jos stadijas reguliuojančias taisykles:<text:s/>nustatyti atitinkamų teisėkūroje dalyvaujančių asmenų pareigą viešai skelbti teisėkūros iniciatyvas ir parengtus teisės aktų projektus, konsultuotis su visuomene dėl<text:s/>teisėkūros iniciatyvų,<text:s/>parengtų teisės aktų projektų,<text:s/>teisinio reguliavimo<text:s/>stebėsenos ir<text:s/>įvertinti visuomenės pareikštą nuomonę,<text:s/>atlikti teisinio reguliavimo stebėseną<text:s/>ir, nustačius trūkumų, inicijuoti teisinio reguliavimo tobulinimą.<text:s/>Įstatymo projekte taip pat siūloma teisės aktus oficialiai skelbti nebe „Valstybės žiniose“, o Teisės aktų registre, bei nuo 2012 m. sausio 1 d. norminių teisės aktų projektus rengti<text:s/>elektroniniu būdu Lietuvos Respublikos Seimo kanceliarijos teisės aktų informacinėje sistemoje.<text:s/></text:p>
      <text:p text:style-name="P29">Įtvirtinus įstatymo projekte numatomą teisinį reguliavimą,<text:s/>teisėkūra taptų skaidresnė, nuoseklesnė<text:s/>ir ekonomiškesnė. Atsisakius teisės aktų oficialaus skelbimo „Valstybės žiniose“ ir įpareigojimo valstybės ir savivaldybių institucijoms ir įstaigoms prenumeruoti šį leidinį, būtų sutaupytos<text:s/>valstybės<text:s/>ir savivaldybių<text:s/>biudžetų lėšos. Norminius teisės aktus pradėjus rengti<text:s/>elektroniniu būdu Lietuvos Respublikos Seimo kanceliarijos teisės aktų informacinėje sistemoje, teisės aktų projektų rengimas taptų paprastesnis, greitesnis ir pigesnis.<text:s/></text:p>
      <text:soft-page-break/>
      <text:p text:style-name="P30">Siekiant su įstatymo projekto nuostatomis suderinti<text:s/>Seimo statuto ir<text:s/>Lietuvos Respublikos<text:s/>teismų<text:s/>įstatymo<text:s/>nuostatas, kartu<text:s/>parengti<text:s/>ir<text:s/>teikiami pastarųjų<text:s/>teisės aktų<text:s/>pakeitimo projektai.<text:s/></text:p>
      <text:p text:style-name="P31">Atsižvelgiant į tai, kad Lietuvos Respublikos Vyriausybė<text:s/>2007 m. rugsėjo 5 d. nutarimu<text:s/><text:s text:c="2"/>Nr. 924<text:s/>yra pateikusi<text:s/>Lietuvos Respublikos Seimui Lietuvos Respublikos teisėkūros proceso pagrindų įstatymo projektą Nr.<text:s/><text:span text:style-name="dnr">XP-2498</text:span><text:span text:style-name="dnr">, kuris dar nebuvo svarstytas<text:s/></text:span>Lietuvos Respublikos Seimo posėdyje, parengtame Lietuvos Respublikos Vyriausybės nutarimo projekte, vadovaujantis<text:s/>Lietuvos Respublikos Seimo statuto 140 straipsnio 1 dalimi,<text:s/>siūloma minėtąjį įstatymo projektą<text:s/>atšaukti.</text:p>
      <text:p text:style-name="P32">Informacija apie<text:s/>teisės aktų<text:s/>projektų poveikio vertinimą pateikiama<text:s/>pridedamoje<text:s/>numatomo teisinio reguliavimo poveikio vertinimo pažymoje.<text:s/></text:p>
      <text:p text:style-name="P33">Teisės aktų projektai neperkelia ir neįgyvendina Europos Sąjungos teisės aktų nuostatų.</text:p>
      <text:p text:style-name="P34">Teisės aktų projektai nėra notifikuotini Europos Komisijai pagal Lietuvos Respublikos Vyriausybės 1999 m. gegužės 20 d. nutarimo Nr. 617<text:s/>„Dėl Keitimosi informacija apie standartus, techninius reglamentus ir atitikties įvertinimo procedūras taisyklių patvirtinimo“<text:s/>reikalavimus. <text:s/></text:p>
      <text:p text:style-name="P35">Lietuvos Respublikos teisėkūros pagrindų įstatymo projektas<text:s/>buvo derinamas<text:s/>su ministerijomis, Ministro Pirmininko tarnyba, Informacinės visuomenės plėtros komitetu prie Lietuvos Respublikos Vyriausybės, Europos teisės departamentu prie Lietuvos Respublikos teisingumo ministerijos, Lietuvos savivaldybių asociacija. Įvertinus pareikštas pastabas<text:s/>ir pasiūlymus, įstatymo projektas<text:s/>buvo patikslintas, o pastabos ir pasiūlymai, į kuriuos nebuvo atsižvelgta, įvertinti pridedamoje derinimo pažymoje.</text:p>
      <text:p text:style-name="P36">Teisės aktų<text:s/>projektus parengė<text:s/>Lietuvos Respublikos<text:s/>teisingumo ministro patarėja Eglė Mackuvienė,<text:s/>tel. 219 18 82,<text:s/>Lietuvos<text:s/>Respublikos teisingumo ministerijos Registrų departamento (direktorius Klaidas Navickas, tel.<text:s/>266 29 20)<text:s/>Registrų teisinio reguliavimo skyriaus<text:s/>(vedėja<text:s/>Asta Avižaitė, tel.<text:s/>266 28 95) vyr.specialistas<text:s/>Andrius Petukauskas, tel. 266 29 53,<text:s/>ir Teisės sistemos departamento (direktorė Aušra Naričiūtė, tel.<text:s/>266 29 36) Teisės sistemos vystymo skyriaus (vedėja Reda<text:s/>Gabrilavičiūtė, tel. 266 29 31) patarėja Ilona Petraitytė, tel. 219 18 96.<text:s/></text:p>
      <text:p text:style-name="P37">PRIDEDAMA:</text:p>
      <text:list text:style-name="LFO11" text:continue-numbering="true">
        <text:list-item>
          <text:p text:style-name="P38">Lietuvos<text:s/>Respublikos<text:s/>teisėkūros pagrindų įstatymo<text:s/>projektas,<text:s/>12<text:s/>lapų.</text:p>
        </text:list-item>
        <text:list-item>
          <text:p text:style-name="P39">Lietuvos<text:s/>Respublikos<text:s/>teisėkūros pagrindų įstatymo projekto aiškinamasis raštas,<text:s/>7<text:s/>lapai.</text:p>
        </text:list-item>
        <text:list-item>
          <text:p text:style-name="P40">Lietuvos<text:s/>Respublikos<text:s/>teisėkūros pagrindų įstatymo projekto derinimo pažyma,<text:s/>22 lapai.</text:p>
        </text:list-item>
        <text:list-item>
          <text:p text:style-name="P41">Lietuvos Respublikos<text:s/>teismų<text:s/>įstatymo<text:s/>39 straipsnio<text:s/>pakeitimo įstatymo projektas,<text:s/>1<text:s/>lapas.</text:p>
        </text:list-item>
        <text:list-item>
          <text:p text:style-name="P42">Lietuvos Respublikos<text:s/>teismų įstatymo 39 straipsnio<text:s/>pakeitimo įstatymo projekto lyginamasis variantas, 1 lapas.</text:p>
        </text:list-item>
        <text:list-item>
          <text:p text:style-name="P43">Lietuvos Respublikos<text:s/>teismų įstatymo 39 straipsnio<text:s/>pakeitimo įstatymo projekto<text:s/>aiškinamasis raštas,<text:s/>2<text:s/>lapai.</text:p>
        </text:list-item>
        <text:list-item>
          <text:p text:style-name="P44">Statuto „Dėl Seimo statuto 135 straipsnio pakeitimo“<text:s/>projektas, 2 lapai.</text:p>
        </text:list-item>
        <text:list-item>
          <text:p text:style-name="P45">Statuto „Dėl Seimo statuto 135 straipsnio pakeitimo“<text:s/>projekto lyginamasis variantas, 2 lapai.</text:p>
        </text:list-item>
        <text:list-item>
          <text:p text:style-name="P46">Numatomo teisinio reguliavimo poveikio vertinimo pažyma,<text:s/>2<text:s/>lapai.</text:p>
        </text:list-item>
        <text:list-item>
          <text:p text:style-name="P47"><text:span text:style-name="T48">Lietuvos Respublikos<text:s/></text:span><text:span text:style-name="T49">Vyriausybės nutarimo<text:s/></text:span>„Dėl<text:s/>Lietuvos Respublikos teisėkūros proceso pagrindų įstatymo projekto<text:s/>Nr.<text:s/><text:span text:style-name="dnr">XP-2498</text:span><text:span text:style-name="dnr"><text:s/>atšaukimo ir<text:s/></text:span>Lietuvos Respublikos<text:s/>teisėkūros pagrindų įstatymo,<text:s/>Lietuvos Respublikos<text:s/>teismų įstatymo 39 straipsnio<text:s/>pakeitimo įstatymo<text:s/>ir statuto „Dėl Seimo statuto 135<text:s/>straipsnio pakeitimo“<text:s/>projektų pateikimo Lietuvos Respublikos Seimui“<text:s/><text:span text:style-name="T50">projektas, 1 lapas.</text:span></text:p>
        </text:list-item>
      </text:list>
      <text:p text:style-name="P51"/>
      <text:p text:style-name="P52"/>
      <text:p text:style-name="P53">Teisingumo ministras <text:s text:c="60"/><text:s text:c="25"/><text:s text:c="5"/><text:s/>Remigijus Šimašius</text:p>
      <text:p text:style-name="P54"><text:tab/></text:p>
      <text:p text:style-name="P55"/>
      <text:p text:style-name="P56"><text:tab/><text:s text:c="5"/></text:p>
      <text:p text:style-name="Normal"><text:span text:style-name="T57">Ilona Petraitytė</text:span><text:span text:style-name="T58">, tel. 219 18 96, el. p. i.petraityte@tm.lt</text:span></text:p>
      <text:p text:style-name="Normal"><text:span text:style-name="T59">Andrius Petukauskas</text:span><text:span text:style-name="T60">, tel</text:span><text:span text:style-name="T61">.<text:s/></text:span><text:span text:style-name="T62">266 29 53, el. p. a.petukauskas@tm.lt<text:s/></text:span><text:span text:style-name="T63"><text:tab/></text:span><text:span text:style-name="T64"><text:tab/></text:span><text:span text:style-name="T65"><text:tab/><text:s text:c="2"/></text:span><text:span text:style-name="T66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l.ladieta" style:display-name="l.ladieta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tekstas0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ISTATYMAS" style:display-name="ISTATYMAS" style:family="paragraph">
      <style:paragraph-properties fo:text-align="center"/>
      <style:text-properties style:font-name="TimesLT" fo:hyphenate="false"/>
    </style:style>
    <style:style style:name="DiagramaDiagrama5" style:display-name=" Diagrama Diagrama5" style:family="text" style:parent-style-name="DefaultParagraphFont">
      <style:text-properties style:font-name="Courier New" style:font-name-complex="Courier New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nr" style:display-name="d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style-name="a0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.sakalauskiene</meta:initial-creator>
    <dc:creator>adlibuser</dc:creator>
    <meta:creation-date>2017-03-25T18:35:00Z</meta:creation-date>
    <dc:date>2017-03-25T18:35:00Z</dc:date>
    <meta:print-date>2010-05-05T14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10" meta:character-count="7043" meta:row-count="86" meta:non-whitespace-character-count="6146"/>
  </office:meta>
</office:document-meta>
</file>