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7875in"/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line-height="115%" fo:text-indent="0.7875in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14" style:parent-style-name="ListParagraph" style:family="paragraph">
      <style:paragraph-properties fo:text-align="justify" fo:line-height="115%" fo:margin-left="0in" fo:text-indent="0.7875in">
        <style:tab-stops/>
      </style:paragraph-properties>
      <style:text-properties fo:language="lt" fo:country="LT"/>
    </style:style>
    <style:style style:name="P15" style:parent-style-name="ListParagraph" style:family="paragraph">
      <style:paragraph-properties fo:text-align="justify" fo:line-height="115%" fo:margin-left="0in" fo:text-indent="0.7875in">
        <style:tab-stops/>
      </style:paragraph-properties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ListParagraph" style:family="paragraph">
      <style:paragraph-properties fo:text-align="justify" fo:line-height="115%" fo:margin-left="0in" fo:text-indent="0.7875in">
        <style:tab-stops/>
      </style:paragraph-properties>
      <style:text-properties fo:font-weight="bold" style:font-weight-asian="bold" fo:language="pt" fo:country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15%" fo:text-indent="0.5in"/>
    </style:style>
  </office:automatic-styles>
  <office:body>
    <office:text text:use-soft-page-breaks="true">
      <text:p text:style-name="P1"><text:s text:c="7"/>Numatomo teisinio reguliavimo poveikio vertinimo pažyma</text:p>
      <text:p text:style-name="P2"/>
      <text:p text:style-name="P3"><text:s/><text:tab/>1.<text:s/>Teisės akto projekto pavadinimas</text:p>
      <text:p text:style-name="P4"><text:span text:style-name="T5">Lietuvos Respublikos Vyriausybės nutarimo ,,Dėl įgaliojim</text:span><text:span text:style-name="T6">ų</text:span><text:span text:style-name="T7"><text:s/></text:span><text:span text:style-name="T8">suteikimo Socialinės apsaugos ir darbo ministerijai<text:s/></text:span><text:span text:style-name="T9">įgyvendinti<text:s/></text:span><text:span text:style-name="T10">kai kurių biudžetinių įstaigų savininko</text:span><text:span text:style-name="T11"><text:s/>teises ir pareigas“ <text:s/>pro</text:span><text:span text:style-name="T12">jektas</text:span><text:s/>(toliau<text:s/>vadinama<text:s/>– nutarimo projektas).</text:p>
      <text:p text:style-name="P13">2.<text:s/>Numatomo teisinio reguliavimo tikslas, pagrindas ir siūlomos priemonės jam pasiekti</text:p>
      <text:p text:style-name="P14">Nutarimo projekto tikslas –<text:s/>perduoti Socialinės apsaugos ir darbo ministerijai apskričių<text:s/>viršininkų<text:s/>atliekamas funkcijas, reikalingas bendrajai nacionalinei politikai atskirose srityse vykdyti ir valstybinei priežiūrai užtikrinti.</text:p>
      <text:p text:style-name="P15"><text:tab/>Lietuvos Respublikos apskrities valdymo įstatymo ir jį keitusių įstatymų pripažinimo netekusiais galios įstatymo (Žin., 2009, Nr. 87-3661) 2 straipsnio 4 dalis nustato, kad 2010 m. liepos 1 d. teisės aktų nustatyta tvarka panaikinamos apskričių viršininkų pareigybės ir likviduojamos apskričių viršininkų administracijos, todėl nuo minėtos datos apskričių viršininkai neįgyvendins socialinės globos įstaigų savininko teisių ir pareigų.<text:s/><text:span text:style-name="T16">Analogiški pakeitimai numatyti Lietuvos R</text:span><text:span text:style-name="T17">espublikos socialinių  paslaugų įstatymo 2, 9, 10, 11, 13, 19, 26, 30, 34, 36, 38 ir 39 straipsnių pakeitimo ir papildymo ir 12 straipsnio pripažinimo netekusiu galios įstatymo projekt</text:span><text:span text:style-name="T18">e (Nr. XIP-1618)</text:span><text:span text:style-name="T19">, kuris buvo priimtas Seime 2010 m. balandžio 22 d.</text:span></text:p>
      <text:p text:style-name="P20"><text:tab/>Lietuvos Respublikos biudžetinių įstaigų įstatymo (Žin., 1995, Nr. 104-2322; 2010, Nr. 15-699) 4 straipsnio 2 dalyje nustatyta, kad iš valstybės <text:s/>biudžeto arba iš <text:s/>Valstybinio socialinio<text:s/>draudimo fondo, Privalomojo sveikatos draudimo fondo biudžetų ir<text:s/>kitų valstybės pinigų fondų išlaikomos <text:s/>biudžetinės įstaigos<text:s/>savininko teises ir pareigas įgyvendina Lietuvos Respublikos<text:s/>Vyriausybė arba jos įgaliota valstybės<text:s/>valdymo institucija.<text:s/>Todėl nutarimo projektu numatoma<text:s/>įgalioti<text:s/>Socialinės apsaugos ir darbo ministeriją<text:s/>įgyvendinti<text:s/><text:span text:style-name="T21">4</text:span><text:span text:style-name="T22">5</text:span><text:span text:style-name="T23">-ių</text:span><text:span text:style-name="T24"><text:s/></text:span><text:span text:style-name="T25">apskrityse veikiančių<text:s/></text:span><text:span text:style-name="T26">socialin</text:span><text:span text:style-name="T27">ių</text:span><text:span text:style-name="T28"><text:s/></text:span><text:span text:style-name="T29">paslaugų</text:span><text:span text:style-name="T30"><text:s/>įstaigų<text:s/></text:span><text:span text:style-name="T31">(vaikų ir jaunimo su negalia globos įstaigų, suaugusių asmenų su negalia globos įstaigų, specialiųjų globos namų,<text:s/></text:span><text:span text:style-name="T32">penkių<text:s/></text:span><text:span text:style-name="T33">gestų kalbos vertėjų centrų</text:span><text:span text:style-name="T34">, vaikų globos namų, socialinės pagalbos ir invalidų reabilitacijos dienos centrų) savininko <text:s/>teises ir pareigas</text:span><text:span text:style-name="T35">.</text:span></text:p>
      <text:p text:style-name="P36">3. Numatomo teisinio reguliavimo teigiamos ir neigiamos pasekmės</text:p>
      <text:p text:style-name="P37"><text:span text:style-name="T38"><text:tab/></text:span><text:span text:style-name="T39">Perdavus nuo 2010 m. liepos 1 d. Socialinės apsaugos ir darbo ministerijai <text:s/>įgyvendinti<text:s/></text:span><text:span text:style-name="T40">4</text:span><text:span text:style-name="T41">5</text:span><text:span text:style-name="T42">-ių<text:s/></text:span><text:span text:style-name="T43">apskrityse veikiančių<text:s/></text:span><text:span text:style-name="T44">socialin</text:span><text:span text:style-name="T45">ių</text:span><text:span text:style-name="T46"><text:s/></text:span><text:span text:style-name="T47">paslaugų</text:span><text:span text:style-name="T48"><text:s/>įstaigų<text:s/></text:span><text:span text:style-name="T49">bei gestų kalbos vertėjų centrų<text:s/></text:span><text:span text:style-name="T50">savininko teises ir pareigas</text:span>, būtų užtikrintas šių įstaigų, kurios reikalingos visuomenei, veiklos tęstinumas.<text:s/><text:span text:style-name="T51">Neigiamų pasekmių nenumatoma.</text:span></text:p>
      <text:p text:style-name="P52"><text:s text:c="9"/>4. Numatomo teisinio reguliavimo alternatyvos ir jų poveikio įvertinimas</text:p>
      <text:p text:style-name="P53"><text:span text:style-name="T54"><text:s text:c="9"/></text:span><text:span text:style-name="T55">Alternatyva<text:s/></text:span><text:span text:style-name="T56">nepateikiama.</text:span></text:p>
      <text:p text:style-name="P57"><text:s text:c="8"/>5. Dėl<text:s/>konsultavimosi<text:s/><text:s/>su visuomene</text:p>
      <text:p text:style-name="P58"><text:tab/><text:s text:c="9"/>Projektas buvo<text:s/>paskelbtas Lietuvos Respublikos Seimo teisės aktų informacinės sistemos (TAIS) Projektų registravimo posistemėje. Pastabų<text:s/>ir pasiūlymų iš visuomenės negauta.<text:s/><text:s/></text:p>
      <text:p text:style-name="P59"><text:tab/><text:s text:c="7"/><text:span text:style-name="T60">6.<text:s/></text:span><text:span text:style-name="T61">Kita svarbi informacija, susijusi su numatomu teisiniu reguliavimu<text:s/></text:span></text:p>
      <text:p text:style-name="P62"><text:s text:c="8"/>Nėra.</text:p>
      <text:p text:style-name="P63"/>
      <text:p text:style-name="P64"/>
      <text:p text:style-name="P65">Socialinės apsaugos ir darbo ministras<text:s text:c="43"/>Donatas Jankauskas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US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8333in" fo:margin-bottom="0.7875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LR SADM</meta:initial-creator>
    <dc:creator>adlibuser</dc:creator>
    <meta:creation-date>2017-03-25T18:53:00Z</meta:creation-date>
    <dc:date>2017-03-25T18:53:00Z</dc:date>
    <meta:template xlink:href="Normal.dotm" xlink:type="simple"/>
    <meta:editing-cycles>2</meta:editing-cycles>
    <meta:editing-duration>PT0S</meta:editing-duration>
    <meta:document-statistic meta:page-count="1" meta:paragraph-count="18" meta:word-count="393" meta:character-count="3140" meta:row-count="45" meta:non-whitespace-character-count="2765"/>
  </office:meta>
</office:document-meta>
</file>