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1.2347in" text:min-label-width="0.5in"/>
      </text:list-level-style-number>
      <text:list-level-style-number text:level="4" style:num-suffix="." style:num-format="1" text:display-levels="4">
        <style:list-level-properties text:space-before="1.727in" text:min-label-width="0.5in"/>
      </text:list-level-style-number>
      <text:list-level-style-number text:level="5" style:num-suffix="." style:num-format="1" text:display-levels="5">
        <style:list-level-properties text:space-before="2.2194in" text:min-label-width="0.75in"/>
      </text:list-level-style-number>
      <text:list-level-style-number text:level="6" style:num-suffix="." style:num-format="1" text:display-levels="6">
        <style:list-level-properties text:space-before="2.7118in" text:min-label-width="0.75in"/>
      </text:list-level-style-number>
      <text:list-level-style-number text:level="7" style:num-suffix="." style:num-format="1" text:display-levels="7">
        <style:list-level-properties text:space-before="3.2041in" text:min-label-width="1in"/>
      </text:list-level-style-number>
      <text:list-level-style-number text:level="8" style:num-suffix="." style:num-format="1" text:display-levels="8">
        <style:list-level-properties text:space-before="3.6965in" text:min-label-width="1in"/>
      </text:list-level-style-number>
      <text:list-level-style-number text:level="9" style:num-suffix="." style:num-format="1" text:display-levels="9">
        <style:list-level-properties text:space-before="4.1888in" text:min-label-width="1.25in"/>
      </text:list-level-style-number>
    </text:list-style>
    <style:style style:name="P1" style:parent-style-name="Normal" style:master-page-name="MPF0" style:family="paragraph">
      <style:paragraph-properties fo:break-before="page" fo:text-align="center" fo:margin-bottom="0in" fo:line-height="100%" fo:margin-right="-0.0784in"/>
    </style:style>
    <style:style style:name="T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style:text-position="super 62.5%"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8" style:parent-style-name="Normal" style:family="paragraph">
      <style:paragraph-properties fo:text-align="center" fo:margin-bottom="0in" fo:line-height="100%" fo:margin-right="-0.0784in"/>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margin-right="-0.0784in" fo:text-indent="0.5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justify" fo:margin-bottom="0in" fo:line-height="100%" fo:margin-right="-0.0784in" fo:text-indent="0.5in"/>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text-position="super 62.5%"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style:text-position="super 62.5%"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color="#000000"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style>
    <style:style style:name="T41" style:parent-style-name="DefaultParagraphFont" style:family="text">
      <style:text-properties style:font-name="Times New Roman" style:font-name-complex="Times New Roman" fo:color="#000000"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P50" style:parent-style-name="Normal" style:family="paragraph">
      <style:paragraph-properties fo:text-align="justify" fo:margin-bottom="0in" fo:line-height="100%" fo:margin-right="-0.0784in"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00%" fo:margin-right="-0.0784in" fo:text-indent="0.5in"/>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color="#000000" fo:font-size="12pt" style:font-size-asian="12pt" style:font-size-complex="12pt"/>
    </style:style>
    <style:style style:name="P57" style:parent-style-name="Normal" style:family="paragraph">
      <style:paragraph-properties fo:text-align="justify" fo:margin-bottom="0in" fo:line-height="100%" fo:margin-right="-0.0784in" fo:text-indent="-0.25in"/>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fo:margin-right="-0.0784in" fo:text-indent="0.5in"/>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T69" style:parent-style-name="DefaultParagraphFont" style:family="text">
      <style:text-properties style:font-name="Times New Roman"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complex="Times New Roman"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P86" style:parent-style-name="Normal" style:family="paragraph">
      <style:paragraph-properties fo:text-align="justify" fo:margin-bottom="0in" fo:line-height="100%" fo:margin-right="-0.0784in"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fo:margin-right="-0.0784in" fo:text-indent="0.4923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T95" style:parent-style-name="DefaultParagraphFont" style:family="text">
      <style:text-properties style:font-name="Times New Roman" style:font-name-asian="Calibri" style:font-name-complex="Times New Roman"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P106" style:parent-style-name="Normal" style:family="paragraph">
      <style:paragraph-properties fo:text-align="justify" fo:margin-bottom="0in" fo:line-height="100%" fo:margin-right="-0.0784in" fo:text-indent="0.4923in"/>
      <style:text-properties style:font-name="Times New Roman" style:font-name-asian="Calibri" style:font-name-complex="Times New Roman" fo:font-size="12pt" style:font-size-asian="12pt" style:font-size-complex="12pt"/>
    </style:style>
    <style:style style:name="P107" style:parent-style-name="Normal" style:family="paragraph">
      <style:paragraph-properties fo:text-align="justify" fo:margin-bottom="0in" fo:line-height="100%" fo:margin-right="-0.0784in" fo:text-indent="0.4923in"/>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asian="Calibri"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asian="Calibri"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P127" style:parent-style-name="Normal" style:family="paragraph">
      <style:paragraph-properties fo:text-align="justify" fo:margin-bottom="0in" fo:line-height="100%" fo:margin-right="-0.0784in" fo:text-indent="0.4923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style:text-position="super 62.5%"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4" style:parent-style-name="DefaultParagraphFont" style:family="text">
      <style:text-properties style:font-name="Times New Roman" style:font-name-asian="Calibri" style:font-name-complex="Times New Roman"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37" style:parent-style-name="DefaultParagraphFont" style:family="text">
      <style:text-properties style:font-name="Times New Roman" style:font-name-asian="Calibri" style:font-name-complex="Times New Roman" fo:font-size="12pt" style:font-size-asian="12pt" style:font-size-complex="12pt"/>
    </style:style>
    <style:style style:name="T138" style:parent-style-name="DefaultParagraphFont" style:family="text">
      <style:text-properties style:font-name="Times New Roman" style:font-name-asian="Calibri" style:font-name-complex="Times New Roman" fo:font-size="12pt" style:font-size-asian="12pt" style:font-size-complex="12pt"/>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141" style:parent-style-name="DefaultParagraphFont" style:family="text">
      <style:text-properties style:font-name="Times New Roman" style:font-name-asian="Calibri" style:font-name-complex="Times New Roman" fo:font-size="12pt" style:font-size-asian="12pt" style:font-size-complex="12pt"/>
    </style:style>
    <style:style style:name="T142" style:parent-style-name="DefaultParagraphFont" style:family="text">
      <style:text-properties style:font-name="Times New Roman" style:font-name-asian="Calibri" style:font-name-complex="Times New Roman" fo:font-size="12pt" style:font-size-asian="12pt" style:font-size-complex="12pt"/>
    </style:style>
    <style:style style:name="T143" style:parent-style-name="DefaultParagraphFont" style:family="text">
      <style:text-properties style:font-name="Times New Roman" style:font-name-asian="Calibri" style:font-name-complex="Times New Roman" fo:font-size="12pt" style:font-size-asian="12pt" style:font-size-complex="12pt"/>
    </style:style>
    <style:style style:name="P144" style:parent-style-name="Normal" style:family="paragraph">
      <style:paragraph-properties fo:text-align="justify" fo:margin-bottom="0in" fo:line-height="100%" fo:margin-right="-0.0784in" fo:text-indent="0.4923in"/>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margin-right="-0.0784in" fo:text-indent="0.4923in"/>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color="#000000"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complex="Times New Roman" style:font-weight-complex="bold" fo:font-size="12pt" style:font-size-asian="12pt" style:font-size-complex="12pt"/>
    </style:style>
    <style:style style:name="P179" style:parent-style-name="Normal" style:family="paragraph">
      <style:paragraph-properties fo:text-align="justify" fo:margin-bottom="0in" fo:line-height="100%" fo:margin-right="-0.0784in"/>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margin-right="-0.0784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margin-right="-0.0784in" fo:text-indent="0.5in"/>
    </style:style>
    <style:style style:name="T2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2" style:parent-style-name="Normal" style:family="paragraph">
      <style:paragraph-properties fo:text-align="justify" fo:margin-bottom="0in" fo:line-height="100%" fo:margin-right="-0.0784in" fo:text-indent="0.5in"/>
    </style:style>
    <style:style style:name="T2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P254" style:parent-style-name="Normal" style:family="paragraph">
      <style:paragraph-properties fo:text-align="justify" fo:margin-bottom="0in" fo:line-height="100%" fo:margin-right="-0.0784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justify" fo:margin-bottom="0in" fo:line-height="100%" fo:margin-right="-0.0784in" fo:text-indent="0.4923in"/>
    </style:style>
    <style:style style:name="T2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margin-right="-0.0784in" fo:text-indent="0.4923in"/>
    </style:style>
    <style:style style:name="T2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P284" style:parent-style-name="Normal" style:family="paragraph">
      <style:paragraph-properties fo:text-align="justify" fo:margin-bottom="0in" fo:line-height="100%" fo:margin-right="-0.0784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85" style:parent-style-name="Normal" style:family="paragraph">
      <style:paragraph-properties fo:text-align="justify" fo:margin-bottom="0in" fo:line-height="100%" fo:margin-right="-0.0784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89" style:parent-style-name="Normal" style:family="paragraph">
      <style:paragraph-properties fo:text-align="justify" fo:margin-bottom="0in" fo:line-height="100%" fo:margin-right="-0.0784in"/>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9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6" style:parent-style-name="Normal" style:family="paragraph">
      <style:paragraph-properties fo:text-align="justify" fo:margin-bottom="0in" fo:line-height="100%"/>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4923in"/>
    </style:style>
    <style:style style:name="T3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17" style:parent-style-name="Normal" style:family="paragraph">
      <style:paragraph-properties fo:text-align="justify" fo:margin-bottom="0in" fo:line-height="100%" fo:margin-right="-0.0784in"/>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7" style:parent-style-name="Normal" style:family="paragraph">
      <style:paragraph-properties fo:text-align="justify" fo:margin-bottom="0in" fo:line-height="100%" fo:margin-right="-0.0784in"/>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lt" style:country-asian="LT"/>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4" style:parent-style-name="Normal" style:family="paragraph">
      <style:paragraph-properties fo:text-align="justify" fo:margin-bottom="0in" fo:line-height="100%" fo:margin-right="-0.0784in"/>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8" style:parent-style-name="Normal" style:family="paragraph">
      <style:paragraph-properties fo:text-align="justify" fo:margin-bottom="0in" fo:line-height="100%" fo:margin-right="-0.0784in"/>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2" style:parent-style-name="Normal" style:family="paragraph">
      <style:paragraph-properties fo:text-align="justify" fo:margin-bottom="0in" fo:line-height="100%" fo:margin-right="-0.0784in"/>
    </style:style>
    <style:style style:name="T3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6" style:parent-style-name="Normal" style:family="paragraph">
      <style:paragraph-properties fo:text-align="justify" fo:margin-bottom="0in" fo:line-height="100%" fo:margin-right="-0.0784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7" style:parent-style-name="Normal" style:family="paragraph">
      <style:paragraph-properties fo:text-align="justify" fo:margin-bottom="0in" fo:line-height="100%" fo:margin-right="-0.0784in"/>
      <style:text-properties style:font-name="Times New Roman" style:font-name-asian="Times New Roman" style:font-name-complex="Times New Roman" fo:font-size="12pt" style:font-size-asian="12pt" style:font-size-complex="12pt" style:language-asian="lt" style:country-asian="LT"/>
    </style:style>
    <style:style style:name="P348" style:parent-style-name="Normal" style:family="paragraph">
      <style:paragraph-properties fo:text-align="justify" fo:margin-bottom="0in" fo:line-height="100%" fo:margin-right="-0.0784in"/>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2" style:parent-style-name="Normal" style:family="paragraph">
      <style:paragraph-properties fo:text-align="justify" fo:margin-bottom="0in" fo:line-height="100%" fo:margin-right="-0.0784in"/>
      <style:text-properties style:font-name="Times New Roman" style:font-name-asian="Times New Roman" style:font-name-complex="Times New Roman" fo:font-size="12pt" style:font-size-asian="12pt" style:font-size-complex="12pt" style:language-asian="lt" style:country-asian="LT"/>
    </style:style>
    <style:style style:name="P353" style:parent-style-name="Normal" style:family="paragraph">
      <style:paragraph-properties fo:text-align="justify" fo:margin-bottom="0in" fo:line-height="100%" fo:margin-right="-0.0784i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7" style:parent-style-name="Normal" style:family="paragraph">
      <style:paragraph-properties fo:text-align="justify" fo:margin-bottom="0in" fo:line-height="100%" fo:margin-right="-0.0784in"/>
      <style:text-properties style:font-name="Times New Roman" style:font-name-asian="Times New Roman" style:font-name-complex="Times New Roman" fo:font-size="12pt" style:font-size-asian="12pt" style:font-size-complex="12pt" style:language-asian="lt" style:country-asian="LT"/>
    </style:style>
    <style:style style:name="P358" style:parent-style-name="Normal" style:family="paragraph">
      <style:paragraph-properties fo:text-align="justify" fo:margin-bottom="0in" fo:line-height="100%" fo:margin-right="-0.0784in"/>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2" style:parent-style-name="Normal" style:family="paragraph">
      <style:paragraph-properties fo:text-align="justify" fo:margin-bottom="0in" fo:line-height="100%" fo:margin-right="-0.0784in"/>
      <style:text-properties style:font-name="Times New Roman"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fo:margin-right="-0.0784in"/>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7" style:parent-style-name="Normal" style:family="paragraph">
      <style:paragraph-properties fo:text-align="justify" fo:margin-bottom="0in" fo:line-height="100%" fo:margin-right="-0.0784in"/>
      <style:text-properties style:font-name="Times New Roman" style:font-name-complex="Times New Roman" fo:font-size="12pt" style:font-size-asian="12pt" style:font-size-complex="12pt"/>
    </style:style>
    <style:style style:name="P368" style:parent-style-name="Normal" style:family="paragraph">
      <style:paragraph-properties fo:margin-right="-0.0784in"/>
    </style:style>
    <style:style style:name="P369" style:parent-style-name="Normal" style:family="paragraph">
      <style:paragraph-properties fo:margin-right="-0.0784in"/>
    </style:style>
    <style:style style:name="P370" style:parent-style-name="Normal" style:family="paragraph">
      <style:paragraph-properties fo:margin-right="-0.0784in"/>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 VIEŠOJO ADMINISTRAVIMO ĮSTATYMO<text:s/></text:span><text:span text:style-name="T5">2</text:span><text:span text:style-name="T6">, 36</text:span><text:span text:style-name="T7">1</text:span><text:span text:style-name="T8">, 36</text:span><text:span text:style-name="T9">2</text:span><text:span text:style-name="T10"><text:s/>STRAIPSNIŲ PAKEITIMO IR</text:span><text:span text:style-name="T11"><text:s/>PAPILDYMO IR ĮSTATYMO PAPILDYMO</text:span><text:span text:style-name="T12"><text:s/></text:span><text:span text:style-name="T13"><text:s/>36</text:span><text:span text:style-name="T14">8</text:span><text:span text:style-name="T15"><text:s/>STRAIPSNIU</text:span><text:span text:style-name="T16"><text:s/></text:span><text:span text:style-name="T17">ĮSTATYMO PROJEKTO<text:s/></text:span></text:p>
      <text:p text:style-name="P18"><text:span text:style-name="T19">AIŠKINAMASIS RAŠTAS</text:span></text:p>
      <text:p text:style-name="P20"/>
      <text:p text:style-name="P21"><text:span text:style-name="T22"><text:tab/></text:span><text:span text:style-name="T23">1</text:span><text:span text:style-name="T24">. Įstatymo projekto rengimą paskatinusios priežastys</text:span></text:p>
      <text:p text:style-name="P25"><text:span text:style-name="T26"><text:tab/>Lietuvos Respublikos viešojo administravimo įstatymo<text:s/></text:span><text:span text:style-name="T27">2</text:span><text:span text:style-name="T28">, 36</text:span><text:span text:style-name="T29">1</text:span><text:span text:style-name="T30">, 36</text:span><text:span text:style-name="T31">2</text:span><text:span text:style-name="T32"><text:s/>straipsnių pakeitimo ir</text:span><text:span text:style-name="T33"><text:s/>papildymo ir įstatymo papildymo</text:span><text:span text:style-name="T34"><text:s/>36</text:span><text:span text:style-name="T35">8</text:span><text:span text:style-name="T36"><text:s/>straipsniu įstatymo projektas (toliau – įstatymo projektas) parengtas įgyvendinant Lietuvos Respublikos Vyriausybės 2012 m. spalio 24 d. nutarimo Nr. 1304 „Dėl Poveikio priemonių taikymo ūkio subjektams pagrindinių nuostatų koncepcijos patvirtinimo“ (Žin., 2012, Nr. 127-6403) (toliau – Nutarimas) 2.1 punktą, kuriuo Teisingumo ministerijai pavesta parengti Lietuvos Respublikos viešojo administravimo įstatymo pakeitimo įstatymo projektą,<text:s/></text:span><text:span text:style-name="T37">o taip pat Verslą prižiūrinčių subjektų veiklos pagrindinių nuostatų koncepcijos, patvirtintos 2009 m. liepos 22 d. nutarimu Nr. 836 „Dėl Verslą prižiūrinčių subjektų veiklos pagrindinių nuostatų koncepcijos patvirtinimo“ (Žin., 2009, Nr. 91-3931)</text:span><text:span text:style-name="T38"><text:s/>(toliau -<text:s/></text:span><text:span text:style-name="T39">Verslą prižiūrinčių subjektų veiklos<text:s/></text:span><text:span text:style-name="T40">pagrindinių nuostatų koncepcija)</text:span><text:span text:style-name="T41">, 12.2.2 punktą – spręsti dėl ekonominių sankcijų teisinio reguliavimo iš esmės.</text:span><text:span text:style-name="T42"><text:s/></text:span><text:span text:style-name="T43">Poveikio priemonių taikymo ūkio subjektams pagrindinių nuostatų</text:span><text:span text:style-name="T44"><text:s/></text:span><text:span text:style-name="T45">k</text:span><text:span text:style-name="T46">oncepcijoje<text:s/></text:span><text:span text:style-name="T47">(toliau – Koncepcija)<text:s/></text:span><text:span text:style-name="T48">siūlomu teisiniu reguliavimu siekiama nustatyti pagrindinius ūkio subjektų administracinės atsakomybės įgyvendinimo principus, susijusius su tinkamos ir proporcingos verslo priežiūros reglamentavimu, sudaryti prielaidas vienodai ir nuosekliai nagrinėti poveikio priemonių</text:span><text:span text:style-name="T49"><text:s/>skyrimo bylas, priimti su tuo susijusius sprendimus ir skirti poveikio priemones.</text:span></text:p>
      <text:p text:style-name="P50"><text:tab/>2.<text:s/>Įstatymo projekto<text:s/>tikslai ir uždaviniai</text:p>
      <text:p text:style-name="P51"><text:span text:style-name="T52"><text:tab/></text:span><text:span text:style-name="T53">Įstatymo projektu siūloma</text:span><text:span text:style-name="T54"><text:s/>įstatymo lygmeniu įtvirtinti esmines</text:span><text:span text:style-name="T55"><text:s/>poveikio priemonių ūkio subjektams taikymo<text:s/></text:span><text:span text:style-name="T56">nuostatas, siekiant užtikrinti nuoseklų poveikio priemonių ūkio subjektams taikymo procesą, kurio metu būtų realizuojama teisė į tinkamą ir sąžiningą procesą. Taip pat siekiama įtvirtinti nuostatas, akcentuojančias, kad poveikio priemonių ūkio subjektams sistema nebūtų orientuota į baudimą, o skatintų ūkio subjektų suinteresuotumą atitikti ūkio subjektų vykdomai veiklai keliamus reikalavimus.<text:s/></text:span></text:p>
      <text:p text:style-name="P57"><text:span text:style-name="T58"><text:tab/></text:span><text:span text:style-name="T59"><text:tab/></text:span><text:span text:style-name="T60">3. Dabartinis teisinis Įstatymų projektuose aptartų klausimų reglamentavimas</text:span></text:p>
      <text:p text:style-name="P61"><text:span text:style-name="T62"><text:tab/></text:span><text:span text:style-name="T63"><text:s/></text:span><text:span text:style-name="T64">Poveikio priemonių taikymas ūkio subjektams įstatymuose ar jų įgyvendinamuosiuose teisės aktuose reglamentuotas skirtingai, kai kuriose srityse poveikio priemonių taikymo procesas nėra reglamentuotas pakankamai detaliai.<text:s/></text:span><text:span text:style-name="T65">Specialiuose<text:s/></text:span><text:span text:style-name="T66">ūkio subjektų veiklą reglamentuojančiuose įstatymuose numatyti</text:span><text:span text:style-name="T67"><text:s/>tik tam tikri<text:s/></text:span><text:span text:style-name="T68">poveikio priemonių skyrimo<text:s/></text:span><text:span text:style-name="T69">principai ir taisyklės, tačiau jų nepakanka<text:s/></text:span><text:span text:style-name="T70">siekiant užtikrinti nuoseklų poveikio priemonių ūkio subjektams taikymo procesą, kurio metu būtų realizuojama teisė į tinkamą ir sąžiningą procesą. Specialieji įstatymai, numatantys</text:span><text:span text:style-name="T71"><text:s/>poveikio priemonių taikym</text:span><text:span text:style-name="T72">ą ūkio subjektams, skirtingai</text:span><text:span text:style-name="T73"><text:s/>r</text:span><text:span text:style-name="T74">eglamentuoja jų skyrimo tvarką, todėl atitinamoms<text:s/></text:span><text:span text:style-name="T75">institucijo</text:span><text:span text:style-name="T76">ms</text:span><text:span text:style-name="T77"><text:s/>nagrin</text:span><text:span text:style-name="T78">ėjant bylas ir taikant</text:span><text:span text:style-name="T79"><text:s/>poveikio priemones už padaryt</text:span><text:span text:style-name="T80">us pažeidimus, neužtikrinamas vienodas ir nuoseklus</text:span><text:span text:style-name="T81"><text:s/>poveikio priemonių</text:span><text:span text:style-name="T82"><text:s/>taikymo ūkio subjektams procesas, jo teisėtumas. Detalesnė specialiųjų įstatymų, reglamentuojančių ūkio subjektų veiklą, nuostatų analizė pateikta<text:s/></text:span><text:span text:style-name="T83">K</text:span><text:span text:style-name="T84">oncepcijos</text:span><text:span text:style-name="T85"><text:s/>9 – 15 punktuose.<text:s/></text:span></text:p>
      <text:p text:style-name="P86"><text:tab/>4. Naujos teisinio reglamentavimo nuostatos, naujai reglamentuotų klausimų teigiamos savybės ir kokių teigiamų rezultatų laukiama</text:p>
      <text:p text:style-name="P87"><text:span text:style-name="T88"><text:tab/></text:span><text:span text:style-name="T89">Siekiant užtikrinti VAĮ IV skirsnyje nustatyto reguliavimo nuoseklumą,<text:s/></text:span><text:span text:style-name="T90">siūloma patikslinti<text:s/></text:span><text:span text:style-name="T91">VAĮ 36</text:span><text:span text:style-name="T92">1</text:span><text:span text:style-name="T93"><text:s/>straipsnio 1 dalyje įtvirtintą ūkio subjektų v</text:span><text:span text:style-name="T94">eiklos priežiūros apibrėžimą<text:s/></text:span><text:span text:style-name="T95">nuostatomis, numatančiomis, kad „</text:span><text:span text:style-name="T96">poveikio priemonės ūkio subjektams taikomos tik tuomet, kai priežiūros tikslų negalima pasiekti<text:s/></text:span><text:span text:style-name="T97">kitu būdu (</text:span><text:span text:style-name="T98">ultima ratio</text:span><text:span text:style-name="T99">); poveikio priemonės yra proporcingos pažeidimo pobūdžiui ir padarytai žalai“ (VAĮ</text:span><text:span text:style-name="T100"><text:s/>36</text:span><text:span text:style-name="T101">1</text:span><text:span text:style-name="T102"><text:s/>straipsnio 1 dalies 1 punktas)</text:span><text:span text:style-name="T103"><text:s/>ir akcentuojančiomis konsultacijų ūkio subjektams vienodumo ir neprieštaringumo užtikrinimą (VAĮ 36</text:span><text:span text:style-name="T104">1</text:span><text:span text:style-name="T105"><text:s/>straipsnio 1 dalies 5 punktas).<text:s/></text:span></text:p>
      <text:p text:style-name="P106"/>
      <text:soft-page-break/>
      <text:p text:style-name="P107"><text:span text:style-name="T108"><text:tab/>Šiomis nuostatomis s</text:span><text:span text:style-name="T109">iekiama<text:s/></text:span><text:span text:style-name="T110">įtvirtinti tokį reguliavimą, kad būtų aišku, jog poveikio priemonių taikymas ūkio subjektams</text:span><text:span text:style-name="T111"><text:s/></text:span><text:span text:style-name="T112">nėra savitikslis</text:span><text:span text:style-name="T113">,<text:s/></text:span><text:span text:style-name="T114">kad ū</text:span><text:span text:style-name="T115">kio subjektų veiklos priežiūros tikslas nėra pa</text:span><text:span text:style-name="T116">žeidimų užfiksavimas ir poveikio priemonių pritaikymas, o turi būti<text:s/></text:span><text:span text:style-name="T117">taikomos</text:span><text:span text:style-name="T118"><text:s/></text:span><text:span text:style-name="T119">efektyviausios</text:span><text:span text:style-name="T120">,<text:s/></text:span><text:span text:style-name="T121">ekonomiškiausios</text:span><text:span text:style-name="T122">, labia</text:span><text:span text:style-name="T123">usiai tausojančios (proporcingos) reagavimo priemonės</text:span><text:span text:style-name="T124">, kurios padėtų pasiek</text:span><text:span text:style-name="T125">ti priežiūros tikslus</text:span><text:span text:style-name="T126">. Pavyzdžiui, priminimo ar įspėjimo parnešimai, pateikti pašto, balso ar skaitmeninės komunikacijos priemonėmis daugeliui ūkio subjektų, kartais yra efektyvesnė, ekonomiškesnė ir proporcingesnė reagavimo priemonė, siekiant konkrečioje priežiūros srityje užtikrinti teisės aktų reikalavimų laikymąsi ir užkirsti kelią žalos atsiradimui nei ekonominių sankcijų <text:s/>pritaikymas atskiriems toje srityje veikiantiems ūkio subjektams.<text:s/></text:span></text:p>
      <text:p text:style-name="P127"><text:span text:style-name="T128"><text:tab/></text:span><text:span text:style-name="T129">Siūloma papildyti VAĮ 36</text:span><text:span text:style-name="T130">1</text:span><text:span text:style-name="T131"><text:s/>straipsnio 1 dalį nauju 7 punktu, įtvirtinančiu rizikos vertinimo principą ir numatančiu, kad „</text:span><text:span text:style-name="T132">šis principas reiškia, kad priežiūrą atliekančių subjektų veiksmai nukreipiami visų pirma didžiausios rizikos atvejams šalinti, riziką siejant su žalos įstatymų saugomiems gėriams atsiradimo tikimybe ir šios žalos dydžiu bei mastu.“<text:s/></text:span><text:span text:style-name="T133">T</text:span><text:span text:style-name="T134">inkama ūkio subjektų veiklos priežiūra yra neatsiejama nuo rizikos vertinimu grįsto požiūrio. Rizika šiuo atveju suprantama</text:span><text:span text:style-name="T135"><text:s/>kaip tikimybė, kad asmenims, aplinkai ar kitiems įstatymų saugomiems gėriams gali būti padaryta žala. Ši žala, atitinkamai, yra teisės aktų reikalavimų nesilaikymo pasekmė (išskyrus atvejus, kai žala atsiranda ne dėl neteisėtų veiksmų, o dėl<text:s/></text:span><text:span text:style-name="T136">force majeure</text:span><text:span text:style-name="T137"><text:s/>aplinkybių ir pan.).<text:s/></text:span><text:span text:style-name="T138">Ž</text:span><text:span text:style-name="T139">alos rizika ir šios rizikos įvertinimas, užkardymas ir prevencija yra esminis elementas. Rizikos vertinimu grįsto požiūrio turi būti nuosekliai laikomasi visose VAĮ 36</text:span><text:span text:style-name="T140">1</text:span><text:span text:style-name="T141"><text:s/>straipsnio 2 dalyje nurodytose priežiūros veiklose</text:span><text:span text:style-name="T142">.<text:s/></text:span><text:span text:style-name="T143">Šiuo metu ūkio subjektų veiklos priežiūroje taikytinas rizikos vertinimo principas įtvirtintas tik žemesnės teisinės galios teisės akte.</text:span></text:p>
      <text:p text:style-name="P144"><text:span text:style-name="T145"><text:tab/></text:span><text:span text:style-name="T146">Įstatymo proje</text:span><text:span text:style-name="T147">ktu siūloma papildyti VAĮ</text:span><text:span text:style-name="T148"><text:s/>36</text:span><text:span text:style-name="T149">8</text:span><text:span text:style-name="T150"><text:s/></text:span><text:span text:style-name="T151">straipsniu, reglamentuojančiu</text:span><text:span text:style-name="T152"><text:s/>poveikio priemonių,</text:span><text:span text:style-name="T153"><text:s/></text:span><text:span text:style-name="T154">tiesiogiai ribojančių ūkio subjekto veiklą ar darančių kitokį tiesioginį neigiamą poveikį ūkio subjekto turtinei, ekonominei padėčiai,<text:s/></text:span><text:span text:style-name="T155">taikymą.</text:span><text:bookmark-start text:name="pmenu"/></text:p>
      <text:p text:style-name="P156"><text:span text:style-name="T157"><text:tab/></text:span><text:span text:style-name="T158">VAĮ 36</text:span><text:span text:style-name="T159">8<text:s/></text:span><text:span text:style-name="T160">straipsnio nuostatos būtų taikomos ne</text:span><text:span text:style-name="T161"><text:s/>bet kokių, o tik tų</text:span><text:span text:style-name="T162"><text:s/>poveikio priemonių</text:span><text:span text:style-name="T163">, kurios tiesiogiai riboja ūkio subjekto veiklą ar daro kitokį tiesioginį neigiamą poveikį ūkio subjekto turtinei, ekonominei padėčiai</text:span><text:span text:style-name="T164">, atžvilgiu.<text:s/></text:span><text:span text:style-name="T165">Toks poveikio priemonių apibūdinimas pasirinktas atsižvelgiant į<text:s/></text:span><text:span text:style-name="T166">Lietuvos Respublikos Konstitucinio Teismo (pvz., Konstitucinio Teismo<text:s/></text:span><text:span text:style-name="T167">2008 m. sausio 21 d.<text:s/></text:span><text:bookmark-start text:name="n4_25"/><text:span text:style-name="T168">nutarim</text:span><text:bookmark-end text:name="n4_25"/><text:span text:style-name="T169">as)</text:span><text:span text:style-name="T170"><text:s/>bei Lietuvos vyriausiojo administracinio teismo doktrinoje (pvz., Lietuvos vyriausiojo administracinio teismo nutartis administracinėje byloje<text:s/></text:span><text:span text:style-name="T171">Nr.<text:s/></text:span><text:span text:style-name="T172">A-261-96-09)</text:span><text:bookmark-end text:name="pmenu"/><text:span text:style-name="T173"><text:s/>įtvirtintą jų aiškinimą</text:span><text:span text:style-name="T174">. Prie priemonių, tiesiogiai ribojančių ūkio subjekto veiklą priskirtina: licencijos ar leidimo galiojimo sustabdymas/panaikinimas, laikinas uždraudimas verstis tam tikra veikla ar teikti paslaugas</text:span><text:span text:style-name="T175">, o p</text:span><text:span text:style-name="T176">oveikio priemonės darančios kitokį tiesioginį neigiamą poveikį ūkio subjekto turtinei, ekonomi</text:span><text:span text:style-name="T177">nei padėčiai, laikytinos</text:span><text:span text:style-name="T178"><text:s/>bauda, daiktų (prekių) konfiskavimas ir pan.</text:span></text:p>
      <text:p text:style-name="P179"><text:span text:style-name="T180"><text:tab/>Įstatymo projektu pildomo<text:s/></text:span><text:span text:style-name="T181">VAĮ 36</text:span><text:span text:style-name="T182">8</text:span><text:span text:style-name="T183"><text:s/>straipsn</text:span><text:span text:style-name="T184">yje siūloma<text:s/></text:span><text:span text:style-name="T185">reglamentuoti pasekmes, esant mažareikšmiam teisės aktų reikalavimų pažeidimui, t.y., numatyti, kad n</text:span><text:span text:style-name="T186">ustačius</text:span><text:span text:style-name="T187"><text:s/>teisės aktų reikalavimų nesilaikymo ar</text:span><text:span text:style-name="T188"><text:s/>netinkamo taikymo faktą, kurį<text:s/></text:span><text:span text:style-name="T189">galima verti</text:span><text:span text:style-name="T190">nti ka</text:span><text:span text:style-name="T191">ip mažareikšmį,<text:s/></text:span><text:span text:style-name="T192">įstatyme numatytos poveikio priemonės</text:span><text:span text:style-name="T193"><text:s/>netaikomos, o ūkio subjektui pareiškiamas rašytinis įspėjimas arba rašytinis nurodymas ir nustatomas protingas terminas</text:span><text:span text:style-name="T194"><text:s/>pažeidimams pašalinti. Šis terminas, atsižvelgiant į objektyvias aplinkybes, gali būti<text:s/></text:span><text:span text:style-name="T195">vieną kartą<text:s/></text:span><text:span text:style-name="T196">pratęstas.</text:span></text:p>
      <text:p text:style-name="P197"><text:span text:style-name="T198"><text:tab/>Mažareikšmio teisės aktų reikalavimų pažeidimo sąvokos apibrėžimą siūloma įtvirtinti</text:span><text:span text:style-name="T199"><text:s/></text:span><text:span text:style-name="T200">VAĮ 2 straipsnio 2</text:span><text:span text:style-name="T201">4</text:span><text:span text:style-name="T202"><text:s/>dalyje.<text:s/></text:span><text:span text:style-name="T203">Mažareikšmis teisės aktų reikalavimų pažeidimas būtų apibrėžiamas kaip teisės aktų reikalavimų pažeidimas, nepadaręs žalos viešajam interesui<text:s/></text:span><text:span text:style-name="T204">ir kitiems konkrečia teisės norma saugomiems interesams arba kurio padaryta žala labai nedidelė</text:span><text:span text:style-name="T205">. Pažymėtina, kad VAĮ 2 straipsnio 24 dalyje siūloma numatyti tik esminius mažareikšmio teisės aktų reikalavimo pažeidimo kr</text:span><text:span text:style-name="T206">iterijus</text:span><text:span text:style-name="T207">, o konkretūs pažeidimai</text:span><text:span text:style-name="T208">,<text:s/></text:span><text:span text:style-name="T209">kurie<text:s/></text:span><text:span text:style-name="T210">būtų laikomi mažareikšmiais atitinkamoje ūkio subjektų veiklos srityje, atsižvelgiant į įstatymo projektu pildomo VAĮ 36</text:span><text:span text:style-name="T211">8</text:span><text:span text:style-name="T212"><text:s/>straipsnio<text:s/></text:span><text:span text:style-name="T213">7</text:span><text:span text:style-name="T214"><text:s/>dalį, būtų nurodomi<text:s/></text:span><text:span text:style-name="T215">priežiūrą atliekančio subjekto vadovo, jo įgalioto asmens, kolegialios priežiūrą atliekančio subjekto institucijos ar aukštesniojo pagal pavaldumą viešojo administravimo subjekto</text:span><text:span text:style-name="T216"><text:s/></text:span><text:span text:style-name="T217">priimamuose <text:s/>norminiuose teisės aktuose.</text:span><text:span text:style-name="T218"><text:s/></text:span><text:span text:style-name="T219">Tokiu</text:span><text:span text:style-name="T220"><text:s/>būdu būtų sudarytos prielaidos užtikrinti objektyvumą sprendžiant, ar teisės aktų reikalavimų pažeidimas yra mažareikšmis. Atkreiptinas dėmesys ir į tai, kad šiuo metu kai kurios priežiūrą atliekanči</text:span><text:span text:style-name="T221">os institucijos jau yra nurodę</text:span><text:span text:style-name="T222"><text:s/>pažeidimus, kurie jų veiklos srityje yra laikomi mažareikšmiais (pavyzdžiui, Valstybinės ne maisto produktų inspekcijos prie Ūkio ministerijos ženklinimo mažareikšmiškumo <text:s/>taikymo, vykdant ūkio subjektų veiklos priežiūrą, rekomendacijos, patvirtintos Valstybinės ne maisto produktų inspekcijos prie Ūkio ministerijos viršininko 2012 m. birželio 7 d. įsakymu Nr. 1R-50</text:span><text:span text:style-name="T223">;<text:s/></text:span><text:span text:style-name="T224">Valstybės įmonės „Lietuvos prabavimo rūmai“ direktoriaus 2013 m. birželio 26 d. įsakymas Nr. 51 „Dėl<text:s/></text:span><text:span text:style-name="T225">ženklinimo ir apskaitos mažareikšmiškumo taikymo, vykdant ūkio subjektų veiklos priežiūrą, rekomendacijų patvirtinimo</text:span><text:span text:style-name="T226">“</text:span><text:span text:style-name="T227">). Taip pat, paminėtina, kad 2012 m. liepos 11 d. Valstybinės ne maisto produktų inspekcijos prie Ūkio ministerijos viršininkas, Valstybinės maisto ir veterinarijos tarnybos direktorius bei Valstybinės augalininkystės tarnybos prie Žemės ūkio ministerijos direktorius pasirašė memorandumą dėl mažareikšmių ženklinimo neatitikimų, kuriuo įsipareigojama ženklinimo reikalavimų nesilaikymo atvejus, kai dėl to nekyla reikšmingo pavojaus ar žalos vartotojų sveikatai, o jų klaidinimas yra nežymus, laikyti mažareikšmiais; nustačius mažareikšmį ženklinimo reikalavimų nesilaikymo atvejį, neskirti poveikio priemonių (baudų, veiklos ribojimo ir kitų), o taikyti tik reikalavimą ištaisyti ženklinimo neatitikimus ir tinkamai paženklinti naujai teikiamus produktus, prieš tai suteikus pakankamą terminą parduoti netinkamai paženklintus; specifinius mažareikšmius ženklinimo reikalavimų nesilaikymo atvejus nurodyti priežiūros institucijos vadovo patvirtintose ir viešai paskelbtose rekomendacijose. <text:s/></text:span></text:p>
      <text:p text:style-name="P228"><text:span text:style-name="T229"><text:tab/>Kitos įstatyme siūlomos įtvirtinti nuostatos, susijusios su teisės į teisingą teismo procesą užtikrinimu.<text:s/></text:span><text:span text:style-name="T230">Ūkio subjektų padaryti teisės pažeidimai, už kuriuos skiriamos poveikio priemonės, nelaikomi nusikaltimais nacionalinėje teisėje, tačiau poveikio priemonių (baudų) dydžiai neretai didesni nei baudų baudžiamąja teisine prasme, o įvertinus tai, kokiems subjektams ir kokį poveikį daro paskirtos tokios poveikio priemonės, jos kartais siejamos su baudžiamaisiais teisiniais santykiais</text:span><text:span text:style-name="T231">, todėl siūlomu reguliavimu<text:s/></text:span><text:span text:style-name="T232">nustatomos teisinės garantijos glaudžiai susijusios su Žmogaus teisių k</text:span><text:span text:style-name="T233">onvencijos 6 straipsnio turiniu</text:span><text:span text:style-name="T234">. Europos Žmogaus Teisių Teismas, atsižvelgdamas į savo praktikoje suformuluotus kriterijus, tam tikrais atvejais Žmogaus teisių konvencijos 6 straipsnį taiko ir procesams, pagal nacionalinę teisę priskiriamiems administraciniams, tačiau pagal šio straipsnio 1 dalį baudžiamuoju aspektu laikytiniems baudžiamaisiais procesais. Esminių procesinių garantijų užtikrinimas administracinėn atsakomybėn traukiamiems asmenims pabrėžiamas ir Europos Tarybos rekomendacijoje Nr. R (91) 1 „Dėl administracinių nuobaudų“</text:span><text:span text:style-name="T235">,<text:s/></text:span><text:span text:style-name="T236">Europos Tarybos rekomendacija Nr. R (91) 1 „Dėl administracinių nuobaudų“, Europos Tarybos rekomendacija dėl juridinių asmenų atsakomybės už pažeidimus (</text:span><text:span text:style-name="T237">Liability of enterprises for offences, Recommendation No. R (88) 18</text:span><text:span text:style-name="T238">). Lietuvos Respublikos Konstitucinis Teismas 2005 m. lapkričio 3 d. nutarime ir 2005 m. lapkričio 10 d. nutarime konstatavo, kad jeigu tam tikros įstatymų nustatytos sankcijos savo dydžiu (griežtumu) prilygsta kriminalinėms bausmėms, nesvarbu, kokiai teisinės atsakomybės rūšiai (administracinei, drausminei ar kitai) šios sankcijos priskiriamos ir kaip vadinamos įstatymuose, būtinai turi būti nustatytos tokios procesinės garantijos asmenims, traukiamiems teisinėn atsakomybėn pagal atitinkamus įstatymus, kurios kyla iš Lietuvos Respublikos Konstitucijos,<text:s/></text:span><text:span text:style-name="T239">inter alia</text:span><text:span text:style-name="T240"><text:s/>iš jos 31 straipsnio, kurio nuostatos negali būti aiškinamos kaip skirtos tik asmenims, traukiamiems baudžiamojon atsakomybėn. Be to, Lietuvos vyriausiasis administracinis teismas 2005 m. lapkričio 17 d. nutartyje administracinėje byloje Nr. A1-931/2005 pabrėžė, kad, nagrinėjant administracinių teisės pažeidimų bylas, kuriose gali būti skiriama administracinė nuobauda, savo griežtumu prilygstanti<text:s/></text:span><text:span text:style-name="T241">kriminalinei bausmei, administracinėn atsakomybėn traukiamam asmeniui turi būti suteikiamos iš esmės tokios pat teisės, kaip ir kaltinamajam baudžiamojoje byloje.<text:s/></text:span></text:p>
      <text:p text:style-name="P242"><text:span text:style-name="T243"><text:tab/></text:span><text:span text:style-name="T244">Paminėtina, kad sprendžiant klausimą, kuriame įstatyme įtvirtinti siūlomą teisinį reguliavimą, buvo atsižvelgta į tai, kad<text:s/></text:span><text:span text:style-name="T245">poveikio priemonių taikymas yra viena iš ūkio subjektų veiklos priežiūros sudedamųjų dalių</text:span><text:span text:style-name="T246"><text:s/>(VAĮ 36</text:span><text:span text:style-name="T247">1</text:span><text:span text:style-name="T248"><text:s/>straipsnio 2 dalies 4 punktas)</text:span><text:span text:style-name="T249">, o ūkio subjektų veiklos priežiūra yra viena iš viešojo administravimo veiklos sričių</text:span><text:span text:style-name="T250">, todėl p</text:span><text:span text:style-name="T251">rincipinės poveikio priemonių taikymo ūkio subjektams nuostatos turėtų būti įtvirtintos<text:s/></text:span><text:span text:style-name="T252">VAĮ<text:s/></text:span><text:span text:style-name="T253">ketvirtajame skirsnyje, reglamentuojančiame ūkio subjektų veiklos priežiūrą.</text:span></text:p>
      <text:p text:style-name="P254"><text:tab/>Įstatymo projekte<text:s/>numatoma pareiga pranešti ūkio subjektui apie galimą pažeidimą<text:s/>ir aiškiai, nedviprasmiškai suformuluoti galimo pažeidimo esmę, įvardyti<text:s/>galimai pažeisto įstatymo ar kito teisės akto straipsnį, dalį, punktą ir nurodyti, kokiais įrodymais<text:s/>tai grindžiama. Įtvirtinama<text:s/>teisė ūkio subjektui<text:s/>tiriant pažeidimą pateikti savo įrodymus ir paaiškinimus.<text:s/>Taip pat siūloma numatyti, kad turi būti pateikti motyvai dėl su pažeidimu susijusių<text:s/>aspektų, kuriuos savo paaiškinime ar nagrinėjant žodžiu<text:s/>ūkio subjektas<text:s/>buvo paminėjęs, o priimtas sprendimas poveikio priemonių taikymo<text:s/>ūkio subjektui<text:s/>byloje<text:s/>būtų<text:s/>grindžiamas tik tais įrodymais,<text:s/>kurie buvo ištirti bylos nagrinėjimo<text:s/>metu ir su kuriais<text:s/>turėjo galimybę<text:s/>susipažindinti<text:s/>ūkio subjektas. Sprendimas, priimtas poveikio priemonės skyrimo byloje,<text:s/>gali būti skundžiamas<text:s/>Lietuvos Respublikos administracinių bylų teisenos įstatymo nustatyta tvarka.<text:s/></text:p>
      <text:p text:style-name="P255"><text:span text:style-name="T256"><text:tab/></text:span><text:span text:style-name="T257">Įstatym</text:span><text:span text:style-name="T258">o</text:span><text:span text:style-name="T259"><text:s/></text:span><text:span text:style-name="T260">projektu pildomo VAĮ<text:s/></text:span><text:span text:style-name="T261">36</text:span><text:span text:style-name="T262">8</text:span><text:span text:style-name="T263"><text:s/>straipsnio<text:s/></text:span><text:span text:style-name="T264">8</text:span><text:span text:style-name="T265"><text:s/></text:span><text:span text:style-name="T266">d</text:span><text:span text:style-name="T267">alyje siūloma<text:s/></text:span><text:span text:style-name="T268">numatyti,</text:span><text:span text:style-name="T269"><text:s/>kad šis straipsnis mokesčių administratoriui, muitinei ir licencines finansines paslaugas teikiančių įmonių, emitentų, investicinių bendrovių, draudimo, perdraudimo ir draudimo tarpininkavimo veiklos priežiūrą,<text:s/></text:span><text:span text:style-name="T270">energetikos kontrolės,<text:s/></text:span><text:span text:style-name="T271">taip pat konkurencijos priežiūrą atliekantiems subjektams netaikomas.<text:s/></text:span><text:span text:style-name="T272">Šioje dalyje nurodytiems subjektams šio straipsnio nuostatos yra rekomendacinės.</text:span><text:span text:style-name="T273"><text:s/></text:span></text:p>
      <text:p text:style-name="P274"><text:span text:style-name="T275"><text:tab/></text:span><text:span text:style-name="T276">Siūlomos</text:span><text:span text:style-name="T277"><text:s/>įstatymo nuostatos</text:span><text:span text:style-name="T278"><text:s/>specialių įstatymų<text:s/></text:span><text:span text:style-name="T279">atžvilgiu galios pagal VAĮ 43 straipsnį</text:span><text:span text:style-name="T280">, kuriame numatyta, kad 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 ar Lietuvos Respublikos tarptautinių sutarčių</text:span><text:span text:style-name="T281"><text:s/></text:span><text:span text:style-name="T282">reikalavimus arba ūkio subjektams palankesnį reglamentavimą</text:span><text:span text:style-name="T283">.<text:s/></text:span></text:p>
      <text:p text:style-name="P284"><text:tab/>5. Galimos neigiamos priimtų įstatymų pasekmės ir kokių priemonių<text:s/>reikia imtis, kad tokių pasekmių būtų išvengta</text:p>
      <text:p text:style-name="P285"><text:span text:style-name="T286"><text:tab/></text:span><text:span text:style-name="T287">Priėmus teikiamą įstatymą neigiamų pasekmių nenumatoma</text:span><text:span text:style-name="T288">.</text:span></text:p>
      <text:p text:style-name="P289"><text:span text:style-name="T290"><text:tab/></text:span><text:span text:style-name="T291">6. Galima priimto įstatymo</text:span><text:span text:style-name="T292"><text:s/>įtaka kriminogeninei situacijai, korupcijai</text:span><text:span text:style-name="T293">,<text:s/></text:span><text:span text:style-name="T294">verslo sąlygoms ir jo plėtrai</text:span></text:p>
      <text:p text:style-name="P295"><text:tab/>Didins visuomenės pasitikėjimą priežiūrą atliekančiais subjektais, prisidės prie saugios verslo aplinkos kūrimo.<text:s/></text:p>
      <text:p text:style-name="P296"><text:span text:style-name="T297"><text:tab/></text:span><text:span text:style-name="T298">7.</text:span><text:span text:style-name="T299"><text:s/></text:span><text:span text:style-name="T300">Įstatymo</text:span><text:span text:style-name="T301"><text:s/>inkorporavimas į teisinę sistemą, galiojantys teisės aktai, kuriuos būtina pakeisti, panaikinti ar priimti, priėmus teikiamą Įstatymo projektą</text:span></text:p>
      <text:p text:style-name="P302"><text:span text:style-name="T303"><text:tab/></text:span><text:span text:style-name="T304">Priėmus Įstatymo projektą turės būti pakeisti/parengti<text:s/></text:span><text:span text:style-name="T305">priežiūrą atliekančių subjektų vadovų, jų įgaliotų asmenų, kolegialių</text:span><text:span text:style-name="T306"><text:s/>priežiūrą atliekančio subjekt</text:span><text:span text:style-name="T307">o institucijų ar aukštesniųjų</text:span><text:span text:style-name="T308"><text:s/>pagal pavaldumą</text:span><text:span text:style-name="T309"><text:s/>viešojo administravimo subjektų</text:span><text:span text:style-name="T310"><text:s/></text:span><text:span text:style-name="T311">norminiai teisės aktai, kuriuose turės būti<text:s/></text:span><text:span text:style-name="T312">numatyti teisės aktų reikalavimų</text:span><text:span text:style-name="T313"><text:s/>konkrečioje ūkinės veiklos srityje</text:span><text:span text:style-name="T314"><text:s/>pažeidimai</text:span><text:span text:style-name="T315">, kurie laikomi mažareikšmiais.<text:s/></text:span></text:p>
      <text:p text:style-name="P316"><text:tab/>8. Įstatymo projekto<text:s/>atitiktis Valstybinės kalbos, Įstatymų ir kitų teisės norminių aktų rengimo tvarkos įstatymų reikalavimams ir bendrinės lietuvių kalbos normoms, sąvokų ir terminų įvertinimas<text:s/></text:p>
      <text:p text:style-name="P317"><text:span text:style-name="T318"><text:tab/></text:span><text:span text:style-name="T319">Įstatymo projektas parengtas laikantis<text:s/></text:span><text:span text:style-name="T320">Valstybinės kalbos, Įstatymų ir kitų teisės norminių aktų rengimo tvarkos įstatymų re</text:span><text:span text:style-name="T321">ikalavimų</text:span><text:span text:style-name="T322"><text:s/>ir<text:s/></text:span><text:span text:style-name="T323">atitinka<text:s/></text:span><text:span text:style-name="T324">b</text:span><text:span text:style-name="T325">endrinės lietuvių kalbos normas.</text:span><text:span text:style-name="T326"><text:s/></text:span></text:p>
      <text:p text:style-name="P327"><text:span text:style-name="T328"><text:tab/></text:span><text:span text:style-name="T329">9</text:span><text:span text:style-name="T330">.</text:span><text:span text:style-name="T331"><text:s/></text:span><text:span text:style-name="T332">Įstatymo projekto</text:span><text:span text:style-name="T333"><text:s/>atitiktis Europos žmogaus teisių ir pagrindinių laisvių apsaugos konvencijos nuostatoms ir Europos Sąjungos teisei</text:span></text:p>
      <text:p text:style-name="P334"><text:span text:style-name="T335"><text:tab/></text:span><text:span text:style-name="T336">Įstatymo projektas neprieštarauja</text:span><text:span text:style-name="T337"><text:s/>Europos žmogaus teisių ir pagrindinių laisvių apsaugos konvencijos nuostatoms ir Europos Sąjungos teisei</text:span></text:p>
      <text:p text:style-name="P338"><text:span text:style-name="T339"><text:tab/></text:span><text:span text:style-name="T340">10. Įstatymui</text:span><text:span text:style-name="T341"><text:s/>įgyvendinti reikalingi lydimieji aktai, šių aktų metmenys ir rengėjai</text:span></text:p>
      <text:p text:style-name="P342"><text:span text:style-name="T343"><text:tab/></text:span><text:span text:style-name="T344">Įstatymo projekto įgyvendinimui nereikės priimti lydimųjų aktų</text:span><text:span text:style-name="T345">.</text:span></text:p>
      <text:p text:style-name="P346"><text:tab/>11. Kiek biudžeto lėšų pareikalaus ar leis sutaupyti įstatymo<text:s/>įgyvendinimas</text:p>
      <text:p text:style-name="P347"><text:tab/>Įstatymui įgyvendinti papildomų valstybės biudžeto lėšų nereikės.</text:p>
      <text:p text:style-name="P348"><text:span text:style-name="T349"><text:tab/></text:span><text:span text:style-name="T350">12. Įstatymo projekto</text:span><text:span text:style-name="T351"><text:s/>rengimo metu gauti specialistų vertinimai, rekomendacijos ir išvados</text:span></text:p>
      <text:p text:style-name="P352"><text:tab/>Specialistų vertinimai, rekomendacijos ir išvados šiuo klausimu nepateikti.<text:s/></text:p>
      <text:p text:style-name="P353"><text:span text:style-name="T354"><text:tab/></text:span><text:span text:style-name="T355">13. Įstatymo projekto</text:span><text:span text:style-name="T356"><text:s/>iniciatoriai ir rengėjai</text:span></text:p>
      <text:p text:style-name="P357"><text:tab/>Įstatymo projektą parengė Teisingumo ministerija.</text:p>
      <text:p text:style-name="P358"><text:span text:style-name="T359"><text:tab/></text:span><text:span text:style-name="T360">14. Reikšminiai šių Įstatymo projekto</text:span><text:span text:style-name="T361"><text:s/>žodžiai</text:span></text:p>
      <text:p text:style-name="P362"><text:tab/>Reikšminiai<text:s/>įstatymo projekto žodžiai, kurių reikia jam įtraukti į kompiuterinę paieškos sistemą, įskaitant reikšminius žodžius pagal žodyną Eurovoc, yra: „ūkio subjektas“, „poveikio priemonių ūkio subjektams taikymas“.<text:s/></text:p>
      <text:p text:style-name="P363"><text:span text:style-name="T364"><text:tab/></text:span><text:span text:style-name="T365">15</text:span><text:span text:style-name="T366">. Kiti iniciatorių nuomone, reikalingi pagrindimai ir paaiškinimai</text:span></text:p>
      <text:p text:style-name="P367"><text:s text:c="11"/><text:tab/>Nėra.<text:s/></text:p>
      <text:p text:style-name="P368"/>
      <text:p text:style-name="P369"/>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paragraph-properties fo:margin-bottom="0in" fo:line-height="100%"/>
      <style:text-properties style:font-name="Calibri"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style:num-suffix="." style:num-format="1" text:display-levels="3">
        <style:list-level-properties text:space-before="1.2347in" text:min-label-width="0.5in"/>
      </text:list-level-style-number>
      <text:list-level-style-number text:level="4" style:num-suffix="." style:num-format="1" text:display-levels="4">
        <style:list-level-properties text:space-before="1.727in" text:min-label-width="0.5in"/>
      </text:list-level-style-number>
      <text:list-level-style-number text:level="5" style:num-suffix="." style:num-format="1" text:display-levels="5">
        <style:list-level-properties text:space-before="2.2194in" text:min-label-width="0.75in"/>
      </text:list-level-style-number>
      <text:list-level-style-number text:level="6" style:num-suffix="." style:num-format="1" text:display-levels="6">
        <style:list-level-properties text:space-before="2.7118in" text:min-label-width="0.75in"/>
      </text:list-level-style-number>
      <text:list-level-style-number text:level="7" style:num-suffix="." style:num-format="1" text:display-levels="7">
        <style:list-level-properties text:space-before="3.2041in" text:min-label-width="1in"/>
      </text:list-level-style-number>
      <text:list-level-style-number text:level="8" style:num-suffix="." style:num-format="1" text:display-levels="8">
        <style:list-level-properties text:space-before="3.6965in" text:min-label-width="1in"/>
      </text:list-level-style-number>
      <text:list-level-style-number text:level="9" style:num-suffix="." style:num-format="1" text:display-levels="9">
        <style:list-level-properties text:space-before="4.1888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peciukonyte</meta:initial-creator>
    <dc:creator>adlibuser</dc:creator>
    <meta:creation-date>2017-02-24T09:42:00Z</meta:creation-date>
    <dc:date>2017-02-24T09:42:00Z</dc:date>
    <meta:print-date>2013-11-15T06:37:00Z</meta:print-date>
    <meta:template xlink:href="Normal.dotm" xlink:type="simple"/>
    <meta:editing-cycles>2</meta:editing-cycles>
    <meta:editing-duration>PT0S</meta:editing-duration>
    <meta:document-statistic meta:page-count="2" meta:paragraph-count="158" meta:word-count="2263" meta:character-count="17607" meta:row-count="397" meta:non-whitespace-character-count="15502"/>
  </office:meta>
</office:document-meta>
</file>