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top="0.0694in" fo:margin-bottom="0.0694in" fo:margin-right="-0.0361i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top="0.0694in" fo:margin-bottom="0.0694in"/>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fo:margin-top="0.0694in" fo:margin-bottom="0.0694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top="0.0694in" fo:margin-bottom="0.0694in" fo:margin-right="-0.0361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694in" fo:margin-bottom="0.0694in"/>
    </style:style>
    <style:style style:name="P38" style:parent-style-name="Normal" style:family="paragraph">
      <style:paragraph-properties fo:margin-top="0.0694in" fo:margin-bottom="0.0694in"/>
    </style:style>
    <style:style style:name="P39" style:parent-style-name="Normal" style:family="paragraph">
      <style:paragraph-properties fo:text-align="justify" fo:margin-top="0.0694in" fo:margin-bottom="0.0694in"/>
      <style:text-properties fo:font-weight="bold" style:font-weight-asian="bold" fo:text-transform="uppercase"/>
    </style:style>
    <style:style style:name="P40" style:parent-style-name="Normal" style:family="paragraph">
      <style:paragraph-properties fo:text-align="justify" fo:margin-top="0.0694in" fo:margin-bottom="0.0694in"/>
      <style:text-properties fo:font-weight="bold" style:font-weight-asian="bold" fo:text-transform="uppercase"/>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fo:background-color="#FFFFFF"/>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P53" style:parent-style-name="Pavadinimas1" style:family="paragraph">
      <style:paragraph-properties fo:text-align="justify" fo:margin-top="0in" fo:margin-bottom="0in" fo:margin-right="0.0277in"/>
      <style:text-properties fo:text-transform="none"/>
    </style:style>
    <style:style style:name="P54" style:parent-style-name="Pavadinimas1" style:family="paragraph">
      <style:paragraph-properties fo:text-align="justify" fo:margin-top="0in" fo:margin-bottom="0in" fo:margin-right="0.0277in"/>
      <style:text-properties fo:text-transform="none"/>
    </style:style>
    <style:style style:name="P55" style:parent-style-name="Pavadinimas1" style:family="paragraph">
      <style:paragraph-properties fo:text-align="justify" fo:margin-top="0in" fo:margin-bottom="0in" fo:margin-right="0.0277in"/>
      <style:text-properties fo:text-transform="none"/>
    </style:style>
    <style:style style:name="P56" style:parent-style-name="Pavadinimas1" style:family="paragraph">
      <style:paragraph-properties fo:text-align="justify" fo:margin-top="0in" fo:margin-bottom="0in" fo:margin-right="0.0277in"/>
      <style:text-properties fo:text-transform="none"/>
    </style:style>
    <style:style style:name="P57" style:parent-style-name="Normal" style:family="paragraph">
      <style:paragraph-properties fo:margin-top="0.0694in" fo:margin-bottom="0.0694in"/>
      <style:text-properties fo:font-size="10pt" style:font-size-asian="10pt" style:font-size-complex="10pt"/>
    </style:style>
    <style:style style:name="P58" style:parent-style-name="Normal" style:family="paragraph">
      <style:paragraph-properties fo:margin-top="0.0694in" fo:margin-bottom="0.0694in"/>
      <style:text-properties fo:font-size="10pt" style:font-size-asian="10pt" style:font-size-complex="10pt"/>
    </style:style>
    <style:style style:name="P59" style:parent-style-name="Normal" style:family="paragraph">
      <style:paragraph-properties fo:margin-top="0.0694in" fo:margin-bottom="0.0694in"/>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Hyperlink"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7">
            <text:p text:style-name="P28"><text:s text:c="2"/>2013-12-</text:p>
          </table:table-cell>
          <table:table-cell table:style-name="TableCell29">
            <text:p text:style-name="P30">Nr.<text:s/></text:p>
          </table:table-cell>
        </table:table-row>
        <table:table-row table:style-name="TableRow31">
          <table:table-cell table:style-name="TableCell32">
            <text:p text:style-name="P33"/>
          </table:table-cell>
          <table:table-cell table:style-name="TableCell34">
            <text:p text:style-name="P35">Į 2013-12-02</text:p>
          </table:table-cell>
          <table:table-cell table:style-name="TableCell36">
            <text:p text:style-name="P37">Nr.<text:s/>(17-2)-D8-10259</text:p>
          </table:table-cell>
        </table:table-row>
      </table:table>
      <text:p text:style-name="P38">Lietuvos Respublikos<text:s/>aplinkos<text:s/>ministerijai<text:s text:c="20"/><text:s text:c="23"/></text:p>
      <text:p text:style-name="P39"/>
      <text:p text:style-name="P40">DĖL<text:s/>Lietuvos Respublikos Vyriausybės nutarimo<text:s/>„Dėl Lietuvos Respublikos Vyriausybės 2012 m. liepos 18 d. nutarimo Nr. 896<text:s/>„Dėl atliekų tvarkytojų valstybės registro įsteigimo, atliekų tvarkytojų valstybės registro nuostatų patvirtinimo ir registro veiklos pradžios nustatymo“<text:s/>pakeitimo“<text:s/>projekto<text:s/></text:p>
      <text:p text:style-name="P41">Išnagrinėję<text:s/>2013<text:s/>m.<text:s/>gruodžio 2<text:s/>d. Lietuvos Respublikos<text:s/>aplinkos<text:s/>ministerijos<text:s/>raštu Nr. (17-2)-D8-10259<text:s/>pateiktą<text:s/>derinti<text:s/><text:span text:style-name="T42">Lietuvos Respublikos<text:s/></text:span><text:span text:style-name="T43">Vyriausybės nutarimo „Dėl Lietuvos Respublikos Vyriausybės 2012 m. liepos 18 d. nutarimo Nr. 896 „Dėl atliekų tvarkytojų valstybės registro įsteigimo, atliekų tvarkytojų valstybės registro nuostatų patvirtinimo ir registro veiklos pradžios nustatymo“ pakeitimo“</text:span><text:span text:style-name="T44"> </text:span>projektą<text:s/>(toliau – Projektas)<text:s/>atkreipiame dėmesį į tai, kad, mūsų nuomone,<text:s/>Projekto nuostatos neperkelia<text:s/>2008 m. lapkričio 19 d. Europos Parlamento ir Tarybos direktyvos<text:s/>2008/98/EB dėl atliekų ir panaikinančios<text:s/>kai kurias direktyvas<text:s/>26 straipsnio. Remiantis šiuo straipsniu valstybės yra įpareigojamos<text:s/>turėti<text:s/>registrą, kuriame registruotų<text:s/>įstaigas ar įmones, kurių profesinė veikla yra atliekų surinkimas ar vežimas, prekiautojus ar tarpininkus ir įstaigas ar įmones, kurioms taikomos reikalavimų turėti leidimą išimtys pagal tos direktyvos 24 straipsnį. Tokie subjektai turėtų būti registruojami,<text:s/>jei jiems<text:s/>netaikomi reikalavimai turėti leidimą. Tuo tarpu Projekto nuostatomis numatoma nukelti Atliekų tvarkytojų registro veiklos pradžią, taip pat pakeisti<text:s/><text:span text:style-name="T45">Registro duomenų bazėje tvarkytinus ir kauptinus Registro duomenis ir Registro informaciją apie Registro objektus ir pan. Be to, pastaroji informacija<text:s/></text:span><text:span text:style-name="T46">2012 m. liepos 18 d.<text:s/></text:span><text:span text:style-name="T47">Lietuvos Respublikos Vyriausybės<text:s/></text:span><text:span text:style-name="T48">nutarim</text:span><text:span text:style-name="T49">o</text:span><text:span text:style-name="T50"><text:s/>Nr. 896</text:span><text:span text:style-name="T51"><text:s/>bei Projekto nuostatose yra reglamentuojama labai detaliai, kai tuo tarpu Direktyvos<text:s/></text:span>2008/98/EB<text:s/>24 straipsnis tokio reglamentavimo nereikalauja. Atsižvelgdami į tai siūlytume apsvarstyti galimybę<text:s/>Projektą<text:s/>išbraukti iš<text:s/>Lietuvos narystės<text:s/>ES<text:s/>informacinėje sistemoje<text:s/>(LINESIS) patalpinto minėtos direktyvos perkėlimo ir įgyvendinimo plano. <text:s/></text:p>
      <text:p text:style-name="Normal"/>
      <text:p text:style-name="P52"/>
      <text:p text:style-name="P53"/>
      <text:p text:style-name="P54"/>
      <text:p text:style-name="P55"/>
      <text:p text:style-name="P56">Generalinio direktoriaus pavaduotojas<text:s/><text:tab/><text:tab/><text:tab/><text:s text:c="2"/><text:tab/><text:tab/><text:s text:c="10"/><text:tab/>Karolis Dieninis</text:p>
      <text:p text:style-name="P57"/>
      <text:p text:style-name="P58"/>
      <text:p text:style-name="P59"><text:span text:style-name="T60">Justina Nasutavičienė</text:span><text:span text:style-name="T61">,<text:s/></text:span><text:span text:style-name="T62">tel. 8 706 63 695</text:span><text:span text:style-name="T63">, el.</text:span><text:span text:style-name="T64"><text:s/></text:span><text:span text:style-name="T65">p.<text:s/></text:span><text:a xlink:href="mailto:j.nasutaviciene@etd.lt" office:target-frame-name="_top" xlink:show="replace"><text:span text:style-name="T66">j.nasutaviciene@etd.lt</text:span></text:a><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page-layout style:name="PL0">
      <style:page-layout-properties fo:page-width="8.2687in" fo:page-height="11.6944in" style:print-orientation="portrait" fo:margin-top="0.7909in" fo:margin-left="0.886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833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end"/>
      <style:text-properties fo:font-size="10pt" style:font-size-asian="10pt" style:font-size-complex="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Heading1" style:family="paragraph">
      <style:paragraph-properties fo:text-align="center"/>
      <style:text-properties style:text-underline-type="none"/>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Hyperlink"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language="en" fo:country="US"/>
    </style:style>
    <style:style style:name="T25" style:parent-style-name="DefaultParagraphFont" style:family="text">
      <style:text-properties fo:font-size="6pt" style:font-size-asian="6pt" style:font-size-complex="6pt"/>
    </style:style>
    <style:style style:name="P26"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ORIGINALAS NEBUS SIUNČIAMAS</text:p>
        <text:p text:style-name="P11"><text:span text:style-name="T12"><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3"/>
        <text:h text:style-name="P14" text:outline-level="1">EUROPOS TEISĖS DEPARTAMENTAS</text:h>
        <text:p text:style-name="P15">PRIE LIETUVOS RESPUBLIKOS TEISINGUMO MINISTERIJOS</text:p>
        <text:p text:style-name="P16"/>
        <text:p text:style-name="P17">Biudžetinė įstaiga, Vilniaus g. 23-7A,<text:s/>LT- 01402<text:s/>Vilnius, tel.<text:s/>8 706 63 687, faks.<text:s/>8 706 63 679,</text:p>
        <text:p text:style-name="P18"><text:span text:style-name="T19"><text:s/>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ext:p text:style-name="Header"><text:span text:style-name="T24"><draw:connector draw:type="line" svg:x1="0in" svg:y1="0.02083in" svg:x2="6.58333in" svg:y2="0.02083in" draw:z-index="251658240" draw:id="id0" draw:style-name="a1" draw:name="Line 1" text:anchor-type="paragraph"><svg:title/><svg:desc/></draw:connector></text:span></text:p>
      </style:header>
      <style:footer>
        <text:p text:style-name="Footer"/>
        <text:p text:style-name="Footer"><text:span text:style-name="T25"><text:file-name text:fixed="false" text:display="name-and-extension">JN_AM_Atlieku tvarkymo registro pakeitimas.docx</text:file-name></text:span></text:p>
        <text:p text:style-name="P26">1P0A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meta:initial-creator>
    <dc:creator>adlibuser</dc:creator>
    <meta:creation-date>2017-02-24T07:54:00Z</meta:creation-date>
    <dc:date>2017-02-24T07:54:00Z</dc:date>
    <meta:print-date>2013-12-11T11:57:00Z</meta:print-date>
    <meta:template xlink:href="Normal.dotm" xlink:type="simple"/>
    <meta:editing-cycles>2</meta:editing-cycles>
    <meta:editing-duration>PT0S</meta:editing-duration>
    <meta:document-statistic meta:page-count="1" meta:paragraph-count="16" meta:word-count="294" meta:character-count="2341" meta:row-count="62" meta:non-whitespace-character-count="2063"/>
  </office:meta>
</office:document-meta>
</file>