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lstybės įmonei<text:s/>Valstybės turto fondas <text:s text:c="38"/><text:s/><text:s/>2013-12-11<text:s text:c="2"/>Nr. (17)-SD-</text:p>
      <text:p text:style-name="Normal"><text:tab/><text:tab/><text:tab/><text:tab/><text:s text:c="28"/><text:s text:c="24"/><text:s text:c="3"/>Į 2013-07-09<text:s text:c="2"/>Nr.<text:s/>(20)3R-2601</text:p>
      <text:p text:style-name="Normal"/>
      <text:p text:style-name="P18"/>
      <text:p text:style-name="P19"/>
      <text:p text:style-name="P20"/>
      <text:p text:style-name="P21"/>
      <text:p text:style-name="P22"/>
      <text:p text:style-name="P23"/>
      <text:p text:style-name="P24">DĖL PRIVATIZAVIMO OBJEKTŲ SĄRAŠO</text:p>
      <text:p text:style-name="Normal"/>
      <text:p text:style-name="Normal"/>
      <text:p text:style-name="Normal"/>
      <text:p text:style-name="P25">Lietuvos savivaldybių asociacija pateiktam derinti Lietuvos Respublikos Vyriausybės <text:s text:c="3"/>nutarimo „Dėl<text:s/>1998 m. vasario 23 d. nutarimo Nr. 228 „Dėl privatizavimo objektų sąrašo patvirtinimo“ pakeitimo“<text:s/>projektui<text:s/>pagal savo kompetenciją pastabų neturi.<text:s/></text:p>
      <text:p text:style-name="P26"/>
      <text:p text:style-name="P27"/>
      <text:p text:style-name="P28"/>
      <text:p text:style-name="P29"/>
      <text:p text:style-name="P30"/>
      <text:p text:style-name="P31">Direktorė <text:s text:c="20"/><text:s text:c="22"/><text:s text:c="24"/><text:s text:c="41"/>Roma Žakaitienė<text:s text:c="74"/><text:s text:c="10"/><text:s text:c="4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G.Lingis, <text:s/>(8<text:s/></text:span><text:span text:style-name="T52"></text:span><text:span text:style-name="T53"><text:s/>5) 279 1452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43<text:s/>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meta:initial-creator>Vilniaus m. savivaldybe</meta:initial-creator>
    <dc:creator>adlibuser</dc:creator>
    <meta:creation-date>2017-02-24T07:59:00Z</meta:creation-date>
    <dc:date>2017-02-24T07:59:00Z</dc:date>
    <meta:print-date>2013-12-11T10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52" meta:row-count="67" meta:non-whitespace-character-count="670"/>
  </office:meta>
</office:document-meta>
</file>