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7604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format="1">
        <style:list-level-properties text:space-before="1.1326in" text:min-label-width="0.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027in" text:min-label-width="1in"/>
      </text:list-level-style-number>
      <text:list-level-style-number text:level="2" style:num-suffix="." style:num-format="a" style:num-letter-sync="true">
        <style:list-level-properties text:space-before="1.0027in" text:min-label-width="0.25in"/>
      </text:list-level-style-number>
      <text:list-level-style-number text:level="3" style:num-suffix="." style:num-format="i">
        <style:list-level-properties fo:text-align="end" text:space-before="1.6277in" text:min-label-width="0.125in"/>
      </text:list-level-style-number>
      <text:list-level-style-number text:level="4" style:num-suffix="." style:num-format="1">
        <style:list-level-properties text:space-before="2.0027in" text:min-label-width="0.25in"/>
      </text:list-level-style-number>
      <text:list-level-style-number text:level="5" style:num-suffix="." style:num-format="a" style:num-letter-sync="true">
        <style:list-level-properties text:space-before="2.5027in" text:min-label-width="0.25in"/>
      </text:list-level-style-number>
      <text:list-level-style-number text:level="6" style:num-suffix="." style:num-format="i">
        <style:list-level-properties fo:text-align="end" text:space-before="3.1277in" text:min-label-width="0.125in"/>
      </text:list-level-style-number>
      <text:list-level-style-number text:level="7" style:num-suffix="." style:num-format="1">
        <style:list-level-properties text:space-before="3.5027in" text:min-label-width="0.25in"/>
      </text:list-level-style-number>
      <text:list-level-style-number text:level="8" style:num-suffix="." style:num-format="a" style:num-letter-sync="true">
        <style:list-level-properties text:space-before="4.0027in" text:min-label-width="0.25in"/>
      </text:list-level-style-number>
      <text:list-level-style-number text:level="9" style:num-suffix="." style:num-format="i">
        <style:list-level-properties fo:text-align="end" text:space-before="4.6277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0.0833in">
        <style:tab-stops/>
      </style:paragraph-properties>
    </style:style>
    <style:style style:name="P72" style:parent-style-name="Normal" style:family="paragraph">
      <style:paragraph-properties fo:text-align="justify" fo:text-indent="0.5027in"/>
    </style:style>
    <style:style style:name="P73" style:parent-style-name="Normal" style:family="paragraph">
      <style:paragraph-properties fo:text-align="justify" fo:text-indent="0.5027in"/>
      <style:text-properties fo:font-weight="bold" style:font-weight-asian="bold"/>
    </style:style>
    <style:style style:name="P74" style:parent-style-name="Normal" style:family="paragraph">
      <style:paragraph-properties fo:text-align="justify" fo:text-indent="0.5027in"/>
      <style:text-properties fo:font-weight="bold" style:font-weight-asian="bold"/>
    </style:style>
    <style:style style:name="P75" style:parent-style-name="Normal" style:family="paragraph">
      <style:paragraph-properties fo:text-align="justify" fo:text-indent="0.5027in"/>
      <style:text-properties fo:font-weight="bold" style:font-weight-asian="bold"/>
    </style:style>
    <style:style style:name="P76" style:parent-style-name="Normal" style:family="paragraph">
      <style:paragraph-properties fo:text-align="justify" fo:text-indent="0.5027in"/>
    </style:style>
    <style:style style:name="T77" style:parent-style-name="DefaultParagraphFont" style:family="text">
      <style:text-properties style:text-position="super 62.5%"/>
    </style:style>
    <style:style style:name="P78" style:parent-style-name="Normal" style:family="paragraph">
      <style:paragraph-properties fo:text-align="justify" fo:text-indent="0.5027in"/>
    </style:style>
    <style:style style:name="P79" style:parent-style-name="Normal" style:family="paragraph">
      <style:paragraph-properties fo:text-align="justify" fo:text-indent="0.5027in"/>
    </style:style>
    <style:style style:name="P80" style:parent-style-name="Normal" style:family="paragraph">
      <style:paragraph-properties fo:text-align="justify" fo:text-indent="0.5027in"/>
    </style:style>
    <style:style style:name="P81" style:parent-style-name="Normal" style:family="paragraph">
      <style:paragraph-properties fo:text-align="justify" fo:text-indent="0.5027in"/>
    </style:style>
    <style:style style:name="P82" style:parent-style-name="Normal" style:family="paragraph">
      <style:paragraph-properties fo:text-align="justify" fo:text-indent="0.5027in"/>
    </style:style>
    <style:style style:name="P83" style:parent-style-name="Normal" style:family="paragraph">
      <style:paragraph-properties fo:text-align="justify" fo:text-indent="0.5027in"/>
    </style:style>
    <style:style style:name="P84" style:parent-style-name="Normal" style:family="paragraph">
      <style:paragraph-properties fo:text-align="justify" fo:text-indent="0.5027in"/>
    </style:style>
    <style:style style:name="P85" style:parent-style-name="Normal" style:family="paragraph">
      <style:paragraph-properties fo:text-align="justify" fo:text-indent="0.5027in"/>
    </style:style>
    <style:style style:name="P86" style:parent-style-name="Normal" style:family="paragraph">
      <style:paragraph-properties fo:text-align="justify" fo:text-indent="0.5027in"/>
    </style:style>
    <style:style style:name="P87" style:parent-style-name="Normal" style:family="paragraph">
      <style:paragraph-properties fo:text-align="justify" fo:text-indent="0.5027in"/>
    </style:style>
    <style:style style:name="P88" style:parent-style-name="Normal" style:family="paragraph">
      <style:paragraph-properties fo:text-align="justify" fo:margin-right="-0.0006in" fo:text-indent="0.5027in"/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 fo:text-align="justify" fo:margin-right="-0.0006in" fo:text-indent="0.5027in"/>
    </style:style>
    <style:style style:name="P91" style:parent-style-name="Normal" style:family="paragraph">
      <style:paragraph-properties fo:text-align="justify" fo:margin-right="-0.0006in" fo:text-indent="0.5027in"/>
    </style:style>
    <style:style style:name="P92" style:parent-style-name="Normal" style:list-style-name="LFO4" style:family="paragraph">
      <style:paragraph-properties fo:text-align="justify" fo:margin-right="-0.0006in"/>
    </style:style>
    <style:style style:name="P93" style:parent-style-name="Normal" style:family="paragraph">
      <style:paragraph-properties fo:text-align="justify" fo:margin-right="-0.0006in"/>
    </style:style>
    <style:style style:name="P94" style:parent-style-name="Normal" style:family="paragraph">
      <style:paragraph-properties fo:text-align="justify" fo:margin-right="-0.0006in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text-align="justify" fo:margin-right="-0.0006in" fo:text-indent="0.5027in"/>
    </style:style>
    <style:style style:name="P97" style:parent-style-name="Normal" style:family="paragraph">
      <style:paragraph-properties fo:text-align="justify" fo:text-indent="0.5027in"/>
    </style:style>
    <style:style style:name="P98" style:parent-style-name="Normal" style:family="paragraph">
      <style:paragraph-properties fo:text-align="justify" fo:text-indent="0.5027in"/>
    </style:style>
    <style:style style:name="P99" style:parent-style-name="Normal" style:family="paragraph">
      <style:paragraph-properties fo:text-align="justify" fo:text-indent="0.5027in"/>
    </style:style>
    <style:style style:name="P100" style:parent-style-name="Normal" style:family="paragraph">
      <style:paragraph-properties fo:text-align="justify" fo:text-indent="0.5027in"/>
    </style:style>
    <style:style style:name="P101" style:parent-style-name="Normal" style:family="paragraph">
      <style:paragraph-properties fo:text-align="justify" fo:text-indent="0.5027in"/>
    </style:style>
    <style:style style:name="P102" style:parent-style-name="Normal" style:family="paragraph">
      <style:paragraph-properties fo:text-align="justify" fo:text-indent="0.5027in"/>
    </style:style>
    <style:style style:name="P103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04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05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06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07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08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09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10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11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12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13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14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15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16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17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18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19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20" style:parent-style-name="Normal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121" style:parent-style-name="Normal" style:family="paragraph">
      <style:paragraph-properties style:text-autospace="none" fo:text-align="justify" fo:line-height="150%"/>
    </style:style>
    <style:style style:name="T122" style:parent-style-name="DefaultParagraphFont" style:family="text">
      <style:text-properties fo:font-size="8pt" style:font-size-asian="8pt" style:font-size-complex="8pt"/>
    </style:style>
    <style:style style:name="T123" style:parent-style-name="DefaultParagraphFont" style:family="text">
      <style:text-properties fo:font-size="8pt" style:font-size-asian="8pt" style:font-size-complex="8pt"/>
    </style:style>
    <style:style style:name="T124" style:parent-style-name="DefaultParagraphFont" style:family="text">
      <style:text-properties fo:font-size="8pt" style:font-size-asian="8pt" style:font-size-complex="8pt"/>
    </style:style>
    <style:style style:name="T125" style:parent-style-name="DefaultParagraphFont" style:family="text">
      <style:text-properties fo:font-size="8pt" style:font-size-asian="8pt" style:font-size-complex="8pt"/>
    </style:style>
    <style:style style:name="T126" style:parent-style-name="DefaultParagraphFont" style:family="text">
      <style:text-properties fo:font-size="8pt" style:font-size-asian="8pt" style:font-size-complex="8pt"/>
    </style:style>
    <style:style style:name="T127" style:parent-style-name="DefaultParagraphFont" style:family="text">
      <style:text-properties fo:font-size="8pt" style:font-size-asian="8pt" style:font-size-complex="8pt"/>
    </style:style>
    <style:style style:name="T128" style:parent-style-name="Hyperlink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Lietuvos Respublikos<text:s/>Vyriausybei</text:p>
              <text:p text:style-name="Normal"/>
            </table:table-cell>
            <table:table-cell table:style-name="TableCell70">
              <text:p text:style-name="P71"><text:s text:c="3"/>2013-12-<text:s text:c="6"/><text:s/>Nr.<text:s/>(7.59-02)-6K-</text:p>
              <text:p text:style-name="Normal"><text:s/><text:s/></text:p>
            </table:table-cell>
          </table:table-row>
        </table:table>
        <text:p text:style-name="P72"/>
        <text:p text:style-name="P73">DĖL ĮSTATYMŲ PROJEKTŲ<text:s/></text:p>
        <text:p text:style-name="P74"/>
        <text:p text:style-name="P75"/>
        <text:p text:style-name="P76">Lietuvos Respublikos finansų ministerija<text:s/>teikia<text:s/>Lietuvos Respublikos Lietuvos banko įstatymo 1 straipsnio pakeitimo įstatymo projektą,<text:s/><text:s/>Lietuvos Respublikos Lietuvos banko įstatymo 1,6, 7, 8,11, 12, 14, 19, 20, 25, 31, 33, 35, 36, 38, 47, 49, 50, 53, 54, 54<text:span text:style-name="T77">1</text:span>, 55 straipsnių ketvirtojo ir penktojo skirsnių pavadinimų pakeitimo, 26, 27, 28, 29, <text:s/>30, 32, 37 straipsnių pripažinimo netekusiais galios ir<text:s/>Įstatymo priedo papildymo įstatymo 1 straipsnio pakeitimo įstatymo projektą<text:s/>(toliau – <text:s/>Lietuvos banko įstatymo 1 straipsnio redakcija, įsigaliosianti nuo euro įvedimo dienos) <text:s/>ir<text:s/>Lietuvos Respublikos valstybės kontrolės įstatymo 14 straipsnio pakeitimo įstatymo projektą<text:s/>(toliau –<text:s/>Įstatymų projektai).<text:s/><text:s/></text:p>
        <text:p text:style-name="P78">Įstatymų projektai<text:s/>yra<text:s/>parengti atsižvelgiant į Europos centrinio banko<text:s/>(toliau – ECB)<text:s/><text:s/>2010 ir<text:s/>2012<text:s/>m.<text:s/>gegužės mėn.<text:s/>pranešimų apie<text:s/>konvergenciją, kurie yra skelbiami ECB tinklalapyje adresu<text:s/><text:a xlink:href="http://www.ecb.europa.eu/pub/convergence/html/index.en.html" office:target-frame-name="_top" xlink:show="replace"><text:span text:style-name="Hyperlink">http://www.ecb.europa.eu/pub/convergence/html/index.en.html</text:span></text:a>,<text:s/>išvadas.<text:s/></text:p>
        <text:p text:style-name="P79">Minėtose išvadose<text:s/>nurodoma,<text:s/>kad<text:s/>„Lietuvos įstatymai neatitinka<text:s/>visų<text:s/>reikalavimų dėl centrinio banko nepriklausomumo.<text:s/>Lietuva yra ES valstybė narė, kuriai taikoma išimtis, todėl ji privalo laikytis visų Sutarties 131 straipsnyje nurodytų suderinimo reikalavimų.“<text:s/></text:p>
        <text:p text:style-name="P80">ECB<text:s/>2010 metų<text:s/><text:s/>pranešime apie konvergenciją<text:s/>atkreipė dėmesį į tai, kad Lietuvos bankas gali disponuoti savo nekilnojamuoju turtu tik pritarus vyriausybės institucijoms ir<text:s/>pažymėjo, kad<text:s/>dabartinis Lietuvos banko nekilnojamojo turto teisinis statusas kartu su jo valdymui, naudojimui ir disponavimui juo taikomu režimu<text:s/>yra nesuderinami su Sutarties dėl Europos Sąjungos veikimo (toliau –<text:s/>Sutartis)<text:s/>130 straipsnio bei<text:s/><text:s/>Europos centrinių bankų<text:s/><text:s/>sistemos<text:s/><text:s/>ir<text:s/><text:s/>Europos centrinio<text:s/><text:s/>banko<text:s/>Statuto (toliau<text:s/>–<text:s/>Statutas)<text:s/>nuostatomis dėl centrinio banko institucinio ir finansinio nepriklausomumo. Minėtame pranešime<text:s/>ECB nurodo, kad Lietuvos banko turtas turi priklausyti Lietuvos bankui nuosavybės teise. <text:s/></text:p>
        <text:p text:style-name="P81">ECB ir<text:s/>Europos Komisijos<text:s/>2012 m. pranešimuose<text:s/>apie konvergenciją<text:s/>pakartojami tiek patys argumentai, kaip ir 2010 m. pranešime, <text:s/>ir<text:s/><text:s/>nurodoma, kad<text:s/>Lietuvos Respublikos<text:s/>valstybės kontrolės įstatymo<text:s/>14 straipsnio 4 dalies<text:s/>nuostatos turi aiškiai nustatyti Valstybės kontrolės apimtį, nepažeidžiant Lietuvos banko nepriklausomo išorės auditoriaus veiklos atžvilgiu bei turi būti suderintos su <text:s/>Sutarties ir<text:s/>Statuto<text:s text:c="2"/>27 straipsnio 1 dalies nuostatomis.<text:s/></text:p>
        <text:p text:style-name="P82"><text:s/>Įstatymų projektų tikslas –<text:s/>suderinti teikiamų įstatymų projektų nuostatas su Sutartimi ir Statutu taip užtikrinant Lietuvos banko institucinį<text:s/>bei<text:s/>finansinį nepriklausomumą ir panaikinant teisinę kliūtį įsivesti eurą Lietuvos Respublikoje.<text:s/>Priėmus<text:s/>Įstatymų projektus,<text:s/>galima tikėtis palankaus Lietuvos pasiekto<text:s/>teisinės<text:s/>konvergencijos lygmens įvertinimo.<text:s/></text:p>
        <text:p text:style-name="P83">Įstatymų projektams<text:s/>pritarė<text:s/>Teisinių klausimų darbo grupė,<text:s/>sudaryta<text:s/>vadovaujantis Lietuvos Respublikos Vyriausybės 2013 m. vasario 27 d. nutarimo Nr. 178 „Dėl pasirengimo euro įvedimui Lietuvos Respublikoje veiksmų koordinavimo“<text:s/>ir patvirtinta<text:s/>teisingumo ministro 2013 m. kovo 15 d. įsakymu <text:s/>Nr. 1R-81 „Dėl teisinių klausimų darbo grupės sudarymo ir jos<text:s/>darbo reglamento patvirtinimo“.</text:p>
        <text:soft-page-break/>
        <text:p text:style-name="P84">Įstatymų projektai suderinti su<text:s/>Teisingumo ministerija,<text:s/>Europos teisės departamentu prie Lietuvos Respublikos teisingumo ministerijos.<text:s/>Teikiamuose įstatymų projektuose atsižvelgta į Teisingumo ministerijos pastabas.<text:s/>Dėl<text:s/>Lietuvos Respublikos valstybės kontrolės pastabos, į kurią buvo<text:s/>iš dalies<text:s/>atsižvelgta, <text:s/>pateikta derinimo pažyma.<text:s/></text:p>
        <text:p text:style-name="P85"><text:s/>Įstatymų projektai<text:s/>2013<text:s/>m. spalio 30 d.<text:s/><text:s/>buvo<text:s/>pateikti<text:s/>derinti<text:s/>Europos centriniam bankui.<text:s text:c="3"/></text:p>
        <text:p text:style-name="P86"><text:s/>Įstatymų projektai neprieštarauja Lietuvos Respublikos Vyriausybės programos, kuriai pritarta Lietuvos Respublikos Seimo 2012 m. gruodžio 13 d. nutarimu Nr. XII-51(Žin., 2012, Nr. 149-7630), nuostatoms.</text:p>
        <text:p text:style-name="P87">Įstatymų<text:s/>projektai nenotifikuotini Europos Komisijai.<text:s/></text:p>
        <text:p text:style-name="P88">Įstatymų projektų parengimą koordinavo Lietuvos Respublikos finansų ministerijos Finansų rinkų politikos<text:s/>departamento (direktorė –<text:s/>Eivilė Čipkutė,<text:s/>tel.<text:s/>(8<text:s/>5)<text:s/>219<text:s/>9387, el. paštas e.cipkute<text:span text:style-name="T89">@finmin.lt</text:span>)<text:s/>Finansinių paslaugų<text:s/>skyriaus (vedėja –<text:s/>Laima Šikšnelytė, tel.<text:s/>(8<text:s/>5)<text:s/>219 9169, el. paštas: l.siksnelyte@finmin.lt)<text:s/>vyr.<text:s/>specialistė Natalija Guseva, tel.<text:s/>(8<text:s/>5)<text:s/>239 0282, el.<text:s/>paštas: n.guseva@finmin.lt). Tiesioginis įstatymo projekto rengėjas –<text:s/>Lietuvos banko Teisės skyriaus (viršininkas Gintaras Kukauskas, tel. (8 5) 268 0061, el. paštas: gkukauskas@lb.lt) vyriausiasis juriskonsultas Liutauras Žygas, tel. (8 5) 268 0063, el. paštas: lzygas@lb.lt).</text:p>
        <text:p text:style-name="P90"/>
        <text:p text:style-name="P91">PRIDEDAMA:</text:p>
        <text:list text:style-name="LFO4" text:continue-numbering="true">
          <text:list-item>
            <text:p text:style-name="P92"><text:s/>Lietuvos<text:s/><text:s/>Respublikos<text:s/><text:s/>Lietuvos<text:s/><text:s/>banko<text:s/><text:s/>įstatymo 1<text:s/>straipsnio<text:s/><text:s/>pakeitimo<text:s/><text:s/>įstatymo</text:p>
          </text:list-item>
        </text:list>
        <text:p text:style-name="P93"><text:s/>projektas ir<text:s/>jo<text:s/>lyginamasis variantas, <text:s/>2<text:s/>lapai.</text:p>
        <text:p text:style-name="P94"><text:s text:c="12"/>2. <text:s text:c="6"/><text:s/><text:s/><text:s text:c="2"/>Lietuvos Respublikos Lietuvos banko įstatymo 1,6, 7, 8,<text:s/>11, 12, 14,<text:s/>19, 20, 25, 31, 33, 35, 36, 38, 47, 49, 50, 53,<text:s/>54,<text:s/>54<text:span text:style-name="T95">1</text:span>, 55 straipsnių ketvirtojo ir penktojo skirsnių pavadinimų pakeitimo, 26, 27, 28, 29, <text:s/>30, 32, 37 straipsnių pripažinimo netekusiais galios ir<text:s/>Įstatymo priedo papildymo įstatymo 1 straipsnio pakeitimo įstatymo projektas<text:s/>ir jo lyginamasis variantas, 2 lapai.<text:s text:c="2"/></text:p>
        <text:p text:style-name="P96">3.<text:tab/><text:s/>Lietuvos Respublikos<text:s/>valstybės kontrolės įstatymo 14 straipsnio pakeitimo įstatymo projektas<text:s/>ir<text:s/>jo<text:s/>lyginamasis variantas,<text:s/><text:s/>2<text:s/><text:s/>lapai.</text:p>
        <text:p text:style-name="P97">4. <text:s text:c="6"/><text:s text:c="2"/>Aiškinamasis raštas, <text:s/>5 lapai</text:p>
        <text:p text:style-name="P98">5. <text:s text:c="6"/><text:s text:c="2"/>Lietuvos Respublikos Vyriausybės nutarimo projektas, 1 lapas.</text:p>
        <text:p text:style-name="P99">6. <text:s text:c="8"/>Derinimo<text:s/>pažyma, 1 lapas.<text:s/></text:p>
        <text:p text:style-name="P100">7. <text:s text:c="8"/>Suinteresuotų institucijų raštų kopijos,<text:s/>5<text:s/>lapai.<text:s/></text:p>
        <text:p text:style-name="P101"/>
        <text:p text:style-name="P102"/>
        <text:p text:style-name="NoSpacing">Ūkio ministras,<text:s/></text:p>
        <text:p text:style-name="NoSpacing">pavaduojantis finansų ministrą <text:s text:c="51"/><text:s text:c="25"/>Evaldas Gustas <text:s text:c="12"/></text:p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><text:span text:style-name="T122">N</text:span><text:span text:style-name="T123">.</text:span><text:span text:style-name="T124"><text:s/>Guseva, 2390 282</text:span><text:span text:style-name="T125">,</text:span><text:span text:style-name="T126"><text:s/></text:span><text:span text:style-name="T127">el.paštas:<text:s/></text:span><text:a xlink:href="mailto:n.guseva@finmin.lt" office:target-frame-name="_top" xlink:show="replace"><text:span text:style-name="T128">n.guseva@finmin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" style:display-name="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CharCharCharChar" style:display-name=" Char Char1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weight="bold" style:font-weight-asian="bold" style:font-weight-complex="bold" style:font-size-complex="12pt" fo:language="en" fo:country="GB" style:language-asian="en" style:country-asian="US" fo:hyphenate="false"/>
    </style:style>
    <style:style style:name="CharChar1" style:display-name="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1CharCharCharCharDiagramaCharChar" style:display-name=" Char Char1 Char Char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DiagramaCharCharDiagramaCharCharDiagrama1CharCharDiagrama" style:display-name=" Diagrama Diagrama Char Char Diagrama Char Char Diagrama1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="EUAlbertina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NoSpacing" style:display-name="No Spacing" style:family="paragraph">
      <style:text-properties fo:font-size="12pt" style:font-size-asian="12pt"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7604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format="1">
        <style:list-level-properties text:space-before="1.1326in" text:min-label-width="0.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027in" text:min-label-width="1in"/>
      </text:list-level-style-number>
      <text:list-level-style-number text:level="2" style:num-suffix="." style:num-format="a" style:num-letter-sync="true">
        <style:list-level-properties text:space-before="1.0027in" text:min-label-width="0.25in"/>
      </text:list-level-style-number>
      <text:list-level-style-number text:level="3" style:num-suffix="." style:num-format="i">
        <style:list-level-properties fo:text-align="end" text:space-before="1.6277in" text:min-label-width="0.125in"/>
      </text:list-level-style-number>
      <text:list-level-style-number text:level="4" style:num-suffix="." style:num-format="1">
        <style:list-level-properties text:space-before="2.0027in" text:min-label-width="0.25in"/>
      </text:list-level-style-number>
      <text:list-level-style-number text:level="5" style:num-suffix="." style:num-format="a" style:num-letter-sync="true">
        <style:list-level-properties text:space-before="2.5027in" text:min-label-width="0.25in"/>
      </text:list-level-style-number>
      <text:list-level-style-number text:level="6" style:num-suffix="." style:num-format="i">
        <style:list-level-properties fo:text-align="end" text:space-before="3.1277in" text:min-label-width="0.125in"/>
      </text:list-level-style-number>
      <text:list-level-style-number text:level="7" style:num-suffix="." style:num-format="1">
        <style:list-level-properties text:space-before="3.5027in" text:min-label-width="0.25in"/>
      </text:list-level-style-number>
      <text:list-level-style-number text:level="8" style:num-suffix="." style:num-format="a" style:num-letter-sync="true">
        <style:list-level-properties text:space-before="4.0027in" text:min-label-width="0.25in"/>
      </text:list-level-style-number>
      <text:list-level-style-number text:level="9" style:num-suffix="." style:num-format="i">
        <style:list-level-properties fo:text-align="end" text:space-before="4.6277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Lydraštis derinimui 2013-11-05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Lydraštis derinimui 2013-11-05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 FM</meta:initial-creator>
    <dc:creator>adlibuser</dc:creator>
    <meta:creation-date>2017-02-24T07:09:00Z</meta:creation-date>
    <dc:date>2017-02-24T07:09:00Z</dc:date>
    <meta:print-date>2013-12-06T15:29:00Z</meta:print-date>
    <meta:template xlink:href="Firminis_LT20.dot" xlink:type="simple"/>
    <meta:editing-cycles>2</meta:editing-cycles>
    <meta:editing-duration>PT0S</meta:editing-duration>
    <meta:document-statistic meta:page-count="2" meta:paragraph-count="40" meta:word-count="724" meta:character-count="5828" meta:row-count="171" meta:non-whitespace-character-count="5144"/>
  </office:meta>
</office:document-meta>
</file>