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break-before="page"/>
    </style:style>
    <style:style style:name="P21" style:parent-style-name="Normal" style:family="paragraph">
      <style:paragraph-properties fo:text-align="justify"/>
      <style:text-properties fo:font-weight="bold" style:font-weight-asian="bold"/>
    </style:style>
    <style:style style:name="P22" style:parent-style-name="Normal" style:family="paragraph">
      <style:paragraph-properties fo:text-align="justify"/>
      <style:text-properties fo:font-weight="bold" style:font-weight-asian="bold"/>
    </style:style>
    <style:style style:name="P23" style:parent-style-name="Normal" style:family="paragraph">
      <style:paragraph-properties fo:text-align="justify"/>
      <style:text-properties fo:font-weight="bold" style:font-weight-asian="bold"/>
    </style:style>
    <style:style style:name="P24" style:parent-style-name="Normal" style:family="paragraph">
      <style:paragraph-properties fo:text-align="justify"/>
      <style:text-properties fo:font-weight="bold" style:font-weight-asian="bold"/>
    </style:style>
    <style:style style:name="P25" style:parent-style-name="Normal" style:family="paragraph">
      <style:paragraph-properties fo:text-align="justify"/>
      <style:text-properties fo:font-weight="bold" style:font-weight-asian="bold"/>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P54" style:parent-style-name="Normal" style:family="paragraph">
      <style:paragraph-properties fo:text-align="justify" fo:text-indent="0.5in"/>
    </style:style>
    <style:style style:name="T55" style:parent-style-name="DefaultParagraphFont" style:family="text">
      <style:text-properties fo:font-style="italic" style:font-style-asian="italic"/>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tyle="italic" style:font-style-asian="italic" style:font-size-complex="12pt"/>
    </style:style>
    <style:style style:name="T83" style:parent-style-name="DefaultParagraphFont" style:family="text">
      <style:text-properties fo:font-style="italic" style:font-style-asian="italic"/>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fo:font-weight="bold" style:font-weight-asian="bold"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fo:text-indent="0.5in"/>
    </style:style>
    <style:style style:name="T91" style:parent-style-name="DefaultParagraphFont" style:family="text">
      <style:text-properties style:text-underline-type="single" style:text-underline-style="solid" style:text-underline-width="auto" style:text-underline-mode="continuous"/>
    </style:style>
    <style:style style:name="P92" style:parent-style-name="Normal" style:family="paragraph">
      <style:paragraph-properties fo:text-align="justify"/>
    </style:style>
    <style:style style:name="P93" style:parent-style-name="Normal" style:family="paragraph">
      <style:paragraph-properties fo:text-align="justify"/>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style:text-properties style:font-size-complex="12pt"/>
    </style:style>
    <style:style style:name="P98" style:parent-style-name="Normal" style:family="paragraph">
      <style:paragraph-properties fo:text-align="justify"/>
      <style:text-properties style:font-size-complex="12pt"/>
    </style:style>
    <style:style style:name="P99" style:parent-style-name="Normal" style:family="paragraph">
      <style:paragraph-properties fo:text-align="justify"/>
      <style:text-properties style:font-size-complex="12pt"/>
    </style:style>
    <style:style style:name="P100" style:parent-style-name="Normal" style:family="paragraph">
      <style:paragraph-properties fo:text-align="justify"/>
      <style:text-properties style:font-size-complex="12pt"/>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text-align="justify"/>
      <style:text-properties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style:text-properties style:font-size-complex="12pt"/>
    </style:style>
    <style:style style:name="P106" style:parent-style-name="Normal" style:family="paragraph">
      <style:paragraph-properties fo:text-align="justify"/>
      <style:text-properties style:font-size-complex="12pt"/>
    </style:style>
    <style:style style:name="P107" style:parent-style-name="Normal" style:family="paragraph">
      <style:paragraph-properties fo:text-align="justify"/>
      <style:text-properties style:font-size-complex="12pt"/>
    </style:style>
    <style:style style:name="P108" style:parent-style-name="Normal" style:family="paragraph">
      <style:paragraph-properties fo:text-align="justify"/>
      <style:text-properties style:font-size-complex="12pt"/>
    </style:style>
    <style:style style:name="P109" style:parent-style-name="Normal" style:family="paragraph">
      <style:paragraph-properties fo:text-align="justify"/>
      <style:text-properties style:font-size-complex="12pt"/>
    </style:style>
    <style:style style:name="P110" style:parent-style-name="Normal" style:family="paragraph">
      <style:paragraph-properties fo:text-align="justify"/>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style:text-properties style:font-size-complex="12pt"/>
    </style:style>
    <style:style style:name="P113" style:parent-style-name="Normal" style:family="paragraph">
      <style:paragraph-properties fo:text-align="justify"/>
      <style:text-properties style:font-size-complex="12pt"/>
    </style:style>
    <style:style style:name="P114" style:parent-style-name="Normal" style:family="paragraph">
      <style:paragraph-properties fo:text-align="justify"/>
      <style:text-properties style:font-size-complex="12pt"/>
    </style:style>
    <style:style style:name="P115" style:parent-style-name="Normal" style:family="paragraph">
      <style:paragraph-properties fo:text-align="justify"/>
      <style:text-properties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style:text-properties style:font-size-complex="12pt"/>
    </style:style>
    <style:style style:name="P118" style:parent-style-name="Normal" style:family="paragraph">
      <style:paragraph-properties fo:text-align="justify"/>
      <style:text-properties style:font-size-complex="12pt"/>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text-properties style:font-size-complex="12pt"/>
    </style:style>
    <style:style style:name="P128" style:parent-style-name="Normal" style:family="paragraph">
      <style:paragraph-properties fo:text-align="justify"/>
      <style:text-properties style:font-size-complex="12pt"/>
    </style:style>
    <style:style style:name="P129" style:parent-style-name="Normal" style:family="paragraph">
      <style:paragraph-properties fo:text-align="justify"/>
      <style:text-properties style:font-size-complex="12pt"/>
    </style:style>
    <style:style style:name="P130" style:parent-style-name="Normal" style:family="paragraph">
      <style:paragraph-properties fo:text-align="justify"/>
      <style:text-properties style:font-size-complex="12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fo:language="en" fo:country="US"/>
    </style:style>
    <style:style style:name="P140" style:parent-style-name="Normal" style:family="paragraph">
      <style:paragraph-properties fo:text-align="justify"/>
      <style:text-properties style:font-size-complex="12pt"/>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office:automatic-styles>
  <office:body>
    <office:text text:use-soft-page-breaks="true">
      <text:p text:style-name="P1">Sveikatos apsaugos ministerijai<text:tab/><text:tab/><text:s/><text:tab/>2013-12- <text:s text:c="4"/>Nr. (9)-SD-</text:p>
      <text:p text:style-name="Normal"><text:tab/><text:tab/><text:tab/><text:tab/><text:tab/><text:tab/><text:tab/>2013-11-29<text:s/>Nr.<text:s/>(1.1.3-194)10-10134</text:p>
      <text:p text:style-name="P21"/>
      <text:p text:style-name="P22"/>
      <text:p text:style-name="P23"/>
      <text:p text:style-name="P24">DĖL<text:s/>SVEIKATOS APSAUGOS MINISTRO ĮSAKYMO PROJEKTO TEIKIMO IŠVADOMS GAUTI<text:s/></text:p>
      <text:p text:style-name="P25"/>
      <text:p text:style-name="P26"><text:tab/>Lietuvos savivaldybių asociacija<text:s/>išnagrinėjo pateiktą<text:s/>derinti Sveikatos apsaugos ministro įsakymo „Dėl Lietuvos Respublikos sveikatos apsaugos ministro 2003 m. rugpjūčio 11 d. įsakymo Nr. V-488 „Dėl Bendrųjų savivaldybių visuomenės sveikatos stebėsenos nuostatų patvirtinimo“ pakeitimo projektą (toliau- Projektas) ir teikia savivaldybių pastabas bei pasiūlymus.</text:p>
      <text:p text:style-name="P27"><text:span text:style-name="T28"><text:tab/>1</text:span><text:span text:style-name="T29">.<text:s/></text:span><text:span text:style-name="T30">Projekto 3 punktą savivaldybės siūlytų<text:s/></text:span><text:span text:style-name="T31">keisti ir<text:s/></text:span><text:span text:style-name="T32">išdėstyti<text:s/></text:span><text:span text:style-name="T33">atitinkamai pagal<text:s/></text:span><text:span text:style-name="T34">Visuome</text:span><text:span text:style-name="T35">n</text:span><text:span text:style-name="T36">ės sveik</text:span><text:span text:style-name="T37">atos stebėsenos įstatymo 10 straipsnio</text:span><text:span text:style-name="T38"><text:s/>1 dalį</text:span><text:span text:style-name="T39">:<text:s/></text:span><text:span text:style-name="T40">“Savivaldybių visuomenės sveikatos stebėsena vykdoma joms priskirtose teritorijose siekiant gauti išsamią informaciją apie savivaldybių teritorijų visuomenės sveikatos būklę ir remiantis objektyvia informacija planuoti bei įgyvendinti vietinės visuomenės sveikatos prevencijos priemones.“</text:span><text:span text:style-name="T41"><text:s/></text:span></text:p>
      <text:p text:style-name="P42"><text:span text:style-name="T43"><text:tab/>2.<text:s/></text:span><text:span text:style-name="T44"><text:s/>Projekto 6 punkte yra numatytos<text:s/></text:span><text:span text:style-name="T45">savivaldybės<text:s/></text:span><text:span text:style-name="T46">administracijos direktoriaus funkcijos, tačiau dalis šių funkcijų yra 9 punkte</text:span><text:span text:style-name="T47">, o 10 punkte numatyta funkcija niekam nepriskiriama</text:span><text:span text:style-name="T48">.<text:s/></text:span><text:span text:style-name="T49">Atsižvelgiant į tai, savivaldybių nuomone tikslinga išbraukti Projekto 9 punktą, o 6.2</text:span><text:span text:style-name="T50"><text:s/>punktą išdėstyti taip:<text:s/></text:span><text:span text:style-name="T51">„</text:span><text:span text:style-name="T52">kasmet iki gegužės 1 d. pateikia Higienos institutui savivaldybės tarybos patvirtintą savivaldybės visuomenės sveikatos stebėsenos ataskaitą Lietuvos Respublikos sveikatos apsaugos ministro nustatyta tvarka“</text:span><text:span text:style-name="T53">.<text:s/></text:span></text:p>
      <text:p text:style-name="P54">3. Atsižvelgiant į Visuomenės<text:s/>sveikatos<text:s/>stebėsenos įstatymo 10 straipsnio 2 dalies nuostatas,<text:s/>savivaldybių nuomone,<text:s/>Projekto 8.1, 8.2, 8.3 punktus<text:s/>tikslinga apjungti<text:s/>į vieną 8.1 punktą<text:s/>ir<text:s/>jį išdėstyti taip:<text:s/><text:span text:style-name="T55">„renka, kaupia nustatytus savivaldybės visuomenės <text:s/>sveikatos būklės rodiklius, vertina ir analizuoja jų pokyčius“</text:span>.</text:p>
      <text:p text:style-name="P56"><text:span text:style-name="T57"><text:tab/></text:span><text:span text:style-name="T58">4.<text:s/></text:span><text:span text:style-name="T59">Savival</text:span><text:span text:style-name="T60">dybės nepritaria P</text:span><text:span text:style-name="T61">rojekto 8.4 punkte Visuomenės sveikatos biurui įvardintam reikalavimui teikti derinti <text:s/>visuomenės sveikatos stebėsenos ataskaitos projektą savivaldybės gydytojui, nes jis<text:s/></text:span><text:span text:style-name="T62">yra<text:s/></text:span><text:span text:style-name="T63">perteklinis. Už visuomenės sveikatos stebėseną, kaip ir už visų sveikatos priežiūros funkcijų įgyvendinimą<text:s/></text:span><text:span text:style-name="T64">savivaldybės teritorijoje</text:span><text:span text:style-name="T65">,<text:s/></text:span><text:span text:style-name="T66">yra atsakingas<text:s/></text:span><text:span text:style-name="T67">savivaldybės a</text:span><text:span text:style-name="T68">dministracijos direktorius</text:span><text:span text:style-name="T69">, todėl jis<text:s/></text:span><text:span text:style-name="T70">priima sprendimus dėl<text:s/></text:span><text:span text:style-name="T71">sveikatos priežiūros funkcijų<text:s/></text:span><text:span text:style-name="T72">a</text:span><text:span text:style-name="T73">taskaitų<text:s/></text:span><text:span text:style-name="T74">suderinimo</text:span><text:span text:style-name="T75"><text:s/>savivaldybėje<text:s/></text:span><text:span text:style-name="T76">klausimų</text:span><text:span text:style-name="T77">.</text:span><text:span text:style-name="T78"><text:s/>Atsižvelgiant į tai,<text:s/></text:span><text:span text:style-name="T79">savivaldybių<text:s/></text:span><text:span text:style-name="T80">nuomone</text:span><text:span text:style-name="T81"><text:s/>tikslinga apjungti Projekto 8.4 ir 8.5 punktus į vieną 8.4 punktą ir jį išdėstyti taip:<text:s/></text:span><text:span text:style-name="T82">„</text:span><text:span text:style-name="T83">kasmet rengia savivaldybės visuomenės sveikatos stebėsenos ataskaitos projektą ir teikia Savivaldybės administracijos direktoriui</text:span>“.<text:s/></text:p>
      <text:p text:style-name="P84"><text:tab/>5.<text:s/>Savivaldybės <text:s/>atkreipė dėmesį į tai, jog nėra aišku, kokie pasiūlymai gali būti teikiami dėl visuomenės sveikatos stebėsenos plėtros, įvardintos<text:s/>Projekto<text:s/>8.6 punkte, jeigu nuo 2014 m. sausio 1 d. ši funkcija bus Valstybės deleguota savivaldybėms funkcija.<text:s/></text:p>
      <text:p text:style-name="P85"><text:tab/>6.<text:s/>Kai kurių savivaldybių nuomone reikėtų tikslinti Projekto<text:s/>8.7<text:s/>punktą, nurodant, jog Visuomenės sveikatos biuras atsako tik už biuro surinktų ir apdorotų duomenų kokybę.<text:s/></text:p>
      <text:p text:style-name="P86"><text:tab/>7.<text:s/>Projekto 11.2 punkte savivaldybės siūlytų nurodyti Higienos institutui<text:s/>skelbti<text:s/><text:span text:style-name="T87">apibendrintas</text:span><text:s/>savivaldybių visuomenės sveikatos stebėsenos ataskaitas.<text:s/></text:p>
      <text:p text:style-name="P88"><text:tab/>8.<text:s/>Atsižvelgiant į tai, jog privalomų stebėti rodiklių sąrašą nustato Projekto 5 punktas, Projekto<text:s/>16<text:s/>punktą<text:s/>tikslinga išdėstyti taip:<text:s/><text:span text:style-name="T89">„savivaldybių visuomenės sveikatos stebėsenos rodikliai, nenumatyti šių Nuostatų 5 punkte, finansuojami savivaldybių biudžetų ir kitomis lėšomis teisės aktų nustatyta tvarka“</text:span>.</text:p>
      <text:soft-page-break/>
      <text:p text:style-name="P90">9.<text:s/>Atsižvelgiant į Projekto nuostatas, savivaldybės siūlytų susijusio teisės akto pakeitimą: pagal Projekto 9 punktą, stebėsenos ataskaitą reikia pateikti derinti Higienos institutui iki gegužės 1 d., tačiau<text:s/>pagal Lietuvos Respublikos Vyriausybės 2008 m. birželio 18 d. nutarimą Nr. 606 „Dėl savivaldybių vykdomų visuomenės sveikatos priežiūros funkcijų įgyvendinimo ataskaitos teikimo tvarkos ir ataskaitos formos patvirtinimo“, visuomenės sveikatos priežiūros funkcijų ataskaitą<text:s/>(toliau – ataskaita)<text:s/>Sveikatos apsaugos ministerijai reikia pateikti iki kovo 15 d. Į minėtos ataskaitos IV skyrių įeina „Bendruomenės sveikatos būklės analizė“, todėl atsižvelgiant į tai, savivaldybės siūlytų pakeisti Lietuvos Respublikos Vyriausybės 2008 m. birželio 18 d. nutarimą Nr. 606 ir nurodyti ataskaitos teikimo<text:s/><text:span text:style-name="T91">terminą iki birželio 1 d</text:span>.<text:s/></text:p>
      <text:p text:style-name="P92"/>
      <text:p text:style-name="P93"><text:tab/></text:p>
      <text:p text:style-name="P94"/>
      <text:p text:style-name="P95"><text:tab/></text:p>
      <text:p text:style-name="P96"/>
      <text:p text:style-name="P97"/>
      <text:p text:style-name="P98"/>
      <text:p text:style-name="P99">Direktorė<text:tab/><text:tab/><text:tab/><text:tab/><text:tab/><text:tab/><text:tab/><text:tab/><text:tab/><text:s text:c="4"/><text:s text:c="3"/><text:s/>Roma Žakaitienė</text:p>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text:span text:style-name="T134">G</text:span><text:span text:style-name="T135">ražina Šapalaitė, tel. (8 5) 215 7108, el.</text:span><text:span text:style-name="T136"><text:s/></text:span><text:span text:style-name="T137">p.<text:s/></text:span><text:span text:style-name="T138">grazina.sapalaite</text:span><text:span text:style-name="T139">@lsa.lt</text:span></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style:style>
    <style:style style:name="nospacing" style:display-name="nospacing" style:family="paragraph" style:parent-style-name="Normal">
      <style:text-properties style:font-name="Calibri" style:font-name-asian="Calibri" fo:font-size="11pt" style:font-size-asian="11pt" style:font-size-complex="11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7">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7">
      <text:list-level-style-number text:level="1" style:num-suffix="." style:num-format="1">
        <style:list-level-properties text:space-before="0.5in" text:min-label-width="0.333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45in" fo:page-height="11.6902in" style:print-orientation="portrait" fo:margin-top="0.1972in" fo:margin-left="1.1812in" fo:margin-bottom="0.675in" fo:margin-right="0.4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84in"/>
      </style:footer-style>
    </style:page-layout>
    <style:style style:name="P2" style:parent-style-name="Normal" style:family="paragraph">
      <style:paragraph-properties fo:text-align="center"/>
      <style:text-properties style:font-name="TimesLT" fo:font-weight="bold" style:font-weight-asian="bold" fo:font-size="2pt" style:font-size-asian="2pt"/>
    </style:style>
    <style:style style:name="P3" style:parent-style-name="Normal" style:family="paragraph">
      <style:paragraph-properties fo:text-align="center"/>
      <style:text-properties style:font-name="TimesLT" fo:font-weight="bold" style:font-weight-asian="bold" fo:font-size="2pt" style:font-size-asian="2pt"/>
    </style:style>
    <style:style style:name="P4" style:parent-style-name="Normal" style:family="paragraph">
      <style:paragraph-properties fo:text-align="center"/>
    </style:style>
    <style:style style:name="T5" style:parent-style-name="DefaultParagraphFont" style:family="text">
      <style:text-properties style:font-name="TimesLT" fo:font-weight="bold" style:font-weight-asian="bold" fo:font-size="14pt" style:font-size-asian="14pt"/>
    </style:style>
    <style:style style:name="P6" style:parent-style-name="Normal" style:family="paragraph">
      <style:paragraph-properties fo:text-align="center"/>
      <style:text-properties style:font-name="TimesLT" fo:font-weight="bold" style:font-weight-asian="bold" fo:font-size="14pt" style:font-size-asian="14pt"/>
    </style:style>
    <style:style style:name="P7" style:parent-style-name="Normal" style:family="paragraph">
      <style:paragraph-properties fo:text-align="center"/>
      <style:text-properties style:font-name="TimesLT" fo:font-weight="bold" style:font-weight-asian="bold" fo:font-size="14pt" style:font-size-asian="14pt"/>
    </style:style>
    <style:style style:name="P8" style:parent-style-name="Normal" style:family="paragraph">
      <style:paragraph-properties fo:text-align="center"/>
      <style:text-properties style:font-name="TimesLT" fo:font-weight="bold" style:font-weight-asian="bold" fo:font-size="14pt" style:font-size-asian="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style>
    <style:style style:name="P11" style:parent-style-name="Normal" style:family="paragraph">
      <style:paragraph-properties fo:text-align="center"/>
      <style:text-properties fo:font-size="4pt" style:font-size-asian="4pt"/>
    </style:style>
    <style:style style:name="P12" style:parent-style-name="Normal" style:family="paragraph">
      <style:paragraph-properties fo:text-align="center"/>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size="10pt" style:font-size-asian="10pt"/>
    </style:style>
    <style:style style:name="P15" style:parent-style-name="Normal" style:family="paragraph">
      <style:paragraph-properties fo:text-align="center"/>
      <style:text-properties fo:font-size="3pt" style:font-size-asian="3pt"/>
    </style:style>
    <style:style style:name="P16" style:parent-style-name="Normal" style:family="paragraph">
      <style:paragraph-properties>
        <style:tab-stops>
          <style:tab-stop style:type="left" style:position="6.3437in"/>
        </style:tab-stops>
      </style:paragraph-properties>
    </style:style>
    <style:style style:name="T17" style:parent-style-name="DefaultParagraphFont" style:family="text">
      <style:text-properties fo:font-size="5pt" style:font-size-asian="5pt" fo:language="en" fo:country="US"/>
    </style:style>
    <style:style style:name="T18" style:parent-style-name="DefaultParagraphFont" style:family="text">
      <style:text-properties fo:font-size="5pt" style:font-size-asian="5pt"/>
    </style:style>
    <style:style style:name="T19" style:parent-style-name="DefaultParagraphFont" style:family="text">
      <style:text-properties fo:font-size="5pt" style:font-size-asian="5pt"/>
    </style:style>
    <style:style style:name="T20" style:parent-style-name="DefaultParagraphFont" style:family="text">
      <style:text-properties fo:font-size="5pt" style:font-size-asian="5pt"/>
    </style:style>
    <style:style style:family="graphic" style:name="a1">
      <style:graphic-properties style:wrap="run-through" style:run-through="foreground" draw:fill="none" draw:stroke="solid" svg:stroke-width="0.02083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z-index="251658240" draw:id="id0" draw:style-name="a0" draw:name="Object 5" text:anchor-type="paragraph" svg:x="3.01875in" svg:y="0.20556in" svg:width="0.58403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
        <text:p text:style-name="P7"/>
        <text:p text:style-name="P8"/>
        <text:p text:style-name="P9"><text:span text:style-name="T10">LIETUVOS SAVIVALDYBIŲ ASOCIACIJA</text:span></text:p>
        <text:p text:style-name="P11"/>
        <text:p text:style-name="P12">Kodas 124111348, T. Vrublevskio g. 6, LT-01143 Vilnius, <text:s/>tel. (8 5) 261 6063, <text:s/>faksas <text:s/>(8 5) 261 5366,</text:p>
        <text:p text:style-name="P13"><text:span text:style-name="T14">el. p. bendras@lsa.lt, <text:s/>atsisk. sąsk. LT287044060001377867 AB SEB bankas, banko kodas 70440</text:span></text:p>
        <text:p text:style-name="P15"/>
        <text:p text:style-name="P16"><text:span text:style-name="T17"><draw:connector draw:type="line" svg:x1="0.01875in" svg:y1="0.05069in" svg:x2="6.61875in" svg:y2="0.05069in" draw:z-index="251657216" draw:id="id1" draw:style-name="a1" draw:name="Line 4" text:anchor-type="paragraph"><svg:title/><svg:desc/></draw:connector></text:span><text:span text:style-name="T18"><text:tab/></text:span><text:span text:style-name="T19"><text:s text:c="4"/>----</text:span><text:span text:style-name="T20"><text:s text:c="3"/></text:span></text:p>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kjhlkjh</dc:title>
    <dc:subject/>
    <meta:initial-creator>Vilniaus m. savivaldybe</meta:initial-creator>
    <dc:creator>adlibuser</dc:creator>
    <meta:creation-date>2017-02-24T07:51:00Z</meta:creation-date>
    <dc:date>2017-02-24T07:51:00Z</dc:date>
    <meta:print-date>2013-12-09T11:48:00Z</meta:print-date>
    <meta:template xlink:href="Normal.dotm" xlink:type="simple"/>
    <meta:editing-cycles>2</meta:editing-cycles>
    <meta:editing-duration>PT0S</meta:editing-duration>
    <meta:document-statistic meta:page-count="2" meta:paragraph-count="60" meta:word-count="624" meta:character-count="4398" meta:row-count="225" meta:non-whitespace-character-count="3834"/>
  </office:meta>
</office:document-meta>
</file>