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666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list-style-name="LFO4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79" style:parent-style-name="Normal" style:list-style-name="LFO4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80" style:parent-style-name="Normal" style:list-style-name="LFO4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81" style:parent-style-name="Normal" style:list-style-name="LFO4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82" style:parent-style-name="Normal" style:list-style-name="LFO4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BodyTextIndent" style:family="paragraph">
      <style:paragraph-properties fo:margin-bottom="0in" fo:margin-left="0in" fo:text-indent="0.3937in">
        <style:tab-stops/>
      </style:paragraph-properties>
    </style:style>
    <style:style style:name="P87" style:parent-style-name="BodyTextIndent" style:family="paragraph">
      <style:paragraph-properties fo:margin-bottom="0in" fo:margin-left="0in" fo:text-indent="0.3937in">
        <style:tab-stops/>
      </style:paragraph-properties>
    </style:style>
    <style:style style:name="P88" style:parent-style-name="BodyTextIndent" style:family="paragraph">
      <style:paragraph-properties fo:margin-bottom="0in" fo:margin-left="0in" fo:text-indent="0.3937in">
        <style:tab-stops/>
      </style:paragraph-properties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2958in"/>
    </style:style>
    <style:style style:name="P91" style:parent-style-name="Normal" style:family="paragraph">
      <style:paragraph-properties fo:text-align="justify" fo:text-indent="0.2958in"/>
    </style:style>
    <style:style style:name="P92" style:parent-style-name="Normal" style:family="paragraph">
      <style:paragraph-properties fo:text-align="justify" fo:text-indent="0.2958in"/>
    </style:style>
    <style:style style:name="P93" style:parent-style-name="Normal" style:family="paragraph">
      <style:paragraph-properties fo:text-align="justify" fo:text-indent="0.2958in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P96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P98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  <style:tab-stop style:type="left" style:position="1.2576in"/>
        </style:tab-stops>
      </style:paragraph-properties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  <style:tab-stop style:type="left" style:position="1.257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8125in"/>
          <style:tab-stop style:type="left" style:position="1.2576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1.2576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  <style:tab-stop style:type="left" style:position="1.2576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2958in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 fo:text-indent="0.2958in"/>
      <style:text-properties style:font-size-complex="12pt"/>
    </style:style>
    <style:style style:name="P108" style:parent-style-name="Normal" style:family="paragraph">
      <style:paragraph-properties fo:text-align="justify" fo:text-indent="0.2958in"/>
      <style:text-properties style:font-size-complex="12pt"/>
    </style:style>
    <style:style style:name="P109" style:parent-style-name="Normal" style:family="paragraph">
      <style:paragraph-properties fo:text-align="justify" fo:text-indent="0.2958in"/>
      <style:text-properties style:font-size-complex="12pt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Vyriausybei<text:s/></text:p>
              <text:p text:style-name="Normal"/>
              <text:p text:style-name="Normal"/>
            </table:table-cell>
            <table:table-cell table:style-name="TableCell70">
              <text:p text:style-name="Normal"><text:s text:c="3"/>2013-12-<text:s text:c="6"/><text:s text:c="5"/>Nr. (13.8-0301)-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VYRIAUSYBĖS NUTARIMO PROJEKTO</text:p>
            </table:table-cell>
            <table:covered-table-cell/>
          </table:table-row>
        </table:table>
        <text:p text:style-name="P74">Teikiame Lietuvos Respublikos Vyriausybės nutarimo<text:s/>„Dėl valstybės perskolinamų paskolų valstybės investicijų projektams, bendrai finansuojamiems su Europos Sąjungos fondų lėšomis, finansuoti suteikimo“<text:s/>projektą (toliau – nutarimo projektas).</text:p>
        <text:p text:style-name="P75">Nutarimo projektas parengtas vadovaujantis Valstybės perskolinamų paskolų ir valstybės garantijų teikimo, suteiktų perskolinamų paskolų grąžinimo ir valstybės garantijų administravimo taisyklių, patvirtintų Lietuvos Respublikos Vyriausybės 2001 m. birželio 4 d. nutarimu Nr. 667 (Žin., 2001, Nr. 49-1713; 2011, Nr. 105-4936), V skyriaus nuostatomis.</text:p>
        <text:p text:style-name="P76">Įgyvendinant investicinius projektus, finansuojamus Europos Sąjungos fondų lėšomis, vienas iš paramos skyrimo reikalavimų – kad tokį investicijų projektą įgyvendinantis juridinis asmuo finansuotų dalį projekto nuosavomis lėšomis. Juridiniai asmenys, atsižvelgdami į sudėtingą situaciją paskolų rinkoje (pasikeitusi bankų skolinimo politika ir tapo sudėtinga gauti paskolą), pateikė prašymus suteikti paskolas investicijų projektų, bendrai finansuojamų su Europos Sąjungos fondų lėšomis, nuosavai daliai finansuoti.<text:s/></text:p>
        <text:p text:style-name="P77">2013 m.<text:s/>lapkričio<text:s/>22<text:s/>d. Valstybinė paskolų komisija apsvarstė<text:s/>juridinių asmenų<text:s/>prašymus dėl paskolų suteikimo ir nutarė, atsižvelgiant į tai, kad investicijų projektams yra skirtas finansavimas iš Europos Sąjungos fondų lėšų, siūlyti Lietuvos Respublikos Vyriausybei iš valstybės vardu pasiskolintų 1 132 mln. eurų Europos investicijų banko paskolos lėšų suteikti: <text:s text:c="2"/></text:p>
        <text:list text:style-name="LFO4" text:continue-numbering="true">
          <text:list-item>
            <text:p text:style-name="P78">Šilutės rajono<text:s/>savivaldybei – iki<text:s/>82 481,46 euro<text:s/>valstybės perskolinamą paskolą už Europos investicijų banko nustatytą palūkanų normą, padidintą<text:s/>0,1<text:s/>procentinio punkto, iki 22<text:s/>metų laikotarpiui valstybės investicijų projektui<text:s/>„Šilutės H. Šojaus dvaro pastatų komplekso ir teritorijos sutvarkymas bei pritaikymas viešiems turizmo poreikiams. I etapas“<text:s/>finansuoti.</text:p>
          </text:list-item>
          <text:list-item>
            <text:p text:style-name="P79">Ignalinos<text:s/>rajono<text:s/>savivaldybei – iki<text:s/>40 655,49<text:s/>euro<text:s/>valstybės perskolinamą paskolą už Europos investicijų banko nustatytą palūkanų normą, padidintą 0,1 procentinio punkto, iki 18 metų laikotarpiui valstybės investicijų projektams<text:s/>„Linkmenų mokyklos pastato nenaudojamos dalies pritaikymas bendruomenės poreikiams ir aplinkos bei prieigų sutvarkymas“, „Ažušilės ir Ramybės gatvių Ignalinoje ir kelio Girminiai-Žvirbliškė-Ažušilė-Vidiškės dalies rekonstrukcija. Pirmas etapas - Ažušilės gatvės Ignalinoje rekonstrukcija“<text:s/>finansuoti.</text:p>
          </text:list-item>
          <text:list-item>
            <text:p text:style-name="P80">Vilkaviškio<text:s/>rajono<text:s/>savivaldybei – iki<text:s/>148 474,17<text:s/>euro<text:s/>valstybės perskolinamą paskolą už Europos investicijų banko nustatytą palūkanų normą, padidintą 0,1 procentinio punkto, iki 22 metų laikotarpiui valstybės investicijų projektams<text:s/>„Vilkaviškio rajono vietinės reikšmės kelių ir gatvių rekonstravimas (antrasis darbų etapas)“, „Vilkaviškio rajono Karalių kaimo viešosios paskirties pastato modernizavimas bei viešųjų erdvių sutvarkymas“, „Teritorijų planavimo dokumentų rengimas Vilkaviškio rajono savivaldybėje“<text:s/>finansuoti.</text:p>
          </text:list-item>
          <text:list-item>
            <text:p text:style-name="P81">UAB „Radviliškio šiluma“<text:s/>– iki<text:s/>1 146 171,22<text:s/>euro<text:s/>valstybės perskolinamą paskolą už Europos investicijų banko nustatytą palūkanų normą, padidintą 0,12<text:s/>procentinio punkto, iki<text:s/>22<text:s/>metų laikotarpiui valstybės investicijų projektui<text:s/>„Radviliškio katilinės rekonstrukcija, įrengiant biokuro<text:s/><text:soft-page-break/>katilą bei kogeneracinį įrenginį“<text:s/>finansuoti ir nustatė, kad paskolos<text:s/>grąžinimui užtikrinti UAB „Radviliškio šiluma“ įkeičia turtą, kurio rinkos vertė ne mažesnė nei 160 proc. paskolos sumos.</text:p>
          </text:list-item>
          <text:list-item>
            <text:p text:style-name="P82">UAB „Mažeikių šilumos tinklai“<text:s/>– iki<text:s/>498 740,15<text:s/>euro<text:s/>valstybės perskolinamą paskolą už Europos investicijų banko nustatytą palūkanų normą, padidintą 0,12 procentinio punkto, iki 22 metų laikotarpiui valstybės investicijų projektui<text:s/>„Kvartalinių šilumos tinklų rekonstrukcija Mažeikių mieste“<text:s/>finansuoti ir nustatė, kad paskolos grąžinimą ir priskaičiuotų palūkanų mokėjimą garantuoja<text:s/>Mažeikių<text:s/>rajono savivaldybė.</text:p>
          </text:list-item>
        </text:list>
        <text:p text:style-name="P83"><text:tab/>Suteikus paskolą – pagerėtų sąlygos efektyviau ir operatyviau įsisavinti Europos Sąjungos fondų lėšas, būtų sparčiau įgyvendinami investiciniai projektai, atnaujinama ir modernizuojama savivaldybių infrastruktūra. Neigiamų pasekmių nenumatoma. Alternatyvių sprendimo variantų nėra.</text:p>
        <text:p text:style-name="P84">Europos investicijų banko Lietuvos Respublikos Vyriausybei suteiktos 1 132 mln. eurų paskolos sutartyje nėra numatyta sąlygos, jog Vyriausybė neturi teisės teikti perskolinamų paskolų.</text:p>
        <text:p text:style-name="P85">Nutarimo projektu neperkeliami ar įgyvendinami Europos Sąjungos teisės aktai. Priėmus nutarimo projektą, jo įgyvendinimui priimti naujų teisės aktų ar keisti esamų nereikės.<text:s/></text:p>
        <text:p text:style-name="P86">Priėmus nutarimo projektą, papildomų valstybės biudžeto lėšų nutarimo projektui įgyvendinti nereikės.</text:p>
        <text:p text:style-name="P87">Nutarimo projektas nenotifikuotinas Europos Komisijai.</text:p>
        <text:p text:style-name="P88">Nutarimo projektas paskelbtas Lietuvos Respublikos Seimo Teisės aktų informacinės sistemos (TAIS) Teisės aktų projektų registravimo posistemėje. Pastabos ir pasiūlymai gali būti teikiami iki 2013 m.<text:s/>gruodžio<text:s/>18<text:s/>d.</text:p>
        <text:p text:style-name="P89">Nutarimo projektą parengė Lietuvos Respublikos finansų ministerijos Valstybės iždo departamento (direktorius – A. Želionis, tel. 239 0021) Skolinimosi ir pinigų valdymo skyriaus (vedėja – T. Sasnauskienė, tel. 2199 398) vyr. specialistas A. Beginskas, tel. 2390 131, el. p. a.beginskas@finmin.lt.</text:p>
        <text:p text:style-name="P90"/>
        <text:p text:style-name="P91">PRIDEDAMA:<text:s/></text:p>
        <text:p text:style-name="P92">1.<text:tab/>Nutarimo projektas,<text:s/>1<text:s/>lapas.</text:p>
        <text:p text:style-name="P93">2.<text:tab/>Valstybinės paskolų komisijos 2013-11-22<text:s/>protokolo Nr.<text:s/>12<text:s/>kopija, 2 lapai.</text:p>
        <text:p text:style-name="P94">3.<text:tab/>Šilutės rajono savivaldybės tarybos 2013 m. spalio 24 d. sprendimo Nr. T1-896 kopija, 2 lapai.</text:p>
        <text:p text:style-name="P95">4.<text:tab/>Šilutės rajono savivaldybės kontrolės ir audito tarnybos 2013 m. spalio 23 d. išvados Nr. K1-9/1 kopija, 2 lapai.</text:p>
        <text:p text:style-name="P96">5.<text:tab/>Ignalinos rajono savivaldybės tarybos 2013 m. vasario 14 d. sprendimo Nr. T-5 kopija, 1 lapas.</text:p>
        <text:p text:style-name="P97">6.<text:tab/>Ignalinos rajono savivaldybės tarybos 2013 m. kovo 28 d. sprendimo Nr. T-39 kopija, 1 lapas.</text:p>
        <text:p text:style-name="P98">7.<text:tab/>Ignalinos rajono savivaldybės kontrolės ir audito tarnybos 2013 m. sausio 31 d. išvados Nr. K-1 kopija, 1 lapas.</text:p>
        <text:p text:style-name="P99">8.<text:tab/><text:span text:style-name="T100">Vilkaviškio rajono savivaldybės tarybos 2013 m. spalio 29 d. sprendimo Nr. B-TS-774 kopija, 2 lapai.</text:span></text:p>
        <text:p text:style-name="P101">9.<text:tab/>Vilkaviškio rajono savivaldybės kontrolės ir audito tarnybos 2013 m. spalio 7 d. išvados Nr. (20.6)KT-8-40 kopija, 3 lapai.</text:p>
        <text:p text:style-name="P102">10.<text:tab/>Mažeikių rajono savivaldybės tarybos 2013 m. spalio 25 d. sprendimo Nr. T1-310 kopija, 1 lapas.</text:p>
        <text:p text:style-name="P103">11.<text:tab/>UAB „Radviliškio šiluma“ visuotinio akcininkų susirinkimo protokolas, 3 lapai.</text:p>
        <text:p text:style-name="P104"/>
        <text:p text:style-name="P105">Finansų<text:s/>ministras<text:tab/><text:tab/><text:tab/><text:tab/><text:tab/><text:tab/><text:tab/><text:tab/><text:tab/>Rimantas Šadžius</text:p>
        <text:p text:style-name="P106"/>
        <text:p text:style-name="P107"/>
        <text:p text:style-name="P108"/>
        <text:p text:style-name="P109"/>
        <text:p text:style-name="P110"><text:span text:style-name="T111">A. Beginskas, tel. 239 01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DiagramaCharCharDiagrama1CharCharDiagramaDiagrama" style:display-name=" Diagrama Diagrama Char Char Diagrama Char Char Diagrama1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666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VPK Nr. 12 Lydrastis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VPK Nr. 12 Lydrastis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Beginskas_A</meta:initial-creator>
    <dc:creator>adlibuser</dc:creator>
    <meta:creation-date>2017-02-24T07:11:00Z</meta:creation-date>
    <dc:date>2017-02-24T07:11:00Z</dc:date>
    <meta:print-date>2013-11-29T12:28:00Z</meta:print-date>
    <meta:template xlink:href="Firminis.dot" xlink:type="simple"/>
    <meta:editing-cycles>2</meta:editing-cycles>
    <meta:editing-duration>PT0S</meta:editing-duration>
    <meta:document-statistic meta:page-count="2" meta:paragraph-count="101" meta:word-count="831" meta:character-count="6310" meta:row-count="242" meta:non-whitespace-character-count="5580"/>
  </office:meta>
</office:document-meta>
</file>