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dvTTf0394a2c.B" svg:font-family="AdvTTf0394a2c.B" style:font-family-generic="roman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complex="Tahoma" fo:font-weight="bold" style:font-weight-asian="bold" fo:text-transform="uppercase"/>
    </style:style>
    <style:style style:name="T4" style:parent-style-name="DefaultParagraphFont" style:family="text">
      <style:text-properties style:font-name-complex="Tahoma" fo:font-weight="bold" style:font-weight-asian="bold" fo:text-transform="uppercase"/>
    </style:style>
    <style:style style:name="T5" style:parent-style-name="DefaultParagraphFont" style:family="text">
      <style:text-properties style:font-name-complex="Tahoma" fo:font-weight="bold" style:font-weight-asian="bold" fo:text-transform="uppercase"/>
    </style:style>
    <style:style style:name="T6" style:parent-style-name="DefaultParagraphFont" style:family="text">
      <style:text-properties style:font-name-asian="AdvTTf0394a2c.B" style:font-name-complex="AdvTTf0394a2c.B"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color="#000000" fo:letter-spacing="0.0006in"/>
    </style:style>
    <style:style style:name="T9" style:parent-style-name="DefaultParagraphFont" style:family="text">
      <style:text-properties style:font-name-asian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-asian="Times New Roman" fo:font-weight="bold" style:font-weight-asian="bold"/>
    </style:style>
    <style:style style:name="TableColumn12" style:family="table-column">
      <style:table-column-properties style:column-width="3.2638in"/>
    </style:style>
    <style:style style:name="TableColumn13" style:family="table-column">
      <style:table-column-properties style:column-width="5.3756in"/>
    </style:style>
    <style:style style:name="TableColumn14" style:family="table-column">
      <style:table-column-properties style:column-width="1.6284in"/>
    </style:style>
    <style:style style:name="Table11" style:family="table">
      <style:table-properties style:width="10.26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ableContents" style:family="paragraph">
      <style:paragraph-properties style:snap-to-layout-grid="false" fo:text-align="justify"/>
      <style:text-properties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justify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efaultParagraphFont" style:family="text">
      <style:text-properties style:font-name-complex="Tahoma" fo:font-weight="bold" style:font-weight-asian="bold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paragraph-properties fo:widows="2" fo:orphans="2" style:text-autospace="none" fo:text-align="justify"/>
      <style:text-properties style:font-name-asian="Calibri" style:language-asian="en" style:country-asian="US" fo:hyphenate="false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paragraph-properties fo:widows="2" fo:orphans="2" style:text-autospace="none" fo:text-align="justify"/>
      <style:text-properties style:font-name-asian="Calibri" style:language-asian="en" style:country-asian="US" fo:hyphenate="false"/>
    </style:style>
    <style:style style:name="P34" style:parent-style-name="Normal" style:family="paragraph">
      <style:paragraph-properties fo:widows="2" fo:orphans="2" style:text-autospace="none" fo:text-align="justify"/>
      <style:text-properties style:font-name-asian="Calibri" style:language-asian="en" style:country-asian="US" fo:hyphenate="false"/>
    </style:style>
    <style:style style:name="P35" style:parent-style-name="Normal" style:family="paragraph">
      <style:paragraph-properties fo:widows="2" fo:orphans="2" style:text-autospace="none" fo:text-align="justify"/>
      <style:text-properties style:font-name-asian="Calibri" style:language-asian="en" style:country-asian="US" fo:hyphenate="false"/>
    </style:style>
    <style:style style:name="P36" style:parent-style-name="Normal" style:family="paragraph">
      <style:paragraph-properties fo:widows="2" fo:orphans="2" style:text-autospace="none" fo:text-align="justify"/>
      <style:text-properties style:font-name-asian="Calibri" style:language-asian="en" style:country-asian="US" fo:hyphenate="false"/>
    </style:style>
    <style:style style:name="P37" style:parent-style-name="Normal" style:family="paragraph">
      <style:paragraph-properties fo:widows="2" fo:orphans="2" style:text-autospace="none" fo:text-align="justify"/>
      <style:text-properties style:font-name-asian="Calibri" style:language-asian="en" style:country-asian="US" fo:hyphenate="fal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40" style:parent-style-name="DefaultParagraphFont" style:family="text">
      <style:text-properties style:font-name-asian="Calibri" style:language-asian="en" style:country-asian="US"/>
    </style:style>
    <style:style style:name="P41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42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3" style:parent-style-name="DefaultParagraphFont" style:family="text">
      <style:text-properties style:font-name-asian="Calibri" style:language-asian="en" style:country-asian="US"/>
    </style:style>
    <style:style style:name="T44" style:parent-style-name="DefaultParagraphFont" style:family="text">
      <style:text-properties style:font-name-asian="Calibri" style:language-asian="en" style:country-asian="US"/>
    </style:style>
    <style:style style:name="T45" style:parent-style-name="DefaultParagraphFont" style:family="text">
      <style:text-properties style:font-name-asian="Calibri" style:language-asian="en" style:country-asian="US"/>
    </style:style>
    <style:style style:name="T46" style:parent-style-name="DefaultParagraphFont" style:family="text">
      <style:text-properties style:font-name-asian="Calibri" style:language-asian="en" style:country-asian="US"/>
    </style:style>
    <style:style style:name="T47" style:parent-style-name="DefaultParagraphFont" style:family="text">
      <style:text-properties style:font-name-asian="Calibri" style:language-asian="en" style:country-asian="US"/>
    </style:style>
    <style:style style:name="T48" style:parent-style-name="DefaultParagraphFont" style:family="text">
      <style:text-properties style:font-name-asian="Calibri" style:language-asian="en" style:country-asian="US"/>
    </style:style>
    <style:style style:name="T49" style:parent-style-name="DefaultParagraphFont" style:family="text">
      <style:text-properties style:font-name-asian="Calibri" style:language-asian="en" style:country-asian="US"/>
    </style:style>
    <style:style style:name="T50" style:parent-style-name="DefaultParagraphFont" style:family="text">
      <style:text-properties style:font-name-asian="Calibri" style:language-asian="en" style:country-asian="US"/>
    </style:style>
    <style:style style:name="T51" style:parent-style-name="DefaultParagraphFont" style:family="text">
      <style:text-properties style:font-name-asian="Calibri" style:language-asian="en" style:country-asian="US"/>
    </style:style>
    <style:style style:name="T52" style:parent-style-name="DefaultParagraphFont" style:family="text">
      <style:text-properties style:font-name-asian="Calibri" style:language-asian="en" style:country-asian="US"/>
    </style:style>
    <style:style style:name="T53" style:parent-style-name="DefaultParagraphFont" style:family="text">
      <style:text-properties style:font-name-asian="Calibri" style:language-asian="en" style:country-asian="US"/>
    </style:style>
    <style:style style:name="T54" style:parent-style-name="DefaultParagraphFont" style:family="text">
      <style:text-properties style:font-name-asian="Calibri" style:language-asian="en" style:country-asian="US"/>
    </style:style>
    <style:style style:name="T55" style:parent-style-name="DefaultParagraphFont" style:family="text">
      <style:text-properties style:font-name-asian="Calibri" style:language-asian="en" style:country-asian="US"/>
    </style:style>
    <style:style style:name="T56" style:parent-style-name="DefaultParagraphFont" style:family="text">
      <style:text-properties style:font-name-asian="Calibri" style:language-asian="en" style:country-asian="US"/>
    </style:style>
    <style:style style:name="T57" style:parent-style-name="DefaultParagraphFont" style:family="text">
      <style:text-properties style:font-name-asian="Calibri"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 style:line-height-at-least="0.0694in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margin-right="0.034in" fo:text-indent="0.3937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65" style:family="table-column">
      <style:table-column-properties style:column-width="0.3743in"/>
    </style:style>
    <style:style style:name="TableColumn66" style:family="table-column">
      <style:table-column-properties style:column-width="0.7312in"/>
    </style:style>
    <style:style style:name="TableColumn67" style:family="table-column">
      <style:table-column-properties style:column-width="1.4486in"/>
    </style:style>
    <style:style style:name="TableColumn68" style:family="table-column">
      <style:table-column-properties style:column-width="1.2659in"/>
    </style:style>
    <style:style style:name="TableColumn69" style:family="table-column">
      <style:table-column-properties style:column-width="1.3986in"/>
    </style:style>
    <style:style style:name="Table64" style:family="table">
      <style:table-properties style:width="5.218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style:line-height-at-least="0.0694in"/>
      <style:text-properties style:font-name-asian="Andale Sans UI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-asian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font-size="11pt" style:font-size-asian="11pt" style:font-size-complex="11pt" fo:background-color="#FFFFFF"/>
    </style:style>
    <style:style style:name="P79" style:parent-style-name="Normal" style:family="paragraph">
      <style:paragraph-properties style:snap-to-layout-grid="false"/>
      <style:text-properties fo:font-size="11pt" style:font-size-asian="11pt" style:font-size-complex="11pt" fo:background-color="#FFFFF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-asian="Times New Roman" fo:font-size="11pt" style:font-size-asian="11pt" style:font-size-complex="11pt"/>
    </style:style>
    <style:style style:name="P82" style:parent-style-name="Normal" style:family="paragraph">
      <style:paragraph-properties style:snap-to-layout-grid="false" fo:text-align="center"/>
      <style:text-properties style:font-name-asian="Times New Roman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style:snap-to-layout-grid="false" fo:text-align="justify" style:line-height-at-least="0.0694in"/>
      <style:text-properties style:font-name-asian="Andale Sans UI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Times New Roman" fo:font-size="11pt" style:font-size-asian="11pt" style:font-size-complex="11pt"/>
    </style:style>
    <style:style style:name="P8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size="11pt" style:font-size-asian="11pt" style:font-size-complex="11pt" fo:background-color="#FFFFF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asian="Times New Roman" fo:font-size="11pt" style:font-size-asian="11pt" style:font-size-complex="11pt"/>
    </style:style>
    <style:style style:name="T92" style:parent-style-name="DefaultParagraphFont" style:family="text">
      <style:text-properties style:font-name-asian="Andale Sans U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1994 m. gruodžio 20 d. Europos Parlamento ir Tarybos direktyv</text:span><text:span text:style-name="T4">OS</text:span><text:span text:style-name="T5"><text:s/>94/62/EB dėl pakuočių ir pakuočių atliekų</text:span><text:span text:style-name="T6"><text:s/>IR<text:s/></text:span><text:span text:style-name="T7">LIETUVOS RESPUBLIKOS VYRIAUSYBĖS 2006 M. LAPKRIČIO 24 D. NUTARIMO NR. 1168 „DĖL APMOKESTINAMŲJŲ GAMINIŲ IR PAKUOČIŲ ATLIEKŲ NAUDOJIMO IR (AR) PERDIRBIMO UŽDUOČIŲ PATVIRTINIMO“ PAKEITIMO</text:span><text:span text:style-name="T8"><text:s/></text:span><text:span text:style-name="T9">PROJEKTO<text:s/></text:span></text:p>
      <text:p text:style-name="P10">ATITIKTIES LENTELĖ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994 m. gruodžio 20 d. Europos Parlamento ir Tarybos direktyva 94/62/EB dėl pakuočių ir pakuočių atliekų (toliau – Direktyva 94/62/EB)</text:p>
            <text:p text:style-name="P18"/>
          </table:table-cell>
          <table:table-cell table:style-name="TableCell19">
            <text:p text:style-name="P20"><text:span text:style-name="T21">Lietuvos Respublikos Vyriausybės 2006 m. lapkriči</text:span><text:span text:style-name="T22">o 24 d. nutarimo Nr. 1168 „Dėl a</text:span><text:span text:style-name="T23">pmokestinamųjų gaminių ir pakuočių atliekų naudojimo ir (ar) perdirbimo užduočių patvirtinimo“ pakeitimo</text:span><text:span text:style-name="T24"><text:s/>projektas (toliau – Nutarimo projektas)</text:span></text:p>
          </table:table-cell>
          <table:table-cell table:style-name="TableCell25">
            <text:p text:style-name="Normal"><text:span text:style-name="T26">Direktyvos perkėlimo ir įgyvendinimo lygis</text:span></text:p>
          </table:table-cell>
        </table:table-row>
        <table:table-row table:style-name="TableRow27">
          <table:table-cell table:style-name="TableCell28">
            <text:p text:style-name="P29">6 straipsnis</text:p>
            <text:p text:style-name="P30">Naudojimas ir perdirbimas</text:p>
            <text:p text:style-name="P31">1. Kad valstybės narės galėtų laikytis šios direktyvos, jos turi imtis būtinų priemonių toliau išvardytiems tikslams pasiekti visoje savo teritorijoje:</text:p>
            <text:p text:style-name="P32">&lt;...&gt;</text:p>
            <text:p text:style-name="P33">e) ne vėliau kaip 2008 m. gruodžio 31 d. bus pasiekti šie minimalūs<text:s/>pakuočių atliekose esančių medžiagų perdirbimo tikslai:</text:p>
            <text:p text:style-name="P34">i) 60 % stiklo svorio;</text:p>
            <text:p text:style-name="P35">ii) 60 % popieriaus ir kartono svorio;</text:p>
            <text:p text:style-name="P36">iii) 50 % metalo svorio;</text:p>
            <text:p text:style-name="P37">iv) 22,5 % plastikų svorio, skaičiuojant tik medžiagą, kuri vėl<text:s/>perdirbama į plastikus;</text:p>
            <text:p text:style-name="P38"><text:span text:style-name="T39">v) 15 % medienos svorio</text:span><text:span text:style-name="T40">.</text:span></text:p>
            <text:p text:style-name="P41">&lt;...&gt;</text:p>
            <text:p text:style-name="P42"><text:span text:style-name="T43">11. Valstybės narės, įstojusios į Europos Sąjungą 2003 m. balandžio</text:span><text:span text:style-name="T44"><text:s/></text:span><text:span text:style-name="T45">16 d. Stojimo sutarties pagrindu, gali atidėti 1 dalies b, d ir e punktuose</text:span><text:span text:style-name="T46"><text:s/></text:span><text:span text:style-name="T47">minimų tikslų pasiekimą iki datos, kurią jos pačios pasirenka ir kuri</text:span><text:span text:style-name="T48"><text:s/></text:span><text:span text:style-name="T49">Čekijos Respublikai, Estijai, Kiprui, Lietuvai, Vengrijai, Slovėnijai ir</text:span><text:span text:style-name="T50"><text:s/></text:span><text:span text:style-name="T51">Slovakijai nėra vėlesnė kaip 2012 m. gruodžio 31 d.; Maltai<text:s/></text:span><text:span text:style-name="T52">–<text:s/></text:span><text:span text:style-name="T53">2013 m. gruodžio 31 d.; Lenkijai<text:s/></text:span><text:span text:style-name="T54">–</text:span><text:span text:style-name="T55"><text:s/>2014 m. gruodžio 31 d.; ir Latvijai</text:span><text:span text:style-name="T56"><text:s/>–</text:span><text:span text:style-name="T57"><text:s/>2015 m. gruodžio 31 d.</text:span></text:p>
          </table:table-cell>
          <table:table-cell table:style-name="TableCell58">
            <text:p text:style-name="P59">Nutarimo projektas</text:p>
            <text:p text:style-name="P60"/>
            <text:p text:style-name="P61">Lietuvos Respublikos Vyriausybė n<text:s/>u<text:s/>t<text:s/>a<text:s/>r<text:s/>i<text:s/>a:</text:p>
            <text:p text:style-name="P62">Pakeisti apmokestinamųjų gaminių ir pakuočių atliekų naudojimo ir (ar) perdirbimo užduotis, patvirtintas Lietuvos Respublikos Vyriausybės 2006 m. lapkričio 24 d.<text:s/>nutarimu<text:s/>Nr. 1168 „Dėl Apmokestinamųjų gaminių ir pakuočių atliekų naudojimo ir (ar) perdirbimo užduočių patvirtinimo“ (Žin., 2006, Nr. 130-4897; 2011, Nr. 165-7864) ir 13 punktą išdėstyti taip:</text:p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rows-spanned="2">
                  <text:p text:style-name="P72">13.</text:p>
                </table:table-cell>
                <table:table-cell table:style-name="TableCell73">
                  <text:p text:style-name="Normal"><text:span text:style-name="T74">2012</text:span></text:p>
                </table:table-cell>
                <table:table-cell table:style-name="TableCell75" table:number-rows-spanned="2">
                  <text:p text:style-name="P76">medinė pakuotė</text:p>
                </table:table-cell>
                <table:table-cell table:style-name="TableCell77">
                  <text:p text:style-name="P78">naudojimas,<text:s/></text:p>
                  <text:p text:style-name="P79">iš jo perdirbimas</text:p>
                </table:table-cell>
                <table:table-cell table:style-name="TableCell80">
                  <text:p text:style-name="P81">45</text:p>
                  <text:p text:style-name="P82">22</text:p>
                </table:table-cell>
              </table:table-row>
              <table:table-row table:style-name="TableRow83">
                <table:covered-table-cell>
                  <text:p text:style-name="P84"/>
                </table:covered-table-cell>
                <table:table-cell table:style-name="TableCell85">
                  <text:p text:style-name="P86">nuo 2013</text:p>
                </table:table-cell>
                <table:covered-table-cell>
                  <text:p text:style-name="P87"/>
                </table:covered-table-cell>
                <table:table-cell table:style-name="TableCell88">
                  <text:p text:style-name="P89">perdirbimas</text:p>
                </table:table-cell>
                <table:table-cell table:style-name="TableCell90">
                  <text:p text:style-name="P91">15</text:p>
                </table:table-cell>
              </table:table-row>
            </table:table>
            <text:p text:style-name="Normal"><text:span text:style-name="T92">&lt;...&gt;</text:span></text:p>
          </table:table-cell>
          <table:table-cell table:style-name="TableCell93">
            <text:p text:style-name="P94">Visiška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dvTTf0394a2c.B" svg:font-family="AdvTTf0394a2c.B" style:font-family-generic="roman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Lucida Sans Unicode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Lucida Sans Unicod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Lucida Sans Unicod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n.paskauskaite</meta:initial-creator>
    <dc:creator>adlibuser</dc:creator>
    <meta:creation-date>2017-02-23T15:47:00Z</meta:creation-date>
    <dc:date>2017-02-23T15:47:00Z</dc:date>
    <meta:print-date>2011-11-18T11:3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6" meta:character-count="2215" meta:row-count="72" meta:non-whitespace-character-count="1959"/>
  </office:meta>
</office:document-meta>
</file>