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 Bold" fo:font-weight="bold" style:font-weight-asian="bold" fo:text-transform="uppercase" fo:font-size="12pt" style:font-size-asian="12pt" style:font-size-complex="12pt"/>
    </style:style>
    <style:style style:name="T6" style:parent-style-name="DefaultParagraphFont" style:family="text">
      <style:text-properties style:font-name="Times New Roman Bold" fo:font-weight="bold" style:font-weight-asian="bold" fo:text-transform="uppercase" fo:font-size="12pt" style:font-size-asian="12pt" style:font-size-complex="12pt"/>
    </style:style>
    <style:style style:name="T7" style:parent-style-name="DefaultParagraphFont" style:family="text">
      <style:text-properties style:font-name="Times New Roman Bold" fo:font-weight="bold" style:font-weight-asian="bold" fo:text-transform="uppercase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" style:parent-style-name="NormalWeb" style:family="paragraph">
      <style:paragraph-properties fo:text-align="justify" fo:margin-top="0in" fo:margin-bottom="0in" fo:text-indent="0.625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Sąrašopastraipa" style:family="paragraph">
      <style:paragraph-properties fo:text-align="justify" fo:margin-bottom="0in" fo:line-height="100%" fo:margin-left="0in" fo:text-indent="0.6263in">
        <style:tab-stops/>
      </style:paragraph-properties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Sąrašopastraipa" style:family="paragraph">
      <style:paragraph-properties fo:text-align="justify" fo:margin-bottom="0in" fo:line-height="100%" fo:margin-left="0in" fo:text-indent="0.6263in">
        <style:tab-stops/>
      </style:paragraph-properties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Sąrašopastraipa" style:family="paragraph">
      <style:paragraph-properties fo:text-align="justify" fo:margin-bottom="0in" fo:line-height="100%" fo:margin-left="0in" fo:text-indent="0.6263in">
        <style:tab-stops/>
      </style:paragraph-properties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6263in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P90" style:parent-style-name="Sąrašopastraipa" style:family="paragraph">
      <style:paragraph-properties fo:text-align="justify" fo:margin-bottom="0in" fo:line-height="100%" fo:margin-left="0in" fo:text-indent="0.6263in">
        <style:tab-stops/>
      </style:paragraph-properties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Sąrašopastraipa" style:family="paragraph">
      <style:paragraph-properties fo:text-align="justify" fo:margin-bottom="0in" fo:line-height="100%" fo:margin-left="0in" fo:text-indent="0.6263in">
        <style:tab-stops/>
      </style:paragraph-properties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P125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1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P134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P142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VILKAVIŠKIO RAJONO SAVIVALDYBĖS TARYBOS SPRENDIMO<text:s/></text:span><text:span text:style-name="T3">PROJEKTO<text:s/></text:span><text:span text:style-name="T4">„</text:span><text:span text:style-name="T5">DĖL<text:s/></text:span><text:span text:style-name="T6">VILKAVIŠKIO RAJONO SAVIVALDYBĖS<text:s/></text:span><text:span text:style-name="T7">MERO ALGIMANTO ANTANO GREIMO ATLEIDIMO IŠ PAREIGŲ</text:span><text:span text:style-name="T8">“<text:s/></text:span></text:p>
      <text:p text:style-name="P9">AIŠKINAMASIS RAŠTAS</text:p>
      <text:p text:style-name="P10"/>
      <text:p text:style-name="P11">2013-11-27</text:p>
      <text:p text:style-name="P12">Vilkaviškis<text:s/></text:p>
      <text:p text:style-name="P13"/>
      <text:p text:style-name="P14"/>
      <text:p text:style-name="P15"><text:span text:style-name="T16">1.T</text:span><text:span text:style-name="T17">arybos sprendimo projekto tikslai ir uždaviniai</text:span><text:span text:style-name="T18"><text:s/>–</text:span><text:span text:style-name="T19"><text:s/></text:span><text:span text:style-name="T20">atleisti<text:s/></text:span><text:span text:style-name="T21">Vilkaviškio rajo</text:span><text:span text:style-name="T22">no<text:s/></text:span><text:span text:style-name="T23">savivaldybės merą Algimantą Antaną Greimą iš einamų pareigų</text:span><text:span text:style-name="T24"><text:s/>prieš terminą</text:span><text:span text:style-name="T25">, pareiškus ½ visų<text:s/></text:span><text:span text:style-name="T26">Savivaldybės<text:s/></text:span><text:span text:style-name="T27">tarybos narių nepasitikėjimą</text:span><text:span text:style-name="T28"><text:s/>juo</text:span><text:span text:style-name="T29">.</text:span></text:p>
      <text:p text:style-name="P30"/>
      <text:p text:style-name="P31"><text:span text:style-name="T32">2.<text:s/></text:span><text:span text:style-name="T33">Šiuo metu e</text:span><text:span text:style-name="T34">santis teisinis reglamentavim</text:span><text:span text:style-name="T35">as</text:span><text:span text:style-name="T36"><text:s/></text:span><text:span text:style-name="T37">–</text:span><text:span text:style-name="T38"><text:s/></text:span><text:span text:style-name="T39">Lietuvos Respub</text:span><text:span text:style-name="T40">likos vietos savivaldos įstatymo</text:span><text:span text:style-name="T41"><text:s/>(Žin., 1994, Nr</text:span><text:span text:style-name="T42">. 55-1049;</text:span><text:span text:style-name="T43"><text:s text:c="2"/>2008, Nr.</text:span><text:span text:style-name="T44"><text:s/></text:span><text:span text:style-name="T45">113-4290</text:span><text:span text:style-name="T46">)</text:span><text:span text:style-name="T47"><text:s/></text:span><text:span text:style-name="T48">16 straipsnio 2 dalies 2</text:span><text:span text:style-name="T49"><text:s/>punkt</text:span><text:span text:style-name="T50">as</text:span><text:span text:style-name="T51"><text:s/>(mero atleidimas iš pareigų prieš terminą),</text:span><text:span text:style-name="T52">19 straipsnio 3 dalis<text:s/></text:span><text:span text:style-name="T53">(</text:span><text:span text:style-name="T54">meras, mero pavaduotojas netenka savo įgaliojimų prieš terminą, jeigu ne mažiau kaip 1/3 visų savivaldybės tarybos narių pareiškia nepasitikėjimą jais, savivaldybės taryba priima sprendimą atleisti merą, mero pavaduotoją ir už tokį sprendimą balsavo ne mažiau kaip 1/2 visų savivaldybės tarybos narių</text:span><text:span text:style-name="T55">),<text:s/></text:span><text:span text:style-name="T56">7 dalis</text:span><text:span text:style-name="T57"><text:s/>(n</text:span><text:span text:style-name="T58">utrūkus mero, mero pavaduotojo įgaliojimams prieš terminą, kai jiems nepasitikėjimą pareiškia ne mažiau kaip 1/3 tarybos narių ir už tokį sprendimą balsavo ne mažiau kaip 1/2 visų tarybos narių, jiems išmokama 2 mėnesių jų vidutinio darbo užmokesčio dydžio išmoka</text:span><text:span text:style-name="T59">).</text:span></text:p>
      <text:p text:style-name="P60"><text:span text:style-name="T61">3.<text:s/></text:span><text:span text:style-name="T62">Galimos teigiamos ir neigiamos pasekmės priėmus sprendimą</text:span><text:span text:style-name="T63"><text:s/></text:span><text:span text:style-name="T64">–<text:s/></text:span><text:span text:style-name="T65">nėra.</text:span></text:p>
      <text:p text:style-name="P66"><text:span text:style-name="T67">4.<text:s/></text:span><text:span text:style-name="T68">Finansavimo šaltiniai</text:span><text:span text:style-name="T69"><text:s/></text:span><text:span text:style-name="T70">–</text:span><text:span text:style-name="T71"><text:s/></text:span><text:span text:style-name="T72">Sav</text:span><text:span text:style-name="T73">ivaldybės biudžeto lėšos</text:span><text:span text:style-name="T74">.</text:span></text:p>
      <text:p text:style-name="P75"><text:span text:style-name="T76">5.<text:s/></text:span><text:span text:style-name="T77">Specialistų vertinimas ir išvados</text:span><text:span text:style-name="T78"><text:s text:c="2"/>–</text:span><text:span text:style-name="T79"><text:s/>nėra.</text:span></text:p>
      <text:p text:style-name="P80"><text:span text:style-name="T81">6.</text:span><text:span text:style-name="T82"><text:s/></text:span><text:span text:style-name="T83">Priėmus sprendimą</text:span><text:span text:style-name="T84"><text:s/></text:span><text:span text:style-name="T85">bus keičiami ir<text:s/></text:span><text:span text:style-name="T86">kit</text:span><text:span text:style-name="T87">i</text:span><text:span text:style-name="T88"><text:s/>teisės akt</text:span><text:span text:style-name="T89">ai.</text:span></text:p>
      <text:p text:style-name="P90"><text:span text:style-name="T91">7. P</text:span><text:span text:style-name="T92">rojekto<text:s/></text:span><text:span text:style-name="T93">ini</text:span><text:span text:style-name="T94">ciatorius</text:span><text:span text:style-name="T95"><text:s/>–</text:span><text:span text:style-name="T96"><text:s/></text:span><text:span text:style-name="T97">ne mažiau kaip 1/3<text:s/></text:span><text:span text:style-name="T98">Vilkaviškio rajono savivaldy</text:span><text:span text:style-name="T99">bės<text:s/></text:span><text:span text:style-name="T100">tarybos narių</text:span><text:span text:style-name="T101">.</text:span></text:p>
      <text:p text:style-name="P102"><text:span text:style-name="T103">8.<text:s/></text:span><text:span text:style-name="T104">Projekto rengėjas, pranešėjas</text:span><text:span text:style-name="T105"><text:s/>–</text:span><text:span text:style-name="T106"><text:s/></text:span><text:span text:style-name="T107">Savivaldybės</text:span><text:span text:style-name="T108"><text:s/></text:span><text:span text:style-name="T109">tarybos narys Algirdas Neiberka.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/text:p>
      <text:p text:style-name="P125"><text:span text:style-name="T126">9.<text:s/></text:span><text:span text:style-name="T127">Priimto sprendimo vykdytojai</text:span><text:span text:style-name="T128"><text:s/></text:span><text:span text:style-name="T129">–</text:span><text:span text:style-name="T130"><text:s/>Vilkaviškio rajono savivaldybės<text:s/></text:span><text:span text:style-name="T131">taryba</text:span><text:span text:style-name="T132">, Savivaldybės administracija (Apskaitos, Personalo skyriai)</text:span><text:span text:style-name="T133">.</text:span></text:p>
      <text:p text:style-name="P134"><text:span text:style-name="T135">10.<text:s/></text:span><text:span text:style-name="T136">Priimto sprendimo gavėjai</text:span><text:span text:style-name="T137"><text:s/>–</text:span><text:span text:style-name="T138"><text:s/></text:span><text:span text:style-name="T139">Apskaitos, Personalo skyriai,<text:s/></text:span><text:span text:style-name="T140">skelbti S</text:span><text:span text:style-name="T141">avivaldybės tinklalapyje.</text:span></text:p>
      <text:p text:style-name="P142"/>
      <text:p text:style-name="P143"/>
      <text:p text:style-name="P144"/>
      <text:p text:style-name="P145"/>
      <text:p text:style-name="P146"/>
      <text:p text:style-name="P147">Tarybos nariai<text:tab/><text:tab/><text:tab/><text:tab/>Algirdas Neiberka</text:p>
      <text:p text:style-name="P148"/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Valdas Ka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Sąrašopastraipa" style:display-name="Sąrašo pastraip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363636" fo:font-size="9pt" style:font-size-asian="9pt" style:font-size-complex="9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KAVIŠKIO RAJONO SAVIVALDYBĖS TARYBOS SPRENDIMO „ DĖL LEIDIMO ĮSIGYTI LENGVĄJĮ TARNYBINĮ AUTOMOBILĮ “ PROJEKTO AIŠKINAMASIS RAŠTAS</dc:title>
    <dc:subject/>
    <meta:initial-creator>Nijole</meta:initial-creator>
    <dc:creator>adlibuser</dc:creator>
    <meta:creation-date>2017-02-24T06:42:00Z</meta:creation-date>
    <dc:date>2017-02-24T06:42:00Z</dc:date>
    <meta:print-date>2013-08-07T13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8" meta:character-count="1929" meta:row-count="42" meta:non-whitespace-character-count="1699"/>
  </office:meta>
</office:document-meta>
</file>