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8" style:parent-style-name="HTMLPreformatted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3" style:parent-style-name="HTMLPreformatted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HTMLPreformatted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HTMLPreformatted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6" style:parent-style-name="HTMLPreformatted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4" style:parent-style-name="HTMLPreformatted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2" style:parent-style-name="HTMLPreformatted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78" style:parent-style-name="HTMLPreformatted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96" style:parent-style-name="HTMLPreformatted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4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125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126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complex="Times New Roman" fo:language="lt" fo:country="LT"/>
    </style:style>
    <style:style style:name="P138" style:parent-style-name="HTMLPreformatte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139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41" style:family="table-column">
      <style:table-column-properties style:column-width="0.45in"/>
    </style:style>
    <style:style style:name="TableColumn142" style:family="table-column">
      <style:table-column-properties style:column-width="4.875in"/>
    </style:style>
    <style:style style:name="TableColumn143" style:family="table-column">
      <style:table-column-properties style:column-width="0.625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625in"/>
    </style:style>
    <style:style style:name="Table140" style:family="table">
      <style:table-properties style:width="7.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HTMLPreformatted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157" style:family="table-row">
      <style:table-row-properties/>
    </style:style>
    <style:style style:name="P158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9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HTMLPreformatted" style:family="paragraph">
      <style:paragraph-properties fo:text-align="center"/>
    </style:style>
    <style:style style:name="T16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HTMLPreformatted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HTMLPreformatted" style:family="paragraph">
      <style:paragraph-properties fo:text-align="center"/>
    </style:style>
    <style:style style:name="T192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9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HTMLPreformatted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HTMLPreformatted" style:family="paragraph">
      <style:paragraph-properties fo:text-align="center"/>
    </style:style>
    <style:style style:name="T208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1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HTMLPreformatted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HTMLPreformatted" style:family="paragraph">
      <style:paragraph-properties fo:text-align="center"/>
    </style:style>
    <style:style style:name="T228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3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HTMLPreformatte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42" style:parent-style-name="HTMLPreformatted" style:family="paragraph">
      <style:paragraph-properties fo:text-align="center"/>
    </style:style>
    <style:style style:name="T24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P24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4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4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5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5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HTMLPreformatte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HTMLPreformatted" style:family="paragraph">
      <style:paragraph-properties fo:text-align="center"/>
    </style:style>
    <style:style style:name="T26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6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HTMLPreformatted" style:family="paragraph">
      <style:paragraph-properties fo:text-align="center"/>
    </style:style>
    <style:style style:name="T276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8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HTMLPreformatted" style:family="paragraph">
      <style:paragraph-properties fo:text-align="center"/>
    </style:style>
    <style:style style:name="T289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29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HTMLPreformatte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00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0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2" style:parent-style-name="HTMLPreformatted" style:family="paragraph">
      <style:text-properties style:font-name="Times New Roman" style:font-name-complex="Times New Roman" fo:language="lt" fo:country="LT"/>
    </style:style>
    <style:style style:name="P303" style:parent-style-name="HTMLPreformatte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304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0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307" style:family="table-column">
      <style:table-column-properties style:column-width="0.45in" style:use-optimal-column-width="false"/>
    </style:style>
    <style:style style:name="TableColumn308" style:family="table-column">
      <style:table-column-properties style:column-width="4.875in" style:use-optimal-column-width="false"/>
    </style:style>
    <style:style style:name="TableColumn309" style:family="table-column">
      <style:table-column-properties style:column-width="0.625in" style:use-optimal-column-width="false"/>
    </style:style>
    <style:style style:name="TableColumn310" style:family="table-column">
      <style:table-column-properties style:column-width="0.625in" style:use-optimal-column-width="false"/>
    </style:style>
    <style:style style:name="TableColumn311" style:family="table-column">
      <style:table-column-properties style:column-width="0.625in" style:use-optimal-column-width="false"/>
    </style:style>
    <style:style style:name="Table306" style:family="table">
      <style:table-properties style:width="7.2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HTMLPreformatted" style:family="paragraph">
      <style:paragraph-properties fo:text-align="center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20" style:family="table-row">
      <style:table-row-properties style:use-optimal-row-height="false"/>
    </style:style>
    <style:style style:name="P321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2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3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HTMLPreformatted" style:family="paragraph">
      <style:paragraph-properties fo:text-align="center"/>
    </style:style>
    <style:style style:name="T339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4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4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HTMLPreformatted" style:family="paragraph">
      <style:paragraph-properties fo:text-align="center"/>
    </style:style>
    <style:style style:name="T35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5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6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HTMLPreformatted" style:family="paragraph">
      <style:paragraph-properties fo:text-align="center"/>
    </style:style>
    <style:style style:name="T367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7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7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79" style:parent-style-name="HTMLPreformatted" style:family="paragraph">
      <style:paragraph-properties fo:text-align="center"/>
      <style:text-properties style:font-name="Calibri" style:font-name-complex="Times New Roman" fo:font-size="12pt" style:font-size-asian="12pt" style:font-size-complex="12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82" style:parent-style-name="HTMLPreformatted" style:family="paragraph">
      <style:paragraph-properties fo:text-align="center"/>
    </style:style>
    <style:style style:name="T38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P38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8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8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9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HTMLPreformatted" style:family="paragraph">
      <style:paragraph-properties fo:text-align="center"/>
    </style:style>
    <style:style style:name="T399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0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0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HTMLPreformatted" style:family="paragraph">
      <style:paragraph-properties fo:text-align="center"/>
      <style:text-properties style:font-name="Calibri" style:font-name-complex="Times New Roman" fo:font-size="12pt" style:font-size-asian="12pt" style:font-size-complex="12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HTMLPreformatted" style:family="paragraph">
      <style:paragraph-properties fo:text-align="center"/>
    </style:style>
    <style:style style:name="T41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1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2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HTMLPreformatted" style:family="paragraph">
      <style:paragraph-properties fo:text-align="center"/>
    </style:style>
    <style:style style:name="T427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3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3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HTMLPreformatted" style:family="paragraph">
      <style:paragraph-properties fo:text-align="center"/>
    </style:style>
    <style:style style:name="T441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4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5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HTMLPreformatted" style:family="paragraph">
      <style:paragraph-properties fo:text-align="center"/>
    </style:style>
    <style:style style:name="T455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5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6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HTMLPreformatted" style:family="paragraph">
      <style:paragraph-properties fo:text-align="center"/>
    </style:style>
    <style:style style:name="T469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7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7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HTMLPreformatted" style:family="paragraph">
      <style:paragraph-properties fo:text-align="center"/>
    </style:style>
    <style:style style:name="T48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8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9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HTMLPreformatted" style:family="paragraph">
      <style:paragraph-properties fo:text-align="center"/>
    </style:style>
    <style:style style:name="T497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0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0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HTMLPreformatted" style:family="paragraph">
      <style:paragraph-properties fo:text-align="center"/>
    </style:style>
    <style:style style:name="T511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1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HTMLPreformatted" style:family="paragraph">
      <style:paragraph-properties fo:text-align="center"/>
    </style:style>
    <style:style style:name="T524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2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2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3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HTMLPreformatted" style:family="paragraph">
      <style:paragraph-properties fo:text-align="center"/>
    </style:style>
    <style:style style:name="T539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4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4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HTMLPreformatted" style:family="paragraph">
      <style:paragraph-properties fo:text-align="center"/>
    </style:style>
    <style:style style:name="T553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5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6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HTMLPreformatted" style:family="paragraph">
      <style:paragraph-properties fo:text-align="center"/>
    </style:style>
    <style:style style:name="T567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7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7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HTMLPreformatted" style:family="paragraph">
      <style:paragraph-properties fo:text-align="center"/>
    </style:style>
    <style:style style:name="T581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8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59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HTMLPreformatted" style:family="paragraph">
      <style:paragraph-properties fo:text-align="center"/>
    </style:style>
    <style:style style:name="T595" style:parent-style-name="DefaultParagraphFont" style:family="text">
      <style:text-properties style:font-name="MV Boli" style:font-name-complex="MV Boli" fo:font-size="18pt" style:font-size-asian="18pt" style:font-size-complex="18pt" fo:language="lt" fo:country="LT" style:language-complex="dv" style:country-complex="MV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59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HTMLPreformatted" style:family="paragraph">
      <style:paragraph-properties fo:text-align="center"/>
    </style:style>
    <style:style style:name="T6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605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606" style:parent-style-name="HTMLPreformatted" style:family="paragraph">
      <style:paragraph-properties fo:text-align="justify" fo:line-height="14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607" style:parent-style-name="HTMLPreformatted" style:family="paragraph">
      <style:paragraph-properties fo:text-align="justify" fo:line-height="14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608" style:parent-style-name="HTMLPreformatte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8" style:parent-style-name="DefaultParagraphFont" style:family="text">
      <style:text-properties style:font-name="Times New Roman" style:font-name-complex="Times New Roman" fo:font-size="14pt" style:font-size-asian="14pt" style:font-size-complex="14pt" fo:language="lt" fo:country="LT"/>
    </style:style>
    <style:style style:name="T619" style:parent-style-name="DefaultParagraphFont" style:family="text">
      <style:text-properties style:font-name="Times New Roman" style:font-name-complex="Times New Roman" fo:font-size="14pt" style:font-size-asian="14pt" style:font-size-complex="14pt" fo:language="lt" fo:country="LT"/>
    </style:style>
    <style:style style:name="T620" style:parent-style-name="DefaultParagraphFont" style:family="text">
      <style:text-properties style:font-name="Times New Roman" style:font-name-complex="Times New Roman" fo:font-size="14pt" style:font-size-asian="14pt" style:font-size-complex="14pt" fo:language="lt" fo:country="LT"/>
    </style:style>
    <style:style style:name="T621" style:parent-style-name="DefaultParagraphFont" style:family="text">
      <style:text-properties style:font-name="MV Boli" style:font-name-complex="MV Boli" fo:font-size="14pt" style:font-size-asian="14pt" style:font-size-complex="14pt" fo:language="lt" fo:country="LT"/>
    </style:style>
    <style:style style:name="T622" style:parent-style-name="DefaultParagraphFont" style:family="text">
      <style:text-properties style:font-name="Times New Roman" style:font-name-complex="Times New Roman" fo:font-size="14pt" style:font-size-asian="14pt" style:font-size-complex="14pt" fo:language="lt" fo:country="LT"/>
    </style:style>
    <style:style style:name="T623" style:parent-style-name="DefaultParagraphFont" style:family="text">
      <style:text-properties style:font-name="Times New Roman" style:font-name-complex="Times New Roman" fo:font-size="14pt" style:font-size-asian="14pt" style:font-size-complex="14pt" fo:language="lt" fo:country="LT"/>
    </style:style>
    <style:style style:name="T624" style:parent-style-name="DefaultParagraphFont" style:family="text">
      <style:text-properties style:font-name="MV Boli" style:font-name-complex="MV Boli" fo:font-size="14pt" style:font-size-asian="14pt" style:font-size-complex="14pt" fo:language="lt" fo:country="LT"/>
    </style:style>
    <style:style style:name="T6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2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3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3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3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634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35" style:parent-style-name="HTMLPreformatted" style:family="paragraph">
      <style:paragraph-properties fo:text-align="justify" fo:line-height="140%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36" style:parent-style-name="HTMLPreformatted" style:family="paragraph">
      <style:paragraph-properties fo:text-align="justify" fo:line-height="14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637" style:parent-style-name="HTMLPreformatted" style:family="paragraph">
      <style:paragraph-properties fo:text-align="justify" fo:line-height="140%" fo:text-indent="0.5in"/>
    </style:style>
    <style:style style:name="T6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54" style:parent-style-name="HTMLPreformatted" style:family="paragraph">
      <style:paragraph-properties fo:text-align="justify" fo:line-height="14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655" style:parent-style-name="HTMLPreformatted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656" style:parent-style-name="HTMLPreformatted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IETUVOS RESPUBLIKOS PILIEČIŲ NUOSAVYBĖS TEISIŲ Į IŠLIKUSĮ NEKILN</text:span><text:span text:style-name="T4">OJAMĄJĮ TURTĄ ATKŪRIMO ĮSTATYMO</text:span><text:span text:style-name="T5"><text:s/></text:span><text:span text:style-name="T6">10,<text:s/></text:span><text:span text:style-name="T7">16 IR</text:span><text:span text:style-name="T8"><text:s/>21 STRAIPSNIŲ PAKEITIMO IR PAPILDYMO</text:span><text:s/><text:span text:style-name="T9">ĮSTATYMO PROJEKTO<text:s/></text:span><text:span text:style-name="T10">A</text:span><text:span text:style-name="T11">N</text:span><text:span text:style-name="T12">TIKORUPCINIO VERTINIMO<text:s/></text:span></text:p>
      <text:p text:style-name="P13">PAŽYMA</text:p>
      <text:p text:style-name="P14"/>
      <text:p text:style-name="P15">Lietuvos Respublikos piliečių nuosavybės teisių į išlikusį nekilnojamąjį turtą atkūrimo įstatymo<text:s/>10,<text:s/>16 ir<text:s/>21 straipsnių pakeitimo ir papildymo<text:s/>įstatymo projekto<text:s/>(toliau –<text:s/>Įstatymo<text:s/>projektas) antikorupcinį vertinimą atliko<text:s/>Įstatymo<text:s/>projekto<text:s/>rengėja Žemės ūkio ministerija.</text:p>
      <text:p text:style-name="P16">Įstatymo<text:s/>projekto antikorupcinis vertinimas atliktas vadovaujantis Lietuvos Respublikos<text:s/>korupcijos prevencijos įstatymo 8 straipsnio<text:s/>1 dalies 16 punkto<text:s/>nuostatomis:<text:s/>Įstatymo<text:s/>projekte numatoma reguliuoti visuomeninius santykius, susijusius su<text:s/>žemėtvarka, nuosavybės teisių atkūrimu.<text:s/></text:p>
      <text:p text:style-name="P17">Įstatymo<text:s/>projekto<text:s/>antikorupcinio vertinimo tikslas –<text:s/>visapusiškai įvertinus korupcijos pasireiškimo galimybes, užtikrinti, kad priimant<text:s/>Įstatymo<text:s/>projektą<text:s/>būtų atsižvelgta į galimas jo<text:s/>įgyvendinimo pasekmes.<text:s/></text:p>
      <text:p text:style-name="P18"><text:span text:style-name="T19">Įstatymo</text:span><text:span text:style-name="T20"><text:s/>projekto</text:span><text:span text:style-name="T21"><text:s/></text:span><text:span text:style-name="T22">antikorupcinio vertinimo principai:</text:span></text:p>
      <text:p text:style-name="P23"><text:span text:style-name="T24">1) proporcingumas –</text:span><text:span text:style-name="T25"><text:s/></text:span><text:span text:style-name="T26">Įstatymo</text:span><text:span text:style-name="T27"><text:s/>projekto</text:span><text:span text:style-name="T28"><text:s/></text:span><text:span text:style-name="T29">analizės detalumas turi atitikti prognozuojamų pasekmių mastą;</text:span></text:p>
      <text:p text:style-name="P30"><text:span text:style-name="T31">2) korupcijos prevencija –<text:s/></text:span><text:span text:style-name="T32">įvertinamas<text:s/></text:span><text:span text:style-name="T33">Įstatymo</text:span><text:span text:style-name="T34"><text:s/>projekto</text:span><text:span text:style-name="T35"><text:s/></text:span><text:span text:style-name="T36">poveikis<text:s/></text:span><text:span text:style-name="T37">korupcijos mast</text:span><text:span text:style-name="T38">ui</text:span><text:span text:style-name="T39">;</text:span></text:p>
      <text:p text:style-name="P40">3)<text:s/>bendradarbiavimas – <text:s/>įvertinamos suinteresuotų institucijų ir socialinių grupių nuomonės.</text:p>
      <text:p text:style-name="P41"><text:span text:style-name="T42">Įstatymo</text:span><text:span text:style-name="T43"><text:s/>projekto</text:span><text:span text:style-name="T44"><text:s/></text:span><text:span text:style-name="T45">antikorupcinis vertinimas atliekamas pagal šiuos kriterijus:</text:span></text:p>
      <text:p text:style-name="P46"><text:span text:style-name="T47">1)</text:span><text:span text:style-name="T48"><text:s/></text:span><text:span text:style-name="T49">Įstatymo</text:span><text:span text:style-name="T50"><text:s/>projekto</text:span><text:span text:style-name="T51"><text:s/></text:span><text:span text:style-name="T52">struktūros kokybinį vertinimą</text:span><text:span text:style-name="T53">;</text:span></text:p>
      <text:p text:style-name="P54"><text:span text:style-name="T55">2)</text:span><text:span text:style-name="T56"><text:s/></text:span><text:span text:style-name="T57">Įstatymo</text:span><text:span text:style-name="T58"><text:s/></text:span><text:span text:style-name="T59">projekto</text:span><text:span text:style-name="T60"><text:s/></text:span><text:span text:style-name="T61">turinio vertinimą.<text:s/></text:span></text:p>
      <text:p text:style-name="P62"><text:span text:style-name="T63">Įstatymo</text:span><text:span text:style-name="T64"><text:s/>projekto</text:span><text:span text:style-name="T65"><text:s/></text:span><text:span text:style-name="T66">struktūros kokybinio vertinimo tikslas – nustatyti, ar<text:s/></text:span><text:span text:style-name="T67">Įstatymo</text:span><text:span text:style-name="T68"><text:s/>projekt</text:span><text:span text:style-name="T69">as</text:span><text:span text:style-name="T70"><text:s/></text:span><text:span text:style-name="T71">yra nuoseklus, aiškiai suprantamas ir pritaikomas. Vertinimas atliekamas pagal<text:s/></text:span><text:span text:style-name="T72">1</text:span><text:span text:style-name="T73"><text:s/>lentelėje pateikiamą<text:s/></text:span><text:span text:style-name="T74">Įstatymo</text:span><text:span text:style-name="T75"><text:s/>projekto</text:span><text:span text:style-name="T76"><text:s/></text:span><text:span text:style-name="T77">struktūros kokybinio vertinimo klausimyną.<text:s/></text:span></text:p>
      <text:p text:style-name="P78"><text:span text:style-name="T79">Įstatymo</text:span><text:span text:style-name="T80"><text:s/>projekto</text:span><text:span text:style-name="T81"><text:s/></text:span><text:span text:style-name="T82">turinio vertinimas leidžia nustatyti, ar<text:s/></text:span><text:span text:style-name="T83">Įstatymo</text:span><text:span text:style-name="T84"><text:s/>projekto</text:span><text:span text:style-name="T85"><text:s/></text:span><text:span text:style-name="T86">turinys gali turėti įtakos korupcijos pasireiškimo tikimybei<text:s/></text:span><text:span text:style-name="T87">nuosavybės teisių atkūrimo į</text:span><text:span text:style-name="T88"><text:s/>žemę</text:span><text:span text:style-name="T89"><text:s/>reguliavimo srityje atsirasti. Vertinimas atliekamas pagal<text:s/></text:span><text:span text:style-name="T90">2</text:span><text:span text:style-name="T91"><text:s/>lentelėje pateikiamą<text:s/></text:span><text:span text:style-name="T92">Įstatymo</text:span><text:span text:style-name="T93"><text:s/>projekto</text:span><text:span text:style-name="T94"><text:s/></text:span><text:span text:style-name="T95">turinio vertinimo klausimyną.</text:span></text:p>
      <text:p text:style-name="P96"><text:span text:style-name="T97">Atlikus</text:span><text:span text:style-name="T98"><text:s/></text:span><text:span text:style-name="T99">Įstatymo</text:span><text:span text:style-name="T100"><text:s/>projekto</text:span><text:span text:style-name="T101"><text:s/>antikorupcinį vertinimą pagal nurodytus kriterijus, apskaičiuojama korupcijos pasireiškimo<text:s/></text:span><text:span text:style-name="T102">Nutarimo projekt</text:span><text:span text:style-name="T103">e</text:span><text:span text:style-name="T104"><text:s/></text:span><text:span text:style-name="T105">rizika. Korupcijos pasireiškimo<text:s/></text:span><text:span text:style-name="T106">Įstatymo</text:span><text:span text:style-name="T107"><text:s/>projekt</text:span><text:span text:style-name="T108">e</text:span><text:span text:style-name="T109"><text:s/></text:span><text:span text:style-name="T110">rizika įvertinama balais ir apskaičiuojama<text:s/></text:span><text:span text:style-name="T111">1</text:span><text:span text:style-name="T112"><text:s/>ir<text:s/></text:span><text:span text:style-name="T113">2</text:span><text:span text:style-name="T114"><text:s/>lentelėse į klausimus pateiktų atsakymų įvertinimo balais</text:span><text:span text:style-name="T115">,</text:span><text:span text:style-name="T116"><text:s/>sumą dalijant iš visų klausimų skaičiaus. Kuo įvertinimo balas yra arčiau<text:s/></text:span><text:span text:style-name="T117">1</text:span><text:span text:style-name="T118">, tuo korupcijos pasireiškimo rizika pagal<text:s/></text:span><text:span text:style-name="T119">Įstatymo</text:span><text:span text:style-name="T120"><text:s/>projekt</text:span><text:span text:style-name="T121">ą</text:span><text:span text:style-name="T122"><text:s/></text:span><text:span text:style-name="T123">didesnė. <text:s/></text:span></text:p>
      <text:p text:style-name="P124"/>
      <text:p text:style-name="P125"/>
      <text:p text:style-name="P126"/>
      <text:soft-page-break/>
      <text:p text:style-name="HTMLPreformatted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1 lentelė</text:span></text:p>
      <text:p text:style-name="P138">Įstatymo<text:s/>projekto<text:s/>struktūros kokybinio vertinimo klausimynas</text:p>
      <text:p text:style-name="P139"><text:tab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Eil. Nr.<text:s/></text:p>
          </table:table-cell>
          <table:table-cell table:style-name="TableCell149" table:number-rows-spanned="2">
            <text:p text:style-name="P150"><text:span text:style-name="T151">Įstatymo</text:span><text:span text:style-name="T152"><text:s/>projekto</text:span><text:span text:style-name="T153"><text:s/></text:span><text:span text:style-name="T154">struktūros kokybinio vertinimo <text:s text:c="29"/>rodikliai</text:span></text:p>
          </table:table-cell>
          <table:table-cell table:style-name="TableCell155" table:number-columns-spanned="3">
            <text:p text:style-name="P156">Vertinimas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taip</text:p>
          </table:table-cell>
          <table:table-cell table:style-name="TableCell162">
            <text:p text:style-name="P163">ne</text:p>
          </table:table-cell>
          <table:table-cell table:style-name="TableCell164">
            <text:p text:style-name="P165">balai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Įstatymo</text:span><text:span text:style-name="T170"><text:s/>projekto</text:span><text:span text:style-name="T171"><text:s/></text:span><text:span text:style-name="T172">nuoseklu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<text:span text:style-name="T178">Ar<text:s/></text:span><text:span text:style-name="T179">Įstatymo</text:span><text:span text:style-name="T180"><text:s/>projekt</text:span><text:span text:style-name="T181">as</text:span><text:span text:style-name="T182"><text:s/></text:span><text:span text:style-name="T183">praplečia kituose Lietuvos Respublikos teisės aktuose reglamentuotos<text:s/></text:span><text:span text:style-name="T184">Įstatymo</text:span><text:span text:style-name="T185"><text:s/>projekto</text:span><text:span text:style-name="T186"><text:s/></text:span><text:span text:style-name="T187">reguliuojamos srities apimtį? <text:s text:c="102"/>(taip – 1; ne – 0)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ކ</text:span></text:p>
          </table:table-cell>
          <table:table-cell table:style-name="TableCell193">
            <text:p text:style-name="P194"/>
            <text:p text:style-name="P195">0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Ar<text:s/></text:span><text:span text:style-name="T202">Įstatymo</text:span><text:span text:style-name="T203"><text:s/>projekto</text:span><text:span text:style-name="T204"><text:s/></text:span><text:span text:style-name="T205">nuostatų tikslas yra aiškus? <text:s text:c="32"/>(taip – 0; ne – 1)</text:span></text:p>
          </table:table-cell>
          <table:table-cell table:style-name="TableCell206">
            <text:p text:style-name="P207"><text:span text:style-name="T208">ކ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0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Ar<text:s/></text:span><text:span text:style-name="T220">Įstatymo</text:span><text:span text:style-name="T221"><text:s/>projekto</text:span><text:span text:style-name="T222"><text:s/></text:span><text:span text:style-name="T223">nuostatos nustato bendro pobūdžio sąlygas, kurios gali būti aiškinamos skirtingai? <text:s text:c="47"/>(taip – 1; ne – 0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ކ</text:span></text:p>
          </table:table-cell>
          <table:table-cell table:style-name="TableCell229">
            <text:p text:style-name="P230"/>
            <text:p text:style-name="P231">0</text:p>
          </table:table-cell>
        </table:table-row>
        <table:table-row table:style-name="TableRow232">
          <table:table-cell table:style-name="TableCell233" table:number-columns-spanned="5">
            <text:p text:style-name="P234">Įstatymo<text:s/>projekto<text:s/>struktūros suprantamumas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Ar<text:s/>Įstatymo<text:s/>projektas<text:s/>atitinka Lietuvos Respublikos teisės aktų rengimo įstatymo nuostatas, suskirstytas į aiškias dalis, reglamentuojančias<text:s/>Įstatymo<text:s/>projekto<text:s/>reguliavimo srities bendrąsias nuostatas, veikimo principus, subjektų atsakomybę, kontrolės mechanizmą? <text:s text:c="85"/>(taip – 0; ne – 1)</text:p>
          </table:table-cell>
          <table:table-cell table:style-name="TableCell240">
            <text:p text:style-name="P241"/>
            <text:p text:style-name="P242"><text:span text:style-name="T243">ކ</text:span>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>0</text:p>
          </table:table-cell>
        </table:table-row>
        <table:table-row table:style-name="TableRow253">
          <table:table-cell table:style-name="TableCell254" table:number-columns-spanned="5">
            <text:p text:style-name="P255">Įgyvendinamumas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Ar<text:s/>Įstatymo<text:s/>projekto<text:s/>įgyvendinimas netrukdys vykdyti teisės aktuose nustatytų korupcijos prevencijos ir kitų antikorupcinių priemonių? (taip – 0; ne – 1)</text:p>
          </table:table-cell>
          <table:table-cell table:style-name="TableCell261">
            <text:p text:style-name="P262"><text:span text:style-name="T263">ކ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0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Ar<text:s/>Įstatymo<text:s/>projekto<text:s/>įgyvendinimas neprieštaraus galiojančios Nacionalinės kovos su korupcija programos nuostatoms? <text:s text:c="23"/>(taip – 0; ne – 1)</text:p>
          </table:table-cell>
          <table:table-cell table:style-name="TableCell274">
            <text:p text:style-name="P275"><text:span text:style-name="T276">ކ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0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Ar<text:s/>Įstatymo<text:s/>projekto<text:s/>numatytas pakankamas mechanizmas<text:s/>Įstatymo<text:s/>projekto<text:s/>nuostatoms įgyvendinti? <text:s text:c="54"/>(taip – 0; ne – 1)</text:p>
          </table:table-cell>
          <table:table-cell table:style-name="TableCell287">
            <text:p text:style-name="P288"><text:span text:style-name="T289">ކ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0</text:p>
          </table:table-cell>
        </table:table-row>
        <table:table-row table:style-name="TableRow295">
          <table:table-cell table:style-name="TableCell296" table:number-columns-spanned="4">
            <text:p text:style-name="P297"><text:s text:c="129"/>Iš viso balų</text:p>
          </table:table-cell>
          <table:covered-table-cell/>
          <table:covered-table-cell/>
          <table:covered-table-cell/>
          <table:table-cell table:style-name="TableCell298">
            <text:p text:style-name="P299">0</text:p>
          </table:table-cell>
        </table:table-row>
      </table:table>
      <text:p text:style-name="P300"/>
      <text:p text:style-name="P301"><text:tab/>Pagal gautus<text:s/>Įstatymo<text:s/>projekto<text:s/>struktūros kokybinio vertinimo rezultatus galima daryti išvadą, kad<text:s/>Įstatymo<text:s/>projekto<text:s/>nuostatos yra palyginti nuoseklios, aiškiai suprantamos ir pritaikomos.</text:p>
      <text:p text:style-name="P302"><text:tab/><text:tab/><text:tab/><text:tab/><text:tab/><text:tab/><text:tab/><text:tab/><text:tab/><text:tab/>2<text:s/>lentelė</text:p>
      <text:p text:style-name="P303">Įstatymo<text:s/>projekto<text:s/>turinio<text:s/>vertinimo klausimynas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Eil. Nr.<text:s/></text:p>
          </table:table-cell>
          <table:table-cell table:style-name="TableCell315" table:number-rows-spanned="2">
            <text:p text:style-name="P316">Įstatymo<text:s/>projekto<text:s/>turinio vertinimo <text:s text:c="44"/>rodikliai</text:p>
          </table:table-cell>
          <table:table-cell table:style-name="TableCell317" table:number-columns-spanned="3">
            <text:p text:style-name="P318"><text:span text:style-name="T319">Vertinimas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taip</text:p>
          </table:table-cell>
          <table:table-cell table:style-name="TableCell325">
            <text:p text:style-name="P326">ne</text:p>
          </table:table-cell>
          <table:table-cell table:style-name="TableCell327">
            <text:p text:style-name="P328">balai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Ar<text:s/>Įstatymo<text:s/>projekte<text:s/>numatomas reguliavimas praplečia kontroliuojančių institucijų įgaliojimus atlikti priežiūrą?</text:p>
            <text:p text:style-name="P334">(taip – 1; ne – 0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ކ</text:span></text:p>
          </table:table-cell>
          <table:table-cell table:style-name="TableCell340">
            <text:p text:style-name="P341"/>
            <text:p text:style-name="P342">0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Ar<text:s/>Įstatymo<text:s/>projekte<text:s/>numatomas reguliavimas padidina administracinius patekimo į rinką ar veiklos apribojimus?</text:p>
            <text:soft-page-break/>
            <text:p text:style-name="P348">(taip – 1; ne – 0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ކ</text:span></text:p>
          </table:table-cell>
          <table:table-cell table:style-name="TableCell354">
            <text:p text:style-name="P355"/>
            <text:p text:style-name="P356">0</text:p>
          </table:table-cell>
        </table:table-row>
        <text:soft-page-break/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Ar<text:s/>Įstatymo<text:s/>projekte<text:s/>numatomas reguliavimas turi įtakos ekonominės naudos skirstymui ar papildomų išlaidų ūkio subjektams <text:s text:c="9"/>atsiradimui?</text:p>
            <text:p text:style-name="P362">(taip – 1; ne – 0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ކ</text:span></text:p>
          </table:table-cell>
          <table:table-cell table:style-name="TableCell368">
            <text:p text:style-name="P369"/>
            <text:p text:style-name="P370">0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Ar<text:s/>Įstatymo<text:s/>projekte<text:s/>numatomas reguliavimas sukuria diskriminuojančias ar nevienodas sąlygas konkrečioje srityje veikiantiems subjektams arba tam tikras išimtis ar lengvatas kai kuriems subjektams?</text:p>
            <text:p text:style-name="P376">(taip – 1; ne – 0)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><text:span text:style-name="T383">ކ</text:span></text:p>
            <text:p text:style-name="P384"/>
          </table:table-cell>
          <table:table-cell table:style-name="TableCell385">
            <text:p text:style-name="P386"/>
            <text:p text:style-name="P387"/>
            <text:p text:style-name="P388">0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Ar<text:s/>Įstatymo<text:s/>projekte<text:s/>numatomas reguliavimas sumažina veiklos ar santykių tarp subjektų skaidrumą?</text:p>
            <text:p text:style-name="P394">(taip – 1; ne – 0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ކ</text:span></text:p>
          </table:table-cell>
          <table:table-cell table:style-name="TableCell400">
            <text:p text:style-name="P401"/>
            <text:p text:style-name="P402">0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Ar<text:s/>Įstatymo<text:s/>projekte<text:s/>numatomas reguliavimas numato mažiau procedūrų, pagal kurias vadovaujantis teisės aktu priimami sprendimai?</text:p>
            <text:p text:style-name="P408">(taip –1; ne –0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ކ</text:span></text:p>
          </table:table-cell>
          <table:table-cell table:style-name="TableCell414">
            <text:p text:style-name="P415"/>
            <text:p text:style-name="P416">0</text:p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>Ar pagal<text:s/>Įstatymo<text:s/>projekte<text:s/>numatomą reguliavimą sprendimus priima arba sankcijas taiko kolegiali institucija?</text:p>
            <text:p text:style-name="P422">(taip – 0; ne – 1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ކ</text:span></text:p>
          </table:table-cell>
          <table:table-cell table:style-name="TableCell428">
            <text:p text:style-name="P429"/>
            <text:p text:style-name="P430">1</text:p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P435">Ar pagal<text:s/>Įstatymo<text:s/>projekte<text:s/>numatomą reguliavimą detaliai reguliuojamas kolegialios institucijos sudarymo, sudėties atnaujinimo, narių skyrimo mechanizmas?</text:p>
            <text:p text:style-name="P436">(taip – 0; ne – 1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ކ</text:span></text:p>
          </table:table-cell>
          <table:table-cell table:style-name="TableCell442">
            <text:p text:style-name="P443"/>
            <text:p text:style-name="P444">1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Ar pagal<text:s/>Įstatymo<text:s/>projekte<text:s/>numatomą reguliavimą numatyta kolegialios institucijos narių individuali atsakomybė už priimtus sprendimus?</text:p>
            <text:p text:style-name="P450">(taip – 0; ne – 1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ކ</text:span></text:p>
          </table:table-cell>
          <table:table-cell table:style-name="TableCell456">
            <text:p text:style-name="P457"/>
            <text:p text:style-name="P458">1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>Ar<text:s/>Įstatymo<text:s/>projekte<text:s/>numatomas reguliavimas numato galimybę apskųsti kolegialios institucijos ar pavienio pareigūno sprendimą ne teismui?</text:p>
            <text:p text:style-name="P464">(taip – 1; ne – 0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ކ</text:span></text:p>
          </table:table-cell>
          <table:table-cell table:style-name="TableCell470">
            <text:p text:style-name="P471"/>
            <text:p text:style-name="P472">0</text:p>
          </table:table-cell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>
            <text:p text:style-name="P477">Ar pagal<text:s/>Įstatymo<text:s/>projekte<text:s/>numatomą reguliavimą sprendimus dėl leidimų išdavimo, veiklos priežiūros ir sankcijų taikymo priima ta pati valstybės institucija, įstaiga ar pareigūnas?</text:p>
            <text:p text:style-name="P478">(taip – 1; ne – 0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ކ</text:span></text:p>
          </table:table-cell>
          <table:table-cell table:style-name="TableCell484">
            <text:p text:style-name="P485"/>
            <text:p text:style-name="P486">0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Ar pagal<text:s/>Įstatymo<text:s/>projekte<text:s/>numatomą reguliavimą sprendimus dėl sankcijų taikymo priima veiklos priežiūrą atliekančiai institucijai pavaldi valstybės institucija, įstaiga ar pareigūnas?</text:p>
            <text:p text:style-name="P492">(taip – 1; ne – 0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ކ</text:span></text:p>
          </table:table-cell>
          <table:table-cell table:style-name="TableCell498">
            <text:p text:style-name="P499"/>
            <text:p text:style-name="P500">0</text:p>
          </table:table-cell>
        </table:table-row>
        <table:table-row table:style-name="TableRow501">
          <table:table-cell table:style-name="TableCell502">
            <text:p text:style-name="P503">13.</text:p>
          </table:table-cell>
          <table:table-cell table:style-name="TableCell504">
            <text:p text:style-name="P505">Ar pagal<text:s/>Įstatymo<text:s/>projekte<text:s/>numatomą reguliavimą sankciją taiko ne teismas, bet kita institucija, įstaiga ar pareigūnas?</text:p>
            <text:p text:style-name="P506">(taip – 1; ne – 0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ކ</text:span>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>Ar<text:s/>Įstatymo<text:s/>projekte<text:s/>numatomas reguliavimas lemia sandorio įvykdymo terminą?</text:p>
            <text:p text:style-name="P519">(taip – 1; ne – 0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ކ</text:span></text:p>
          </table:table-cell>
          <table:table-cell table:style-name="TableCell525">
            <text:p text:style-name="P526"/>
            <text:p text:style-name="P527">0</text:p>
            <text:p text:style-name="P528"/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Ar<text:s/>Įstatymo<text:s/>projekte<text:s/>numatomas reguliavimas sumažina rinkoje veikiančių fizinių asmenų atsakomybę?</text:p>
            <text:p text:style-name="P534">(taip – 1; ne – 0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ކ</text:span></text:p>
          </table:table-cell>
          <table:table-cell table:style-name="TableCell540">
            <text:p text:style-name="P541"/>
            <text:p text:style-name="P542">0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Ar<text:s/>Įstatymo<text:s/>projekte<text:s/>numatomas reguliavimas sumažina veiksmingos rinkos priežiūros reikalavimus?</text:p>
            <text:p text:style-name="P548">(taip – 1; ne – 0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ކ</text:span></text:p>
          </table:table-cell>
          <table:table-cell table:style-name="TableCell554">
            <text:p text:style-name="P555"/>
            <text:p text:style-name="P556">0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Ar<text:s/>Įstatymo<text:s/>projekte<text:s/>numatomas reguliavimas sumažina kontroliuojančių asmenų kaitą?</text:p>
            <text:p text:style-name="P562">(taip – 1; ne – 0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ކ</text:span></text:p>
          </table:table-cell>
          <table:table-cell table:style-name="TableCell568">
            <text:p text:style-name="P569"/>
            <text:p text:style-name="P570">0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Ar<text:s/>Įstatymo<text:s/>projekte<text:s/>numatomas reguliavimas panaikina ar sumažina profesinius ir patirties reikalavimus subjektams?</text:p>
            <text:p text:style-name="P576">(taip – 1; ne – 0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ކ</text:span></text:p>
          </table:table-cell>
          <table:table-cell table:style-name="TableCell582">
            <text:p text:style-name="P583"/>
            <text:p text:style-name="P584">0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Ar<text:s/>Įstatymo<text:s/>projekte<text:s/>numatomas reguliavimas sumažina kvalifikacijos patikrinimą prieš patenkant į rinką?</text:p>
            <text:p text:style-name="P590">(taip – 1; ne – 0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ކ</text:span></text:p>
          </table:table-cell>
          <table:table-cell table:style-name="TableCell596">
            <text:p text:style-name="P597"/>
            <text:p text:style-name="P598">0</text:p>
          </table:table-cell>
        </table:table-row>
        <table:table-row table:style-name="TableRow599">
          <table:table-cell table:style-name="TableCell600" table:number-columns-spanned="4">
            <text:p text:style-name="P601"><text:span text:style-name="T602"><text:s text:c="129"/>Iš viso balų</text:span></text:p>
          </table:table-cell>
          <table:covered-table-cell/>
          <table:covered-table-cell/>
          <table:covered-table-cell/>
          <table:table-cell table:style-name="TableCell603">
            <text:p text:style-name="P604">3</text:p>
          </table:table-cell>
        </table:table-row>
      </table:table>
      <text:p text:style-name="P605"/>
      <text:p text:style-name="P606">Remiantis gautais atlikto Įstatymo<text:s/>projekto antikorupcinio vertinimo pagal nurodytus kriterijus rezultatais apskaičiuojama korupcijos pasireiškimo Įstatymo<text:s/>projekte<text:s/>rizika:</text:p>
      <text:p text:style-name="P607"/>
      <text:p text:style-name="P608"><text:s text:c="10"/>1 ir 2 lentelėse į klausimus pateiktų atsakymų įvertinimo balais suma<text:s/><text:tab/><text:s text:c="4"/><text:s text:c="7"/>3</text:p>
      <text:p text:style-name="HTMLPreformatted"><text:span text:style-name="T609"><draw:connector draw:type="line" svg:x1="0.375in" svg:y1="0.09167in" svg:x2="5in" svg:y2="0.09167in" draw:z-index="251660288" draw:id="id0" draw:style-name="a0" draw:name="Line 2" text:anchor-type="paragraph"><svg:title/><svg:desc/></draw:connector></text:span><text:span text:style-name="T610"><draw:connector draw:type="line" svg:x1="5.375in" svg:y1="0.09167in" svg:x2="5.875in" svg:y2="0.09167in" draw:z-index="251661312" draw:id="id1" draw:style-name="a1" draw:name="Line 3" text:anchor-type="paragraph"><svg:title/><svg:desc/></draw:connector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s text:c="6"/></text:span><text:span text:style-name="T619"><text:s text:c="7"/></text:span><text:span text:style-name="T620"><text:s/></text:span><text:span text:style-name="T621">=</text:span><text:span text:style-name="T622"><text:s text:c="5"/></text:span><text:span text:style-name="T623"><text:s text:c="10"/></text:span><text:span text:style-name="T624">=</text:span><text:span text:style-name="T625"><text:s/>0,12</text:span><text:span text:style-name="T626"><text:s text:c="2"/></text:span><text:span text:style-name="T627"><text:tab/></text:span></text:p>
      <text:p text:style-name="HTMLPreformatted"><text:span text:style-name="T628"><text:s text:c="18"/></text:span><text:span text:style-name="T629"><text:s text:c="12"/></text:span><text:span text:style-name="T630"><text:s/>1 ir 2 lentelėse nurodytų visų klausimų skaičius</text:span><text:span text:style-name="T631"><text:s text:c="26"/></text:span><text:span text:style-name="T632">26</text:span><text:span text:style-name="T633"><text:tab/></text:span></text:p>
      <text:p text:style-name="P634"/>
      <text:p text:style-name="P635">Įstatymo projekto<text:s/>antikorupcinio vertinimo išvada:</text:p>
      <text:p text:style-name="P636">Atlikus Įstatymo projekto antikorupcinį vertinimą ir apskaičiavus korupcijos pasireiškimo priėmus Įstatymo projektą rizikos mastą, pažymėtina, kad jis yra nedidelis (0,12).<text:s/></text:p>
      <text:p text:style-name="P637"><text:span text:style-name="T638">Įstatymo</text:span><text:span text:style-name="T639"><text:s/>projek</text:span><text:span text:style-name="T640">to</text:span><text:span text:style-name="T641"><text:s/></text:span><text:span text:style-name="T642">turinio<text:s/></text:span><text:span text:style-name="T643">septintojo, aštuntojo ir devintojo rodiklių</text:span><text:span text:style-name="T644"><text:s/></text:span><text:span text:style-name="T645">n</text:span><text:span text:style-name="T646">eigiam</text:span><text:span text:style-name="T647">as</text:span><text:span text:style-name="T648"><text:s/>vertinim</text:span><text:span text:style-name="T649">as</text:span><text:span text:style-name="T650"><text:s/>sie</text:span><text:span text:style-name="T651">jamas su tuo, kad<text:s/></text:span><text:span text:style-name="T652">Įstatymo projektas nereglamentuoja jokios kolegialios institucijos veiklos priimant sprendimus ar taikant sankcijas</text:span><text:span text:style-name="T653">.</text:span></text:p>
      <text:p text:style-name="P654">Atsižvelgiant į tai, kas išdėstyta, darytina išvada, kad priėmus<text:s/>Įstatymo<text:s/>projektą ir jį<text:s/>įgyvendinant korupcijos pasireiškimo tikimybė yra labai maža.<text:s/></text:p>
      <text:p text:style-name="P655"/>
      <text:p text:style-name="P656"><text:tab/><text:tab/><text:tab/>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lt" fo:country="LT" style:language-asian="lt" style:country-asian="LT" style:language-complex="ar" style:country-complex="SA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7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O ,,DĖL LIETUVOS RESPUBLIKOS VYRIAUSYBĖS 1999 M</dc:title>
    <meta:initial-creator>ZUM</meta:initial-creator>
    <dc:creator>adlibuser</dc:creator>
    <meta:creation-date>2017-02-24T06:43:00Z</meta:creation-date>
    <dc:date>2017-02-24T06:43:00Z</dc:date>
    <meta:print-date>2011-02-01T07:53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285" meta:character-count="8830" meta:row-count="173" meta:non-whitespace-character-count="7638"/>
  </office:meta>
</office:document-meta>
</file>