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ab-stops>
          <style:tab-stop style:type="left" style:position="0.4923in"/>
        </style:tab-stops>
      </style:paragraph-properties>
      <style:text-properties style:font-name-asian="Calibri" fo:font-weight="bold" style:font-weight-asian="bold" style:language-asian="lt" style:country-asian="LT"/>
    </style:style>
    <style:style style:name="P3" style:parent-style-name="Normal" style:family="paragraph">
      <style:paragraph-properties fo:text-align="center" fo:line-height="100%">
        <style:tab-stops>
          <style:tab-stop style:type="left" style:position="0.4923in"/>
        </style:tab-stops>
      </style:paragraph-properties>
      <style:text-properties style:font-name-asian="Calibri" fo:font-weight="bold" style:font-weight-asian="bold" style:language-asian="lt" style:country-asian="LT"/>
    </style:style>
    <style:style style:name="P4" style:parent-style-name="Normal" style:family="paragraph">
      <style:paragraph-properties fo:text-align="center" fo:line-height="100%">
        <style:tab-stops>
          <style:tab-stop style:type="left" style:position="0.4923in"/>
        </style:tab-stops>
      </style:paragraph-properties>
      <style:text-properties style:font-name-asian="Calibri" fo:font-weight="bold" style:font-weight-asian="bold" style:language-asian="lt" style:country-asian="LT"/>
    </style:style>
    <style:style style:name="P5" style:parent-style-name="Normal" style:family="paragraph">
      <style:paragraph-properties fo:text-align="center" fo:line-height="100%" fo:text-indent="0.4923in">
        <style:tab-stops>
          <style:tab-stop style:type="left" style:position="0.4923in"/>
        </style:tab-stops>
      </style:paragraph-properties>
    </style:style>
    <style:style style:name="P6"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7"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8" style:parent-style-name="DefaultParagraphFont" style:family="text">
      <style:text-properties fo:color="#FF0000"/>
    </style:style>
    <style:style style:name="P9"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0"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1" style:parent-style-name="BodyTextIndent" style:family="paragraph">
      <style:paragraph-properties fo:margin-bottom="0in" fo:line-height="100%" fo:margin-left="0in" fo:text-indent="0.4923in">
        <style:tab-stops/>
      </style:paragraph-properties>
      <style:text-properties style:font-weight-complex="bold"/>
    </style:style>
    <style:style style:name="P12"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13" style:parent-style-name="BodyTextIndent" style:family="paragraph">
      <style:paragraph-properties fo:margin-bottom="0in" fo:line-height="100%" fo:margin-left="0in" fo:text-indent="0.4923in">
        <style:tab-stops/>
      </style:paragraph-properties>
    </style:style>
    <style:style style:name="P14" style:parent-style-name="BodyTextIndent" style:family="paragraph">
      <style:paragraph-properties fo:margin-bottom="0in" fo:line-height="100%" fo:margin-left="0in" fo:text-indent="0.4923in">
        <style:tab-stops/>
      </style:paragraph-properties>
    </style:style>
    <style:style style:name="T15" style:parent-style-name="DefaultParagraphFont" style:family="text">
      <style:text-properties fo:font-style="italic" style:font-style-asian="italic"/>
    </style:style>
    <style:style style:name="P16" style:parent-style-name="BodyTextIndent" style:family="paragraph">
      <style:paragraph-properties fo:margin-bottom="0in" fo:line-height="100%" fo:margin-left="0in" fo:text-indent="0.4923in">
        <style:tab-stops/>
      </style:paragraph-properties>
    </style:style>
    <style:style style:name="P17"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18" style:parent-style-name="ListParagraph2" style:family="paragraph">
      <style:paragraph-properties fo:text-align="justify" fo:margin-left="0in" fo:text-indent="0.4923in">
        <style:tab-stops>
          <style:tab-stop style:type="left" style:position="0.6895in"/>
        </style:tab-stops>
      </style:paragraph-properties>
    </style:style>
    <style:style style:name="P19" style:parent-style-name="ListParagraph2" style:family="paragraph">
      <style:paragraph-properties fo:text-align="justify" fo:margin-left="0in" fo:text-indent="0.4923in">
        <style:tab-stops>
          <style:tab-stop style:type="left" style:position="0.6895in"/>
        </style:tab-stops>
      </style:paragraph-properties>
    </style:style>
    <style:style style:name="P20"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21" style:parent-style-name="Normal" style:family="paragraph">
      <style:paragraph-properties fo:line-height="100%" fo:text-indent="0.4923in"/>
    </style:style>
    <style:style style:name="P22" style:parent-style-name="Normal" style:family="paragraph">
      <style:paragraph-properties fo:line-height="100%" fo:text-indent="0.4923in"/>
      <style:text-properties fo:font-weight="bold" style:font-weight-asian="bold"/>
    </style:style>
    <style:style style:name="P23" style:parent-style-name="Normal" style:family="paragraph">
      <style:paragraph-properties fo:line-height="100%" fo:text-indent="0.4923in"/>
      <style:text-properties fo:font-weight="bold" style:font-weight-asian="bold"/>
    </style:style>
    <style:style style:name="P24"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25"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26"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27"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28"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29"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30"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31"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32"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33"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34"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T35" style:parent-style-name="DefaultParagraphFont" style:family="text">
      <style:text-properties fo:font-style="italic" style:font-style-asian="italic"/>
    </style:style>
    <style:style style:name="P36"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37" style:parent-style-name="Normal" style:family="paragraph">
      <style:paragraph-properties fo:line-height="100%">
        <style:tab-stops>
          <style:tab-stop style:type="left" style:position="0.4923in"/>
        </style:tab-stops>
      </style:paragraph-properties>
      <style:text-properties fo:font-weight="bold" style:font-weight-asian="bold"/>
    </style:style>
    <style:style style:name="P38"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39" style:parent-style-name="Normal" style:family="paragraph">
      <style:paragraph-properties fo:line-height="100%" fo:text-indent="0.4923in"/>
      <style:text-properties fo:font-weight="bold" style:font-weight-asian="bold"/>
    </style:style>
    <style:style style:name="P40" style:parent-style-name="Normal" style:family="paragraph">
      <style:paragraph-properties fo:line-height="100%" fo:text-indent="0.4923in"/>
      <style:text-properties fo:font-weight="bold" style:font-weight-asian="bold"/>
    </style:style>
    <style:style style:name="P41"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42" style:parent-style-name="Header" style:family="paragraph">
      <style:paragraph-properties fo:line-height="100%" fo:text-indent="0.4923in"/>
    </style:style>
    <style:style style:name="P43" style:parent-style-name="Header" style:family="paragraph">
      <style:paragraph-properties fo:line-height="100%" fo:text-indent="0.4923in">
        <style:tab-stops>
          <style:tab-stop style:type="left" style:position="0.4923in"/>
          <style:tab-stop style:type="center" style:position="3.4625in"/>
          <style:tab-stop style:type="right" style:position="6.925in"/>
        </style:tab-stops>
      </style:paragraph-properties>
      <style:text-properties fo:font-weight="bold" style:font-weight-asian="bold"/>
    </style:style>
    <style:style style:name="P44"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45" style:parent-style-name="tactin" style:family="paragraph">
      <style:paragraph-properties fo:text-align="justify" fo:margin-top="0in" fo:margin-bottom="0in" fo:text-indent="0.4923in"/>
      <style:text-properties fo:font-weight="bold" style:font-weight-asian="bold"/>
    </style:style>
    <style:style style:name="P46" style:parent-style-name="tactin" style:family="paragraph">
      <style:paragraph-properties fo:text-align="justify" fo:margin-top="0in" fo:margin-bottom="0in" fo:text-indent="0.4923in"/>
      <style:text-properties fo:font-weight="bold" style:font-weight-asian="bold"/>
    </style:style>
    <style:style style:name="P47" style:parent-style-name="tactin" style:family="paragraph">
      <style:paragraph-properties fo:text-align="justify" fo:margin-top="0in" fo:margin-bottom="0in" fo:text-indent="0.4923in"/>
      <style:text-properties fo:font-weight="bold" style:font-weight-asian="bold"/>
    </style:style>
    <style:style style:name="P48" style:parent-style-name="Normal" style:family="paragraph">
      <style:paragraph-properties fo:line-height="100%" fo:text-indent="0.4923in"/>
    </style:style>
    <style:style style:name="P49"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50" style:parent-style-name="Header" style:family="paragraph">
      <style:paragraph-properties fo:line-height="100%" fo:text-indent="0.4923in"/>
      <style:text-properties fo:font-weight="bold" style:font-weight-asian="bold"/>
    </style:style>
    <style:style style:name="P51" style:parent-style-name="Header" style:family="paragraph">
      <style:paragraph-properties fo:line-height="100%" fo:text-indent="0.4923in"/>
    </style:style>
    <style:style style:name="P52" style:parent-style-name="Header" style:family="paragraph">
      <style:paragraph-properties fo:line-height="100%" fo:text-indent="0.4923in"/>
      <style:text-properties fo:font-weight="bold" style:font-weight-asian="bold"/>
    </style:style>
    <style:style style:name="P53" style:parent-style-name="Header" style:family="paragraph">
      <style:paragraph-properties fo:line-height="100%" fo:text-indent="0.4923in"/>
      <style:text-properties fo:font-weight="bold" style:font-weight-asian="bold"/>
    </style:style>
    <style:style style:name="P54" style:parent-style-name="Header" style:family="paragraph">
      <style:paragraph-properties fo:line-height="100%">
        <style:tab-stops>
          <style:tab-stop style:type="left" style:position="0.5in"/>
          <style:tab-stop style:type="center" style:position="3.4625in"/>
          <style:tab-stop style:type="right" style:position="6.925in"/>
        </style:tab-stops>
      </style:paragraph-properties>
    </style:style>
    <style:style style:name="P55" style:parent-style-name="Header" style:family="paragraph">
      <style:paragraph-properties fo:line-height="100%">
        <style:tab-stops>
          <style:tab-stop style:type="left" style:position="0.5in"/>
          <style:tab-stop style:type="center" style:position="3.4625in"/>
          <style:tab-stop style:type="right" style:position="6.925in"/>
        </style:tab-stops>
      </style:paragraph-properties>
    </style:style>
    <style:style style:name="P56" style:parent-style-name="Header" style:family="paragraph">
      <style:paragraph-properties fo:line-height="100%" fo:text-indent="0.4923in"/>
    </style:style>
    <style:style style:name="T57" style:parent-style-name="DefaultParagraphFont" style:family="text">
      <style:text-properties fo:font-weight="bold" style:font-weight-asian="bold"/>
    </style:style>
    <style:style style:name="T58" style:parent-style-name="FontStyle13" style:family="text">
      <style:text-properties fo:font-size="12pt" style:font-size-asian="12pt" style:font-size-complex="12pt"/>
    </style:style>
    <style:style style:name="T59" style:parent-style-name="FontStyle13" style:family="text">
      <style:text-properties fo:font-style="italic" style:font-style-asian="italic" fo:font-size="12pt" style:font-size-asian="12pt" style:font-size-complex="12pt"/>
    </style:style>
    <style:style style:name="P60" style:parent-style-name="Normal" style:family="paragraph">
      <style:paragraph-properties fo:line-height="100%" fo:text-indent="0.4923in"/>
    </style:style>
    <style:style style:name="P61" style:parent-style-name="Normal" style:family="paragraph">
      <style:paragraph-properties fo:line-height="100%" fo:text-indent="0.4923in"/>
      <style:text-properties fo:font-weight="bold" style:font-weight-asian="bold" style:font-weight-complex="bold" fo:font-style="italic" style:font-style-asian="italic"/>
    </style:style>
    <style:style style:name="P62" style:parent-style-name="BodyText" style:family="paragraph">
      <style:paragraph-properties fo:margin-bottom="0in" fo:line-height="100%" fo:text-indent="0.4923in"/>
      <style:text-properties fo:font-weight="bold" style:font-weight-asian="bold"/>
    </style:style>
    <style:style style:name="P63" style:parent-style-name="BodyText" style:family="paragraph">
      <style:paragraph-properties fo:margin-bottom="0in" fo:line-height="100%" fo:text-indent="0.4923in"/>
    </style:style>
    <style:style style:name="P64" style:parent-style-name="BodyText" style:family="paragraph">
      <style:paragraph-properties fo:margin-bottom="0in" fo:line-height="100%" fo:text-indent="0.4923in"/>
    </style:style>
    <style:style style:name="P65" style:parent-style-name="Normal" style:family="paragraph">
      <style:paragraph-properties fo:margin-right="0.0187in" fo:text-indent="0.5in"/>
    </style:style>
    <style:style style:name="P66" style:parent-style-name="Normal" style:family="paragraph">
      <style:paragraph-properties fo:margin-right="0.0187in" fo:text-indent="0.5in"/>
    </style:style>
    <style:style style:name="P67" style:parent-style-name="Normal" style:family="paragraph">
      <style:paragraph-properties>
        <style:tab-stops>
          <style:tab-stop style:type="right" style:position="6.5958in"/>
        </style:tab-stops>
      </style:paragraph-properties>
    </style:style>
    <style:style style:name="P68" style:parent-style-name="Normal" style:family="paragraph">
      <style:paragraph-properties fo:line-height="100%"/>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P80" style:parent-style-name="Normal" style:family="paragraph">
      <style:paragraph-properties fo:line-height="100%"/>
    </style:style>
    <style:style style:name="P81" style:parent-style-name="Normal" style:family="paragraph">
      <style:paragraph-properties fo:line-height="100%"/>
    </style:style>
    <style:style style:name="P82" style:parent-style-name="Normal" style:family="paragraph">
      <style:paragraph-properties fo:line-height="100%"/>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P91" style:parent-style-name="Normal" style:family="paragraph">
      <style:paragraph-properties fo:line-height="100%" fo:margin-right="0.5708in"/>
    </style:style>
    <style:style style:name="T92" style:parent-style-name="DefaultParagraphFont" style:family="text">
      <style:text-properties fo:language="en" fo:country="US"/>
    </style:style>
    <style:style style:name="P93" style:parent-style-name="Normal" style:family="paragraph">
      <style:paragraph-properties fo:line-height="100%" fo:margin-right="0.5708in">
        <style:tab-stops>
          <style:tab-stop style:type="left" style:position="0.1972in"/>
          <style:tab-stop style:type="left" style:position="0.2958in"/>
        </style:tab-stops>
      </style:paragraph-properties>
    </style:style>
  </office:automatic-styles>
  <office:body>
    <office:text text:use-soft-page-breaks="true">
      <text:p text:style-name="P1">LIETUVOS RESPUBLIKOS</text:p>
      <text:p text:style-name="P3">2014<text:s/>METŲ PRIVALOMOJO SVEIKATOS DRAUDIMO FONDO BIUDŽETO RODIKLIŲ PATVIRTINIMO ĮSTATYMO PROJEKTO</text:p>
      <text:p text:style-name="P4">AIŠKINAMASIS RAŠTAS</text:p>
      <text:p text:style-name="P5"/>
      <text:p text:style-name="P6">1. Projekto rengimą paskatinusios priežastys, pirminiai jo siūlytojai ir asmenys, dalyvavę rengiant ar tobulinant projektą</text:p>
      <text:p text:style-name="P7">Patobulintas<text:s/>Lietuvos Respublikos 2014<text:s/>metų Privalomojo sveikatos draudimo fondo biudžeto rodiklių patvirtinimo įstatymo projektas<text:s/>(toliau – Įstatymo projektas) parengtas vadovaujantis Lietuvos Respublikos sveikatos draudimo įstatymu (Žin., 1996, Nr. 55-1287; 2002, Nr. 123-5512), Privalomojo sveikatos draudimo fondo biudžeto sudarymo ir vykdymo taisyklėmis, patvirtintomis Lietuvos Respublikos Vyriausybės 2003 m. gegužės 14 d. nutarimu Nr. 589 (Žin., 2003, Nr. 48-2122),<text:s/>bei<text:s/>kitais teisės aktais, taip pat vykdant Lietuvos Respublikos Vyriausybės kanclerio A. Mačiulio 2013 m. lapkričio 28 d. pavedimą Nr. 27-5098<text:span text:style-name="T8"><text:s/></text:span>ir<text:s/>atsižvelgiant į Lietuvos Respublikos Seimo<text:s/>2013 m. lapkričio 26 d. posėdžio protokolą Nr. SPP-104, kuriuo nuspręsta iniciatoriams grąžinti tobulinti Lietuvos Respublikos 2014 metų Privalomojo sveikatos draudimo fondo biudžeto projektą (Nr. XIIP-1116), bei į tai, kad Lietuvos Respublikos Vyriausybei<text:s/>numatoma<text:s/>teikti Lietuvos Respublikos Vyriausybės nutarimo projektą, kuriuo siūloma pritarti Privalomojo sveikatos draudimo fondo biudžeto rezervo lėšų (74,7 mln. Lt) skyrimui 2013 metais.</text:p>
      <text:p text:style-name="P9">Lietuvos Respublikos Seimo Sveikatos reikalų komitetas, apsvarstęs pirminį<text:s/>Lietuvos Respublikos 2014 m. Privalomojo sveikatos draudimo fondo biudžeto projektą (Nr. XIIP-1116), pateikė<text:s/>siūlymą „ieškoti galimybių padidinti valstybės biudžeto skiriamus asignavimus 2014 metų Privalomojo sveikatos draudimo fondo biudžetui“. Visgi, atsižvelgiant į valstybės biudžeto galimybes ir ateinančių metų<text:s/>ekonomines<text:s/>projekcijas, ateinančiais metais<text:s/>nenumatoma<text:s/>Privalomojo sveikatos draudimo fondo biudžetui skirti<text:s/>daugiau<text:s/>valstybės biudžeto lėšų, nei buvo numatyta pirminiame projekte. Todėl 2014 m. Privalomojo sveikatos draudimo fondo biudžeto pajamų ir išlaidų rodikliai išlieka<text:s/>tokie patys kaip ir<text:s/>pirminiame projekte. Tačiau, atsižvelgiant į tai, kad dar šiais metais numatoma kreiptis į Lietuvos Respublikos Vyriausybę dėl Privalomojo sveikatos draudimo fondo biudžeto rezervo lėšų skyrimo 2013 m., yra patikslinti planuojami lėšų likučiai metų pradžiai ir pabaigai.</text:p>
      <text:p text:style-name="P10">Vadovaudamasi Lietuvos Respublikos sveikatos draudimo įstatymo 14 straipsnio 2 dalimi, Įstatymo projektą<text:s/>parengė<text:s/>Valstybinė ligonių kasa<text:s/>prie Sveikatos apsaugos ministerijos.</text:p>
      <text:p text:style-name="P11"/>
      <text:p text:style-name="P12">2. Parengto projekto tikslai ir uždaviniai</text:p>
      <text:p text:style-name="P13">Įstatymo projekto tikslas – patvirtinti 2014<text:s/>metų<text:s/>Privalomojo sveikatos draudimo fondo<text:s/>(toliau –<text:s/>PSDF)<text:s/>biudžeto pajamas ir išlaidas.</text:p>
      <text:p text:style-name="P14">Rengiant projektą taip pat buvo įvertintas Lietuvos Respublikos Konstitucinio Teismo 2013 m. gegužės 16 d. nutarimas (<text:span text:style-name="T15">byloje Nr. 47/2009-131/2010</text:span>).</text:p>
      <text:p text:style-name="P16"><text:s/></text:p>
      <text:p text:style-name="P17">3. Kaip šiuo metu yra teisiškai reglamentuojami projekte aptarti klausimai</text:p>
      <text:p text:style-name="P18">PSDF biudžeto rodikliai nustatomi kasmet priimant Lietuvos Respublikos PSDF biudžeto rodiklių patvirtinimo įstatymą.</text:p>
      <text:p text:style-name="P19"/>
      <text:p text:style-name="P20">4. Kokios numatomos naujos teisinio reglamentavimo nuostatos, naujai reglamentuotų klausimų teigiamos savybės ir kokių teigiamų rezultatų laukiama</text:p>
      <text:p text:style-name="P21">Įstatymo projektas susijęs su Lietuvos Respublikos 2014<text:s/>metų valstybės biudžeto ir savivaldybių biudžetų finansinių rodiklių patvirtinimo įstatymo projektu (juo siūloma patvirtinti ateinančių metų valstybės biudžeto įmokos, mokamos PSDF biudžetui už vieną valstybės lėšomis privalomuoju sveikatos draudimu draudžiamą asmenį, dydį litais), Lietuvos Respublikos valstybinio socialinio draudimo fondo biudžeto 2014<text:s/>metų rodiklių patvirtinimo įstatymo projektu (juo siūloma nustatyti ateinančių trejų metų planuojamas surinkti ir pervesti<text:s/>į<text:s/>PSDF<text:s/>biudžetą<text:s/>Valstybinio socialinio draudimo fondo valdybos prie Socialinės apsaugos ir darbo ministerijos administruojamų<text:s/><text:soft-page-break/>privalomojo sveikatos draudimo įmokų sumas<text:s/>ir patvirtinti Valstybinio socialinio draudimo fondo veiklos sąnaudų, susidarančių dėl privalomojo sveikatos draudimo <text:s/>įmokų surinkimo ir pervedimo į PSDF, kompensacijos dydį). Įstatymo projektas parengtas atsižvelgiant į Lietuvos Respublikos finansų ministerijos 2013<text:s/>m.<text:s/>rugsėjo<text:s/>mėn. paskelbtas<text:s/>2012–2016<text:s/>m.<text:s/>Lietuvos ekonominių rodiklių projekcijas.<text:s/></text:p>
      <text:p text:style-name="P22"/>
      <text:p text:style-name="P23">5. Galimos neigiamos priimto įstatymo pasekmės ir kokių priemonių reikėtų imtis, kad tokių pasekmių būtų išvengta</text:p>
      <text:p text:style-name="P24">Priėmus<text:s/>Įstatymo<text:s/>projektą,<text:s/>neigiamų pasekmių nenumatoma.</text:p>
      <text:p text:style-name="P25"/>
      <text:p text:style-name="P26">6. Kokią įtaką įstatymas turės kriminogeninei situacijai, korupcijai</text:p>
      <text:p text:style-name="P27">Įstatymo projektas<text:s/>nesusijęs su<text:s/>įtaka<text:s/>kriminogeninei situacijai, korupcijai.</text:p>
      <text:p text:style-name="P28"/>
      <text:p text:style-name="P29">7. Kokią įtaką įstatymas turės verslo sąlygoms ir jo plėtrai</text:p>
      <text:p text:style-name="P30">Įstatymo priėmimas<text:s/>neturės<text:s/>įtakos<text:s/>verslo sąlygoms<text:s/>ir<text:s/>jo plėtrai.</text:p>
      <text:p text:style-name="P31"/>
      <text:p text:style-name="P32">8. Įstatymo inkorporavimas į teisinę sistemą, kokie šios srities teisės aktai tebegalioja (pateikiamas šių aktų sąrašas) ir kokius galiojančius teisės aktus būtina pakeisti ar panaikinti, priėmus teikiamą projektą</text:p>
      <text:p text:style-name="P33">Priėmus<text:s/>teikiamą<text:s/>Įstatymo<text:s/>projektą,<text:s/>nereikės priimti naujų, keisti ar pripažinti netekusiais galios galiojančių teisės aktų.</text:p>
      <text:p text:style-name="P34">Įstatymo projektu dar nėra pilnai įgyvendinamas Lietuvos Respublikos Konstitucinio Teismo 2013 m. gegužės 16 d. nutarimas (<text:span text:style-name="T35">byloje Nr. 47/2009-131/2010</text:span>), nes Lietuvos Respublikos Vyriausybė yra įpareigota pateikti Lietuvos Respublikos Seimui teisės aktų, reglamentuojančių būtinosios medicinos pagalbos teikimą ir finansavimą, projektus iki 2014 m. liepos 1 d.<text:s/>Šiam tikslui įgyvendinti turėtų būti keičiamas Lietuvos Respublikos sveikatos draudimo įstatymas ir Lietuvos Respublikos sveikatos priežiūros įstaigų įstatymas (Žin., 1996, Nr. 66-1572; 1997, Nr. 62-1462; 1998, Nr. 109-2995).<text:s/>Priėmus šiuos teisės aktus, jų įgyvendinimui būtinos lėšos turės būti numatomos 2015 metų Privalomojo sveikatos draudimo fondo biudžete. Pažymėtina, kad šiuo metu Lietuvos Respublikos Ministro Pirmininko 2013 m. liepos 26 d. potvarkiu Nr. 241 „Dėl darbo grupės sudarymo“ yra sudarytos darbo grupės, kurios nagrinėja klausimus dėl sveikatos sistemos finansavimo, asmens sveikatos priežiūros įstaigų tinklo planavimo ir asmens sveikatos priežiūros paslaugų teikimo. Be to, šiuo metu yra nagrinėjama, kokia sveikatos priežiūra turėtų būti priskiriama būtinajai pagalbai, kuri turėtų būti apmokama iš valstybės biudžeto.<text:s/></text:p>
      <text:p text:style-name="P36"/>
      <text:p text:style-name="P37"><text:tab/>9.<text:s/>Ar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38">Įstatymo projektas parengtas laikantis Lietuvos Respublikos valstybinės kalbos įstatymo (Žin., 1995, Nr. 15-344) bei Lietuvos Respublikos įstatymų ir kitų teisės norminių aktų rengimo tvarkos įstatymo (Žin., 1995, Nr. 41-991) reikalavimų ir atitinka bendrinės lietuvių kalbos normas. Įstatymo projekte neapibrėžiamos sąvokos ir jas įvardijantys terminai.</text:p>
      <text:p text:style-name="P39"/>
      <text:p text:style-name="P40">10.<text:s/>Ar projektas atitinka<text:s/>Europos žmogaus teisių ir pagrindinių laisvių apsaugos konvencijos nuostatas bei Europos Sąjungos dokumentus</text:p>
      <text:p text:style-name="P41">Įstatymo projektas nesusijęs su Europos žmogaus teisių ir pagrindinių laisvių apsaugos konvencijos nuostatomis<text:s/>ir<text:s/>neprieštarauja<text:s/>Europos Sąjungos dokumentams.<text:s/></text:p>
      <text:p text:style-name="P42"/>
      <text:p text:style-name="P43">11. Jeigu įstatymui įgyvendinti reikia įstatymų lydimųjų aktų, kas ir kada juos turėtų parengti, šių aktų metmenys</text:p>
      <text:p text:style-name="P44">Įstatymui įgyvendinti lydimųjų<text:s/>teisės<text:s/>aktų<text:s/>priimti<text:s/>nereikės.<text:s/></text:p>
      <text:p text:style-name="P45"/>
      <text:p text:style-name="P46"/>
      <text:p text:style-name="P47">12. Kiek biudžeto lėšų pareikalaus ar leis sutaupyti įstatymo įgyvendinimas<text:s/></text:p>
      <text:p text:style-name="P48">Įstatymo projektui įgyvendinti<text:s/>papildomų<text:s/>valstybės biudžeto lėšų nereikės.<text:s/></text:p>
      <text:p text:style-name="P49"/>
      <text:p text:style-name="P50">13.<text:s/>Projekto rengimo metu gauti specialistų vertinimai ir išvados</text:p>
      <text:p text:style-name="P51">Projekto<text:s/>rengimo metu specialistų vertinimų ir išvadų negauta.</text:p>
      <text:p text:style-name="P52"/>
      <text:p text:style-name="P53">14.<text:s/>Projekto autorius ar autorių grupė, įstatymo projekto iniciatoriai: institucija, asmenys ar piliečių įgalioti atstovai</text:p>
      <text:p text:style-name="P54"><text:tab/>Įstatymo projektą rengė Valstybinės ligonių kasos prie Sveikatos apsaugos ministerijos Ekonomikos departamento Biudžeto planavimo skyriaus vedėja Simona Adamkevičiūtė,<text:s/><text:line-break/>tel. (8 5)<text:s/>236 4181, el. p. simona.adamkeviciute@vlk.lt. Įstatymo projekto rengimą koordinavo Valstybinės ligonių kasos prie Sveikatos apsaugos ministerijos Ekonomikos departamento direktorė Lina Puidokienė, tel. (8 5) 236 4100, el. p. lina.puidokiene@vlk.lt.</text:p>
      <text:p text:style-name="P55"/>
      <text:p text:style-name="P56"><text:span text:style-name="T57">15.</text:span><text:s/><text:span text:style-name="T58">Reikšminiai žodžiai, kurių reikia šiam projektui įtraukti į kompiuterinę paieškos sistemą, įskaitant reikšminius žodžius pagal Europos žodyną<text:s/></text:span><text:span text:style-name="T59">Eurovoc</text:span></text:p>
      <text:p text:style-name="P60">Reikšminiai<text:s/>projekto<text:s/>žodžiai:<text:s/>„sveikatos draudimas“, „biudžetas“.</text:p>
      <text:p text:style-name="P61"/>
      <text:p text:style-name="P62">16. Kiti, iniciatorių nuomone, reikalingi pagrindimai ir paaiškinimai</text:p>
      <text:p text:style-name="P63">Nėra.</text:p>
      <text:p text:style-name="P64">PRIDEDAMA.<text:s/>4<text:s/>lapai.</text:p>
      <text:p text:style-name="P65"/>
      <text:p text:style-name="P66"/>
      <text:p text:style-name="P67">Sveikatos apsaugos<text:s/>ministras<text:tab/>Vytenis Povilas Andriukait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S. Adamkevičiūtė, tel. (8 5) 236 4181, el. p. simona.adamkeviciute<text:span text:style-name="T92">@vlk.lt</text:span></text:p>
      <text:p text:style-name="P93">L. Puidokienė, tel. (8 5) 236 4100, el. p. lina.puidokiene@vlk.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text-align="justify" fo:line-height="150%"/>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fo:font-size="12pt" style:font-size-asian="12pt" fo:language="lt" fo:country="LT" style:language-asian="en" style:country-asian="US" style:language-complex="ar" style:country-complex="SA"/>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1" style:display-name=" Char Char1" style:family="text">
      <style:text-properties fo:font-size="12pt" style:font-size-asian="12pt" fo:language="lt" fo:country="LT"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Betarpų1" style:display-name="Be tarpų1" style:family="paragraph">
      <style:paragraph-properties fo:text-align="justify" fo:line-height="150%"/>
      <style:text-properties style:font-name="Calibri" style:font-name-asian="Calibri" fo:font-size="11pt" style:font-size-asian="11pt" style:font-size-complex="11pt" fo:language="ru" fo:country="RU"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2" style:display-name="List Paragraph2" style:family="paragraph" style:parent-style-name="Normal">
      <style:paragraph-properties fo:text-align="start" fo:line-height="100%" fo:margin-left="0.5in">
        <style:tab-stops/>
      </style:paragraph-properties>
      <style:text-properties style:language-asian="lt" style:country-asian="LT" fo:hyphenate="false"/>
    </style:style>
    <style:style style:name="apple-style-span" style:display-name="apple-style-span" style:family="text" style:parent-style-name="DefaultParagraphFont"/>
    <style:style style:name="tactin" style:display-name="tactin" style:family="paragraph" style:parent-style-name="Normal">
      <style:paragraph-properties fo:text-align="start" fo:margin-top="0.0694in" fo:margin-bottom="0.0694in" fo:line-height="100%"/>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Elena Veligoraitė-Juknienė</meta:initial-creator>
    <dc:creator>adlibuser</dc:creator>
    <meta:creation-date>2017-02-23T15:49:00Z</meta:creation-date>
    <dc:date>2017-02-23T15:49:00Z</dc:date>
    <meta:print-date>2013-06-12T12:22:00Z</meta:print-date>
    <meta:template xlink:href="Normal.dotm" xlink:type="simple"/>
    <meta:editing-cycles>2</meta:editing-cycles>
    <meta:editing-duration>PT0S</meta:editing-duration>
    <meta:document-statistic meta:page-count="3" meta:paragraph-count="48" meta:word-count="1092" meta:character-count="8688" meta:row-count="127" meta:non-whitespace-character-count="7644"/>
  </office:meta>
</office:document-meta>
</file>