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 fo:line-height="150%"/>
      <style:text-properties style:font-name="Times New Roman" fo:font-size="12pt" style:font-size-asian="12pt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23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2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3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5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6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7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8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9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50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51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52" style:parent-style-name="Preformatted" style:family="paragraph">
      <style:paragraph-properties fo:line-height="150%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/>
      <text:p text:style-name="P3">LIETUVOS RESPUBLIKOS<text:s/>VYRIAUSYBĖS<text:s/>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Vyriausybė</text:span><text:span text:style-name="T10">S nutarimo „</text:span><text:span text:style-name="T11">Dėl</text:span><text:span text:style-name="T12"><text:s/></text:span><text:span text:style-name="T13">ĮGALIOJIMŲ SUTEIKIMO</text:span><text:span text:style-name="T14">“</text:span><text:span text:style-name="T15"><text:s/></text:span><text:span text:style-name="T16">projekto</text:span><text:span text:style-name="T17"><text:s/></text:span></text:p>
      <text:p text:style-name="P18">(Nr.<text:s/>13-0869-03-N) (13-3376-03)</text:p>
      <text:p text:style-name="P19"/>
      <text:p text:style-name="P20">2013-11-29<text:s/>Nr.<text:s/>NV-2154</text:p>
      <text:p text:style-name="P21">Vilnius</text:p>
      <text:p text:style-name="P22"><text:tab/></text:p>
      <text:p text:style-name="P23"><text:span text:style-name="T24"><text:s text:c="4"/></text:span><text:span text:style-name="T25"><text:tab/></text:span><text:span text:style-name="T26">Įvertinę po ministerijų atstovų (viceministrų, kanclerių) 2013 m.<text:s/></text:span><text:span text:style-name="T27">lapkričio 26 d. pasitarimo (protokolo Nr. 52</text:span><text:span text:style-name="T28">,<text:s/></text:span><text:span text:style-name="T29">3</text:span><text:span text:style-name="T30"><text:s/>kl.) teikiamo Vyriausybei svarstyti patikslinto Projekto atitiktį įstatymams, Vyriausybės nutarimams bei teisės technikos reikalavimams</text:span><text:span text:style-name="T31">, pažymime, kad redaguojant nutarimo projektą jo preambulėje papildomai nurodytini šie įstatymų oficialaus paskelbimo šaltiniai:</text:span></text:p>
      <text:p text:style-name="P32">Civilinio proceso kodekso 51 straipsnio 4 dalis – „2011, Nr. 85-4126“;</text:p>
      <text:p text:style-name="P33">Administracinių bylų teisenos įstatymo 49 ir 50 straipsniai – „2013, Nr. 62-3060“;</text:p>
      <text:p text:style-name="P34"><text:span text:style-name="T35">Žalos, atsiradusios dėl valdžios institucijų neteisėtų veiksmų, atlyginimo ir atstovavimo valstybei įstatymo 5</text:span><text:span text:style-name="T36">1<text:s/></text:span><text:span text:style-name="T37">straipsnis – „2005, Nr. 127-4532“.</text:span></text:p>
      <text:p text:style-name="P38"/>
      <text:p text:style-name="P39"/>
      <text:p text:style-name="P40">Teisės<text:s/>departamento direktorius<text:tab/><text:tab/><text:tab/><text:tab/><text:tab/>Rimvydas Pilib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ainius Petravičius,<text:s/></text:span><text:span text:style-name="T54">tel.</text:span><text:span text:style-name="T55"><text:s/>8 706 63837</text:span><text:span text:style-name="T56"><text:s/>el.p.<text:s/></text:span><text:span text:style-name="T57">d</text:span><text:span text:style-name="T58">ainius</text:span><text:span text:style-name="T59">.petravicius</text:span><text:span text:style-name="T60">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dnr" style:display-name="dnr" style:family="text"/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ULEVIČIŪTĖ-AKIMOVIENĖ, Akvilė</meta:initial-creator>
    <dc:creator>adlibuser</dc:creator>
    <meta:creation-date>2017-02-24T06:43:00Z</meta:creation-date>
    <dc:date>2017-02-24T06:43:00Z</dc:date>
    <meta:print-date>2013-11-18T11:48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132" meta:character-count="1020" meta:row-count="23" meta:non-whitespace-character-count="897"/>
  </office:meta>
</office:document-meta>
</file>