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604in" style:use-optimal-column-width="false"/>
    </style:style>
    <style:style style:name="TableColumn67" style:family="table-column">
      <style:table-column-properties style:column-width="3.3854in" style:use-optimal-column-width="false"/>
    </style:style>
    <style:style style:name="Table65" style:family="table">
      <style:table-properties style:width="6.8458in" fo:margin-left="0in" table:align="left"/>
    </style:style>
    <style:style style:name="TableRow68" style:family="table-row">
      <style:table-row-properties style:min-row-height="0.7763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8555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fo:font-weight="bold" style:font-weight-asian="bold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/>
      <style:text-properties fo:font-weight="bold" style:font-weight-asian="bold"/>
    </style:style>
    <style:style style:name="P80" style:parent-style-name="Normal" style:family="paragraph">
      <style:paragraph-properties fo:text-align="justify" fo:line-height="150%"/>
    </style:style>
    <style:style style:name="TableRow81" style:family="table-row">
      <style:table-row-properties style:min-row-height="0.4916in" style:use-optimal-row-height="false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5in"/>
    </style:style>
    <style:style style:name="TableRow84" style:family="table-row">
      <style:table-row-properties style:min-row-height="0.4916in"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fo:font-weight="bold" style:font-weight-asian="bold"/>
    </style:style>
    <style:style style:name="TableRow87" style:family="table-row">
      <style:table-row-properties style:min-row-height="0.4916in" style:use-optimal-row-height="false" fo:keep-together="alway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Row90" style:family="table-row">
      <style:table-row-properties style:min-row-height="0.1208in" style:use-optimal-row-height="false" fo:keep-together="alway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TableRow93" style:family="table-row">
      <style:table-row-properties style:min-row-height="0.4916in" style:use-optimal-row-height="false" fo:keep-together="alway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Row96" style:family="table-row">
      <style:table-row-properties style:min-row-height="0.4916in" style:use-optimal-row-height="false"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Žemės ūkio ministerijai</text:p>
              <text:p text:style-name="Normal"/>
            </table:table-cell>
            <table:table-cell table:style-name="TableCell70">
              <text:p text:style-name="Normal"><text:s text:c="3"/>2013-11-<text:s/><text:s text:c="3"/><text:s/>Nr.<text:s/>((1.16-0203)-5K-1325341)-6K- <text:s text:c="4"/></text:p>
              <text:p text:style-name="Normal">Į <text:s/>2013-11-14<text:s/>Nr.<text:s/>2D-5746(12.149)</text:p>
              <text:p text:style-name="Normal"/>
              <text:p text:style-name="Normal"><text:s text:c="3"/></text:p>
            </table:table-cell>
          </table:table-row>
          <table:table-row table:style-name="TableRow71">
            <table:table-cell table:style-name="TableCell72" table:number-columns-spanned="2">
              <text:p text:style-name="P73"/>
              <text:p text:style-name="P74"><text:span text:style-name="T75">DĖL</text:span><text:span text:style-name="T76"><text:s/></text:span><text:span text:style-name="T77">LIETUVOS RESPUBLIKOS VYRIAUSYBĖS</text:span><text:s/><text:span text:style-name="T78">NUTARIMO PROJEKTO<text:s/></text:span></text:p>
              <text:p text:style-name="P79"/>
              <text:p text:style-name="P80"><text:s text:c="12"/>Finansų ministerija,<text:s/>susipažinusi<text:s/>su<text:s/>Jūsų 2013 m. lapkričio 14<text:s/>d. raštu Nr. 2D-5746(12.149)<text:s/>pateiktu derinti Lietuvos Respublikos Vyriausybės nutarimo „Dėl Lietuvos Respublikos<text:s/>Vyriausybės<text:s/>2011 m. rugpjūčio 17 d. nutarimo Nr. 915 „Dėl Lietuvos Respublikos Vyriausybės 1998 m. balandžio 1 d. nutarimo Nr. 385 „Dėl<text:s/>žemės reformos vykdymo kaimo gyvenamojoje vietovėje“ pakeitimo“ projekto, pagal kompetenciją pastabų ir pasiūlymų neturi.</text:p>
            </table:table-cell>
            <table:covered-table-cell/>
          </table:table-row>
          <table:table-row table:style-name="TableRow81">
            <table:table-cell table:style-name="TableCell82" table:number-columns-spanned="2">
              <text:p text:style-name="P83"/>
            </table:table-cell>
            <table:covered-table-cell/>
          </table:table-row>
          <table:table-row table:style-name="TableRow84">
            <table:table-cell table:style-name="TableCell85" table:number-columns-spanned="2">
              <text:p text:style-name="P86"/>
            </table:table-cell>
            <table:covered-table-cell/>
          </table:table-row>
          <table:table-row table:style-name="TableRow87">
            <table:table-cell table:style-name="TableCell88" table:number-columns-spanned="2">
              <text:p text:style-name="Normal">Finansų viceministras<text:tab/><text:tab/><text:tab/><text:tab/><text:tab/><text:s text:c="36"/><text:s text:c="3"/>Edmundas Žilevičius</text:p>
              <text:p text:style-name="Normal"/>
              <text:p text:style-name="P89"/>
            </table:table-cell>
            <table:covered-table-cell/>
          </table:table-row>
          <table:table-row table:style-name="TableRow90">
            <table:table-cell table:style-name="TableCell91" table:number-columns-spanned="2">
              <text:p text:style-name="P92"/>
            </table:table-cell>
            <table:covered-table-cell/>
          </table:table-row>
          <table:table-row table:style-name="TableRow93"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2"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  <text:p text:style-name="P106"/>
              <text:p text:style-name="P107"/>
              <text:p text:style-name="P108"/>
              <text:p text:style-name="P109"/>
              <text:p text:style-name="P110"/>
              <text:p text:style-name="P111">J. Šilingienė, 2199<text:s/>329</text:p>
              <text:p text:style-name="P112"/>
            </table:table-cell>
            <table:covered-table-cell/>
          </table:table-row>
        </table:table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ŽŪM dėl nutarimo pagal programas pakeitimo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ŽŪM dėl nutarimo pagal programas pakeitimo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ūratė Šilingienė</meta:initial-creator>
    <dc:creator>adlibuser</dc:creator>
    <meta:creation-date>2017-02-24T11:18:00Z</meta:creation-date>
    <dc:date>2017-02-24T11:18:00Z</dc:date>
    <meta:print-date>2013-10-29T09:03:00Z</meta:print-date>
    <meta:template xlink:href="Firminis.dot" xlink:type="simple"/>
    <meta:editing-cycles>2</meta:editing-cycles>
    <meta:editing-duration>PT0S</meta:editing-duration>
    <meta:document-statistic meta:page-count="1" meta:paragraph-count="6" meta:word-count="103" meta:character-count="823" meta:row-count="25" meta:non-whitespace-character-count="726"/>
  </office:meta>
</office:document-meta>
</file>