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format="1" text:start-value="8">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13">
      <text:list-level-style-number text:level="1" text:style-name="WW_CharLFO13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indent="5.4145in"/>
      <style:text-properties fo:font-weight="bold" style:font-weight-asian="bold" style:font-weight-complex="bold"/>
    </style:style>
    <style:style style:name="P3" style:parent-style-name="Normal" style:family="paragraph">
      <style:paragraph-properties fo:margin-left="5.6111in">
        <style:tab-stops/>
      </style:paragraph-properties>
      <style:text-properties fo:font-weight="bold" style:font-weight-asian="bold" style:font-weight-complex="bold"/>
    </style:style>
    <style:style style:name="P4" style:parent-style-name="Normal" style:family="paragraph">
      <style:paragraph-properties fo:margin-left="5.6111in">
        <style:tab-stops/>
      </style:paragraph-properties>
      <style:text-properties fo:font-weight="bold" style:font-weight-asian="bold" style:font-weight-complex="bold"/>
    </style:style>
    <style:style style:name="P5" style:parent-style-name="BodyText" style:family="paragraph">
      <style:paragraph-properties fo:text-align="center" fo:margin-bottom="0in"/>
      <style:text-properties style:font-name-complex="Tahoma" fo:font-weight="bold" style:font-weight-asian="bold" fo:language="lt" fo:country="LT"/>
    </style:style>
    <style:style style:name="P6" style:parent-style-name="BodyText" style:family="paragraph">
      <style:paragraph-properties fo:text-align="center" fo:margin-bottom="0in"/>
      <style:text-properties style:font-name-complex="Tahoma" fo:font-weight="bold" style:font-weight-asian="bold" fo:language="lt" fo:country="LT"/>
    </style:style>
    <style:style style:name="P7" style:parent-style-name="BodyText" style:family="paragraph">
      <style:paragraph-properties fo:text-align="center" fo:margin-bottom="0in"/>
      <style:text-properties style:font-name-complex="Tahoma" fo:font-weight="bold" style:font-weight-asian="bold"/>
    </style:style>
    <style:style style:name="P8" style:parent-style-name="BodyText" style:family="paragraph">
      <style:paragraph-properties fo:text-align="center" fo:margin-bottom="0in"/>
    </style:style>
    <style:style style:name="T9" style:parent-style-name="DefaultParagraphFont" style:family="text">
      <style:text-properties style:font-name-complex="Tahoma" fo:font-weight="bold" style:font-weight-asian="bold" style:font-weight-complex="bold"/>
    </style:style>
    <style:style style:name="T10" style:parent-style-name="DefaultParagraphFont" style:family="text">
      <style:text-properties style:font-name-complex="Tahoma" fo:font-weight="bold" style:font-weight-asian="bold" style:font-weight-complex="bold"/>
    </style:style>
    <style:style style:name="T11" style:parent-style-name="DefaultParagraphFont" style:family="text">
      <style:text-properties style:font-name-complex="Tahoma" fo:font-weight="bold" style:font-weight-asian="bold" style:font-weight-complex="bold"/>
    </style:style>
    <style:style style:name="T12" style:parent-style-name="DefaultParagraphFont" style:family="text">
      <style:text-properties style:font-name-complex="Tahoma" fo:font-weight="bold" style:font-weight-asian="bold" style:font-weight-complex="bold"/>
    </style:style>
    <style:style style:name="T13" style:parent-style-name="DefaultParagraphFont" style:family="text">
      <style:text-properties style:font-name-complex="Tahoma" fo:font-weight="bold" style:font-weight-asian="bold" style:font-weight-complex="bold" style:text-position="super 62.5%"/>
    </style:style>
    <style:style style:name="T14" style:parent-style-name="DefaultParagraphFont" style:family="text">
      <style:text-properties style:font-name-complex="Tahoma" fo:font-weight="bold" style:font-weight-asian="bold" style:font-weight-complex="bold"/>
    </style:style>
    <style:style style:name="T15" style:parent-style-name="DefaultParagraphFont" style:family="text">
      <style:text-properties style:font-name-complex="Tahoma" fo:font-weight="bold" style:font-weight-asian="bold" style:font-weight-complex="bold"/>
    </style:style>
    <style:style style:name="T16" style:parent-style-name="DefaultParagraphFont" style:family="text">
      <style:text-properties style:font-name-complex="Tahoma" fo:font-weight="bold" style:font-weight-asian="bold" style:font-weight-complex="bold"/>
    </style:style>
    <style:style style:name="T17" style:parent-style-name="DefaultParagraphFont" style:family="text">
      <style:text-properties style:font-name-complex="Tahoma" fo:font-weight="bold" style:font-weight-asian="bold" style:font-weight-complex="bold"/>
    </style:style>
    <style:style style:name="T18" style:parent-style-name="DefaultParagraphFont" style:family="text">
      <style:text-properties style:font-name-complex="Tahoma" fo:font-weight="bold" style:font-weight-asian="bold" style:font-weight-complex="bold"/>
    </style:style>
    <style:style style:name="T19" style:parent-style-name="DefaultParagraphFont" style:family="text">
      <style:text-properties style:font-name-complex="Tahoma" fo:font-weight="bold" style:font-weight-asian="bold" style:font-weight-complex="bold"/>
    </style:style>
    <style:style style:name="T20" style:parent-style-name="DefaultParagraphFont" style:family="text">
      <style:text-properties style:font-name-complex="Tahoma" fo:font-weight="bold" style:font-weight-asian="bold" style:font-weight-complex="bold"/>
    </style:style>
    <style:style style:name="T21" style:parent-style-name="DefaultParagraphFont" style:family="text">
      <style:text-properties style:font-name-complex="Tahoma"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style:text-position="super 62.5%"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style:text-position="super 62.5%"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style:text-position="super 62.5%"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language="lt" fo:country="LT"/>
    </style:style>
    <style:style style:name="P34" style:parent-style-name="BodyText" style:family="paragraph">
      <style:paragraph-properties fo:text-align="center" fo:margin-bottom="0in"/>
      <style:text-properties style:font-name-complex="Tahoma" fo:font-weight="bold" style:font-weight-asian="bold" style:font-weight-complex="bold"/>
    </style:style>
    <style:style style:name="P35" style:parent-style-name="BodyText" style:family="paragraph">
      <style:paragraph-properties fo:text-align="center"/>
      <style:text-properties style:font-name-complex="Tahoma" fo:font-weight="bold" style:font-weight-asian="bold" style:font-weight-complex="bold"/>
    </style:style>
    <style:style style:name="P36" style:parent-style-name="BodyText" style:family="paragraph">
      <style:paragraph-properties fo:text-align="center" fo:margin-bottom="0in"/>
      <style:text-properties style:font-name-complex="Tahoma"/>
    </style:style>
    <style:style style:name="P37" style:parent-style-name="BodyText" style:family="paragraph">
      <style:paragraph-properties fo:text-align="center" fo:margin-bottom="0in"/>
      <style:text-properties style:font-name-complex="Tahoma"/>
    </style:style>
    <style:style style:name="P38" style:parent-style-name="BodyText" style:family="paragraph">
      <style:paragraph-properties fo:text-align="center" fo:margin-bottom="0in"/>
      <style:text-properties style:font-name-complex="Tahoma"/>
    </style:style>
    <style:style style:name="P39" style:parent-style-name="BodyText" style:family="paragraph">
      <style:paragraph-properties fo:text-align="center" fo:text-indent="0.3937in"/>
    </style:style>
    <style:style style:name="T40" style:parent-style-name="DefaultParagraphFont" style:family="text">
      <style:text-properties style:font-name-complex="Tahoma"/>
    </style:style>
    <style:style style:name="T41" style:parent-style-name="Hyperlink" style:family="text">
      <style:text-properties style:use-window-font-color="true" style:text-underline-type="none"/>
    </style:style>
    <style:style style:name="T42" style:parent-style-name="Hyperlink" style:family="text">
      <style:text-properties style:use-window-font-color="true" style:text-underline-type="none"/>
    </style:style>
    <style:style style:name="T43" style:parent-style-name="Hyperlink" style:family="text">
      <style:text-properties style:use-window-font-color="true" style:text-underline-type="none"/>
    </style:style>
    <style:style style:name="T44" style:parent-style-name="Hyperlink" style:family="text">
      <style:text-properties style:use-window-font-color="true" style:text-underline-type="none"/>
    </style:style>
    <style:style style:name="T45" style:parent-style-name="Hyperlink" style:family="text">
      <style:text-properties style:use-window-font-color="true" style:text-underline-type="none"/>
    </style:style>
    <style:style style:name="T46" style:parent-style-name="Hyperlink" style:family="text">
      <style:text-properties style:use-window-font-color="true" style:text-underline-type="none"/>
    </style:style>
    <style:style style:name="T47" style:parent-style-name="Hyperlink" style:family="text">
      <style:text-properties style:use-window-font-color="true" style:text-underline-type="none"/>
    </style:style>
    <style:style style:name="T48" style:parent-style-name="DefaultParagraphFont" style:family="text">
      <style:text-properties fo:language="lt" fo:country="LT"/>
    </style:style>
    <style:style style:name="T49" style:parent-style-name="DefaultParagraphFont" style:family="text">
      <style:text-properties style:font-weight-complex="bold"/>
    </style:style>
    <style:style style:name="T50" style:parent-style-name="DefaultParagraphFont" style:family="text">
      <style:text-properties style:font-name-complex="Tahoma"/>
    </style:style>
    <style:style style:name="T51"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tab-stops>
          <style:tab-stop style:type="left" style:position="4.4895in"/>
        </style:tab-stops>
      </style:paragraph-properties>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fo:color="#000000" style:language-asian="ar" style:country-asian="SA"/>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3937in"/>
      <style:text-properties fo:font-weight="bold" style:font-weight-asian="bold"/>
    </style:style>
    <style:style style:name="P93" style:parent-style-name="BodyText" style:family="paragraph">
      <style:paragraph-properties fo:text-align="justify" fo:margin-bottom="0in"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position="super 62.5%"/>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text-position="super 62.5%"/>
    </style:style>
    <style:style style:name="T112" style:parent-style-name="DefaultParagraphFont" style:family="text">
      <style:text-properties fo:font-weight="bold" style:font-weight-asian="bold" style:text-position="super 62.5%"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style:text-position="super 62.5%" fo:language="lt" fo:country="L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2.5%" fo:language="lt" fo:country="LT"/>
    </style:style>
    <style:style style:name="T117" style:parent-style-name="DefaultParagraphFont" style:family="text">
      <style:text-properties fo:font-weight="bold" style:font-weight-asian="bold" style:text-position="super 62.5%" fo:language="lt" fo:country="L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anguage="lt" fo:country="LT"/>
    </style:style>
    <style:style style:name="P120" style:parent-style-name="BodyText" style:list-style-name="LFO3" style:family="paragraph">
      <style:paragraph-properties fo:text-align="justify" fo:margin-bottom="0in"/>
    </style:style>
    <style:style style:name="T121" style:parent-style-name="DefaultParagraphFont" style:family="text">
      <style:text-properties fo:language="lt" fo:country="LT"/>
    </style:style>
    <style:style style:name="P122" style:parent-style-name="BodyText" style:family="paragraph">
      <style:paragraph-properties fo:text-align="justify" fo:margin-bottom="0in" fo:text-indent="0.3937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list-style-name="LFO3" style:family="paragraph">
      <style:paragraph-properties fo:widows="2" fo:orphans="2" fo:text-align="justify" fo:margin-left="0in"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P134" style:parent-style-name="Normal" style:family="paragraph">
      <style:paragraph-properties fo:widows="2" fo:orphans="2"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position="super 62.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style>
    <style:style style:name="P146" style:parent-style-name="BodyTextIndent3" style:family="paragraph">
      <style:paragraph-properties fo:widows="2" fo:orphans="2" fo:text-align="justify" fo:margin-top="0in" fo:margin-left="0in"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P154" style:parent-style-name="BodyTextIndent3" style:family="paragraph">
      <style:paragraph-properties fo:widows="2" fo:orphans="2" fo:text-align="justify" fo:margin-top="0in" fo:margin-left="0in"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style:text-position="super 62.5%"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fo:language="lt" fo:country="LT" style:language-asian="ar" style:country-asian="SA"/>
    </style:style>
    <style:style style:name="T186" style:parent-style-name="DefaultParagraphFont" style:family="text">
      <style:text-properties fo:color="#000000"/>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BodyTextIndent3" style:family="paragraph">
      <style:paragraph-properties fo:widows="2" fo:orphans="2" fo:text-align="justify" fo:margin-top="0in" fo:margin-left="0in" fo:text-indent="0.3937in">
        <style:tab-stops>
          <style:tab-stop style:type="left" style:position="0.5909in"/>
        </style:tab-stops>
      </style:paragraph-properties>
      <style:text-properties fo:hyphenate="false"/>
    </style:style>
    <style:style style:name="T209" style:parent-style-name="DefaultParagraphFont" style:family="text">
      <style:text-properties style:text-position="super 62.5%"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color="#000000"/>
    </style:style>
    <style:style style:name="T220" style:parent-style-name="DefaultParagraphFont" style:family="text">
      <style:text-properties fo:language="lt" fo:country="LT"/>
    </style:style>
    <style:style style:name="P221" style:parent-style-name="BodyText" style:list-style-name="LFO3" style:family="paragraph">
      <style:paragraph-properties fo:text-align="justify" fo:margin-bottom="0in"/>
    </style:style>
    <style:style style:name="P222" style:parent-style-name="BodyText" style:family="paragraph">
      <style:paragraph-properties fo:text-align="justify" fo:margin-bottom="0in" fo:text-indent="0.3937in"/>
    </style:style>
    <style:style style:name="T2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 style:parent-style-name="DefaultParagraphFont" style:family="text">
      <style:text-properties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style:style>
    <style:style style:name="T2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language="lt" fo:country="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anguage="lt" fo:country="LT"/>
    </style:style>
    <style:style style:name="P241" style:parent-style-name="Normal" style:family="paragraph">
      <style:paragraph-properties fo:widows="2" fo:orphans="2" fo:text-align="justify" fo:text-indent="0.3937in"/>
      <style:text-properties fo:hyphenate="false"/>
    </style:style>
    <style:style style:name="T242" style:parent-style-name="DefaultParagraphFont" style:family="text">
      <style:text-properties style:font-name-asian="Times New Roman"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Times New Roman" fo:font-weight="bold" style:font-weight-asian="bold" style:language-asian="lt" style:country-asian="LT"/>
    </style:style>
    <style:style style:name="T246" style:parent-style-name="DefaultParagraphFont" style:family="text">
      <style:text-properties style:font-name-asian="Times New Roman" style:language-asian="lt" style:country-asian="LT"/>
    </style:style>
    <style:style style:name="P247" style:parent-style-name="Normal" style:family="paragraph">
      <style:paragraph-properties fo:widows="2" fo:orphans="2" fo:text-align="justify" fo:text-indent="0.3937in"/>
      <style:text-properties fo:hyphenate="false"/>
    </style:style>
    <style:style style:name="T248" style:parent-style-name="DefaultParagraphFont" style:family="text">
      <style:text-properties style:font-name-asian="Times New Roman"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asian="Times New Roman" fo:font-weight="bold" style:font-weight-asian="bold" style:language-asian="lt" style:country-asian="LT"/>
    </style:style>
    <style:style style:name="T252" style:parent-style-name="DefaultParagraphFont" style:family="text">
      <style:text-properties style:font-name-asian="Times New Roman" style:language-asian="lt" style:country-asian="LT"/>
    </style:style>
    <style:style style:name="P253" style:parent-style-name="Normal" style:family="paragraph">
      <style:paragraph-properties fo:widows="2" fo:orphans="2" fo:text-align="justify" fo:text-indent="0.3937in"/>
      <style:text-properties fo:hyphenate="false"/>
    </style:style>
    <style:style style:name="T254" style:parent-style-name="DefaultParagraphFont" style:family="text">
      <style:text-properties style:font-name-asian="Times New Roman"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asian="Times New Roman" fo:font-weight="bold" style:font-weight-asian="bold" style:language-asian="lt" style:country-asian="LT"/>
    </style:style>
    <style:style style:name="T258" style:parent-style-name="DefaultParagraphFont" style:family="text">
      <style:text-properties style:font-name-asian="Times New Roman" style:language-asian="lt" style:country-asian="LT"/>
    </style:style>
    <style:style style:name="P259" style:parent-style-name="Normal" style:family="paragraph">
      <style:paragraph-properties fo:widows="2" fo:orphans="2" fo:text-align="justify" fo:text-indent="0.3937in"/>
      <style:text-properties fo:hyphenate="false"/>
    </style:style>
    <style:style style:name="T260" style:parent-style-name="DefaultParagraphFont" style:family="text">
      <style:text-properties style:font-name-asian="Times New Roman"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sian="Times New Roman" fo:font-weight="bold" style:font-weight-asian="bold" style:language-asian="lt" style:country-asian="LT"/>
    </style:style>
    <style:style style:name="T264" style:parent-style-name="DefaultParagraphFont" style:family="text">
      <style:text-properties style:font-name-asian="Times New Roman" style:language-asian="lt" style:country-asian="LT"/>
    </style:style>
    <style:style style:name="P265" style:parent-style-name="Normal" style:family="paragraph">
      <style:paragraph-properties fo:widows="2" fo:orphans="2" fo:text-align="justify" fo:text-indent="0.3937in"/>
      <style:text-properties fo:hyphenate="false"/>
    </style:style>
    <style:style style:name="T266" style:parent-style-name="DefaultParagraphFont" style:family="text">
      <style:text-properties style:font-name-asian="Times New Roman"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 style:parent-style-name="DefaultParagraphFont" style:family="text">
      <style:text-properties style:font-name-asian="Times New Roman" style:language-asian="lt" style:country-asian="LT"/>
    </style:style>
    <style:style style:name="T269" style:parent-style-name="DefaultParagraphFont" style:family="text">
      <style:text-properties style:font-name-asian="Times New Roman" fo:font-weight="bold" style:font-weight-asian="bold" style:language-asian="lt" style:country-asian="LT"/>
    </style:style>
    <style:style style:name="T270" style:parent-style-name="DefaultParagraphFont" style:family="text">
      <style:text-properties style:font-name-asian="Times New Roman" fo:font-weight="bold" style:font-weight-asian="bold"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asian="Times New Roman" style:language-asian="lt" style:country-asian="LT"/>
    </style:style>
    <style:style style:name="P273" style:parent-style-name="Normal" style:family="paragraph">
      <style:paragraph-properties fo:widows="2" fo:orphans="2" fo:text-align="justify" fo:text-indent="0.3937in"/>
      <style:text-properties fo:hyphenate="false"/>
    </style:style>
    <style:style style:name="T274" style:parent-style-name="DefaultParagraphFont" style:family="text">
      <style:text-properties style:font-name-asian="Times New Roman"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font-name-asian="Times New Roman" style:language-asian="lt" style:country-asian="LT"/>
    </style:style>
    <style:style style:name="T277" style:parent-style-name="DefaultParagraphFont" style:family="text">
      <style:text-properties style:font-name-asian="Times New Roman" fo:font-weight="bold" style:font-weight-asian="bold" style:language-asian="lt" style:country-asian="LT"/>
    </style:style>
    <style:style style:name="T278" style:parent-style-name="DefaultParagraphFont" style:family="text">
      <style:text-properties style:font-name-asian="Times New Roman" style:language-asian="lt" style:country-asian="LT"/>
    </style:style>
    <style:style style:name="T279" style:parent-style-name="DefaultParagraphFont" style:family="text">
      <style:text-properties style:font-name-asian="Times New Roman" style:language-asian="lt" style:country-asian="LT"/>
    </style:style>
    <style:style style:name="P280" style:parent-style-name="Normal" style:family="paragraph">
      <style:paragraph-properties fo:widows="2" fo:orphans="2" fo:text-align="justify" fo:text-indent="0.3937in"/>
      <style:text-properties fo:hyphenate="false"/>
    </style:style>
    <style:style style:name="T281" style:parent-style-name="DefaultParagraphFont" style:family="text">
      <style:text-properties style:font-name-asian="Times New Roman"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style:font-name-asian="Times New Roman" fo:font-weight="bold" style:font-weight-asian="bold" style:language-asian="lt" style:country-asian="L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style:font-name-asian="Times New Roman" style:language-asian="lt" style:country-asian="LT"/>
    </style:style>
    <style:style style:name="P287" style:parent-style-name="Normal" style:family="paragraph">
      <style:paragraph-properties fo:widows="2" fo:orphans="2" fo:text-align="justify" fo:text-indent="0.3937in"/>
      <style:text-properties fo:hyphenate="false"/>
    </style:style>
    <style:style style:name="T288" style:parent-style-name="DefaultParagraphFont" style:family="text">
      <style:text-properties style:font-name-asian="Times New Roman"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style:font-name-asian="Times New Roman" style:language-asian="lt" style:country-asian="LT"/>
    </style:style>
    <style:style style:name="T291" style:parent-style-name="DefaultParagraphFont" style:family="text">
      <style:text-properties style:font-name-asian="Times New Roman" fo:font-weight="bold" style:font-weight-asian="bold" style:language-asian="lt" style:country-asian="LT"/>
    </style:style>
    <style:style style:name="T292" style:parent-style-name="DefaultParagraphFont" style:family="text">
      <style:text-properties style:font-name-asian="Times New Roman" style:language-asian="lt" style:country-asian="LT"/>
    </style:style>
    <style:style style:name="T293" style:parent-style-name="DefaultParagraphFont" style:family="text">
      <style:text-properties style:font-name-asian="Times New Roman" style:language-asian="lt" style:country-asian="LT"/>
    </style:style>
    <style:style style:name="P294" style:parent-style-name="Normal" style:family="paragraph">
      <style:paragraph-properties fo:widows="2" fo:orphans="2" fo:text-align="justify" fo:text-indent="0.3937in"/>
      <style:text-properties style:font-name-asian="Times New Roman" style:language-asian="lt" style:country-asian="LT" fo:hyphenate="false"/>
    </style:style>
    <style:style style:name="P295" style:parent-style-name="BodyText" style:list-style-name="LFO3" style:family="paragraph">
      <style:paragraph-properties fo:text-align="justify" fo:margin-bottom="0in"/>
    </style:style>
    <style:style style:name="P296" style:parent-style-name="BodyText" style:family="paragraph">
      <style:paragraph-properties fo:text-align="justify" fo:margin-bottom="0in" fo:text-indent="0.3937in">
        <style:tab-stops>
          <style:tab-stop style:type="left" style:position="0.6895in"/>
        </style:tab-stops>
      </style:paragraph-properties>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fo:color="#000000" fo:language="lt" fo:country="LT"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font-weight="bold" style:font-weight-asian="bold" fo:color="#000000" fo:language="lt" fo:country="LT" style:language-asian="lt" style:country-asian="LT"/>
    </style:style>
    <style:style style:name="T301" style:parent-style-name="DefaultParagraphFont" style:family="text">
      <style:text-properties fo:font-weight="bold" style:font-weight-asian="bold" fo:color="#000000" fo:language="lt" fo:country="LT" style:language-asian="lt" style:country-asian="LT"/>
    </style:style>
    <style:style style:name="T302" style:parent-style-name="DefaultParagraphFont" style:family="text">
      <style:text-properties fo:font-weight="bold" style:font-weight-asian="bold" fo:color="#000000" fo:language="lt" fo:country="LT"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fo:language="lt" fo:country="LT"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font-weight="bold" style:font-weight-asian="bold" fo:color="#000000" fo:language="lt" fo:country="LT" style:language-asian="lt" style:country-asian="LT"/>
    </style:style>
    <style:style style:name="T307" style:parent-style-name="DefaultParagraphFont" style:family="text">
      <style:text-properties fo:font-weight="bold" style:font-weight-asian="bold" fo:color="#000000" fo:language="lt" fo:country="LT" style:language-asian="lt" style:country-asian="LT"/>
    </style:style>
    <style:style style:name="T308" style:parent-style-name="DefaultParagraphFont" style:family="text">
      <style:text-properties fo:font-weight="bold" style:font-weight-asian="bold" fo:color="#000000" fo:language="lt" fo:country="LT" style:language-asian="lt" style:country-asian="LT"/>
    </style:style>
    <style:style style:name="T309" style:parent-style-name="DefaultParagraphFont" style:family="text">
      <style:text-properties fo:font-weight="bold" style:font-weight-asian="bold" fo:color="#000000" fo:language="lt" fo:country="LT" style:language-asian="lt" style:country-asian="LT"/>
    </style:style>
    <style:style style:name="T310" style:parent-style-name="DefaultParagraphFont" style:family="text">
      <style:text-properties fo:font-weight="bold" style:font-weight-asian="bold" fo:color="#000000" fo:language="lt" fo:country="LT" style:language-asian="lt" style:country-asian="LT"/>
    </style:style>
    <style:style style:name="T311" style:parent-style-name="DefaultParagraphFont" style:family="text">
      <style:text-properties fo:font-weight="bold" style:font-weight-asian="bold" fo:color="#000000" fo:language="lt" fo:country="LT" style:language-asian="lt" style:country-asian="LT"/>
    </style:style>
    <style:style style:name="T312" style:parent-style-name="DefaultParagraphFont" style:family="text">
      <style:text-properties fo:font-weight="bold" style:font-weight-asian="bold" fo:color="#000000" fo:language="lt" fo:country="LT" style:language-asian="lt" style:country-asian="LT"/>
    </style:style>
    <style:style style:name="T313" style:parent-style-name="DefaultParagraphFont" style:family="text">
      <style:text-properties fo:font-weight="bold" style:font-weight-asian="bold" fo:color="#000000" fo:language="lt" fo:country="LT" style:language-asian="lt" style:country-asian="LT"/>
    </style:style>
    <style:style style:name="T314" style:parent-style-name="DefaultParagraphFont" style:family="text">
      <style:text-properties fo:font-weight="bold" style:font-weight-asian="bold" fo:color="#000000" fo:language="lt" fo:country="LT" style:language-asian="lt" style:country-asian="LT"/>
    </style:style>
    <style:style style:name="T315" style:parent-style-name="DefaultParagraphFont" style:family="text">
      <style:text-properties fo:font-weight="bold" style:font-weight-asian="bold" fo:color="#000000" fo:language="lt" fo:country="LT" style:language-asian="lt" style:country-asian="LT"/>
    </style:style>
    <style:style style:name="T316" style:parent-style-name="DefaultParagraphFont" style:family="text">
      <style:text-properties fo:font-weight="bold" style:font-weight-asian="bold" fo:color="#000000" fo:language="lt" fo:country="LT"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FF0000"/>
    </style:style>
    <style:style style:name="T324" style:parent-style-name="DefaultParagraphFont" style:family="text">
      <style:text-properties fo:font-weight="bold" style:font-weight-asian="bold" fo:color="#000000" fo:language="lt" fo:country="LT"/>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fo:language="lt" fo:country="LT"/>
    </style:style>
    <style:style style:name="T327" style:parent-style-name="DefaultParagraphFont" style:family="text">
      <style:text-properties fo:font-weight="bold" style:font-weight-asian="bold" fo:color="#000000" fo:language="lt" fo:country="LT"/>
    </style:style>
    <style:style style:name="T328" style:parent-style-name="DefaultParagraphFont" style:family="text">
      <style:text-properties fo:font-weight="bold" style:font-weight-asian="bold" fo:color="#000000" fo:language="lt" fo:country="LT"/>
    </style:style>
    <style:style style:name="T329" style:parent-style-name="DefaultParagraphFont" style:family="text">
      <style:text-properties fo:font-weight="bold" style:font-weight-asian="bold" fo:color="#000000" fo:language="lt" fo:country="LT"/>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fo:language="lt" fo:country="LT"/>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fo:language="lt" fo:country="LT"/>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fo:language="lt" fo:country="LT"/>
    </style:style>
    <style:style style:name="T336" style:parent-style-name="DefaultParagraphFont" style:family="text">
      <style:text-properties fo:font-weight="bold" style:font-weight-asian="bold" fo:color="#000000" fo:language="lt" fo:country="LT"/>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fo:language="lt" fo:country="LT"/>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fo:language="lt" fo:country="LT"/>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fo:language="lt" fo:country="LT"/>
    </style:style>
    <style:style style:name="P343" style:parent-style-name="Normal" style:family="paragraph">
      <style:paragraph-properties fo:text-align="justify" fo:text-indent="0.3937in"/>
      <style:text-properties fo:font-weight="bold" style:font-weight-asian="bold"/>
    </style:style>
    <style:style style:name="P344" style:parent-style-name="Normal" style:family="paragraph">
      <style:paragraph-properties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per 62.5%"/>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anguage="en" fo:country="US" style:language-asian="en" style:country-asian="US"/>
    </style:style>
    <style:style style:name="T363" style:parent-style-name="DefaultParagraphFont" style:family="text">
      <style:text-properties fo:color="#000000" style:language-asian="en" style:country-asian="US"/>
    </style:style>
    <style:style style:name="T364" style:parent-style-name="DefaultParagraphFont" style:family="text">
      <style:text-properties fo:color="#000000" style:language-asian="en" style:country-asian="US"/>
    </style:style>
    <style:style style:name="T365" style:parent-style-name="DefaultParagraphFont" style:family="text">
      <style:text-properties fo:color="#000000" style:language-asian="en" style:country-asian="US"/>
    </style:style>
    <style:style style:name="T366" style:parent-style-name="DefaultParagraphFont" style:family="text">
      <style:text-properties fo:color="#000000" style:language-asian="en" style:country-asian="US"/>
    </style:style>
    <style:style style:name="T367" style:parent-style-name="DefaultParagraphFont" style:family="text">
      <style:text-properties fo:color="#000000" style:language-asian="en" style:country-asian="US"/>
    </style:style>
    <style:style style:name="T368" style:parent-style-name="DefaultParagraphFont" style:family="text">
      <style:text-properties fo:color="#000000" style:language-asian="en" style:country-asian="US"/>
    </style:style>
    <style:style style:name="T369" style:parent-style-name="DefaultParagraphFont" style:family="text">
      <style:text-properties fo:color="#000000" style:language-asian="en" style:country-asian="US"/>
    </style:style>
    <style:style style:name="T370" style:parent-style-name="DefaultParagraphFont" style:family="text">
      <style:text-properties fo:color="#000000" style:language-asian="en" style:country-asian="US"/>
    </style:style>
    <style:style style:name="T371" style:parent-style-name="DefaultParagraphFont" style:family="text">
      <style:text-properties fo:color="#000000" style:language-asian="en" style:country-asian="US"/>
    </style:style>
    <style:style style:name="T372" style:parent-style-name="DefaultParagraphFont" style:family="text">
      <style:text-properties fo:color="#000000" style:language-asian="en" style:country-asian="US"/>
    </style:style>
    <style:style style:name="T373" style:parent-style-name="DefaultParagraphFont" style:family="text">
      <style:text-properties fo:color="#000000" style:language-asian="en" style:country-asian="US"/>
    </style:style>
    <style:style style:name="T374" style:parent-style-name="DefaultParagraphFont" style:family="text">
      <style:text-properties fo:color="#000000" style:language-asian="en" style:country-asian="US"/>
    </style:style>
    <style:style style:name="T375" style:parent-style-name="DefaultParagraphFont" style:family="text">
      <style:text-properties fo:color="#000000" style:language-asian="en" style:country-asian="US"/>
    </style:style>
    <style:style style:name="T376" style:parent-style-name="DefaultParagraphFont" style:family="text">
      <style:text-properties fo:font-weight="bold" style:font-weight-asian="bold" fo:color="#000000" style:language-asian="en" style:country-asian="US"/>
    </style:style>
    <style:style style:name="T377" style:parent-style-name="DefaultParagraphFont" style:family="text">
      <style:text-properties fo:color="#000000" style:language-asian="en" style:country-asian="US"/>
    </style:style>
    <style:style style:name="T378" style:parent-style-name="DefaultParagraphFont" style:family="text">
      <style:text-properties fo:color="#000000" style:language-asian="en" style:country-asian="US"/>
    </style:style>
    <style:style style:name="T379" style:parent-style-name="DefaultParagraphFont" style:family="text">
      <style:text-properties fo:color="#000000" style:language-asian="en" style:country-asian="US"/>
    </style:style>
    <style:style style:name="T380" style:parent-style-name="DefaultParagraphFont" style:family="text">
      <style:text-properties fo:font-weight="bold" style:font-weight-asian="bold" fo:color="#000000" style:language-asian="en" style:country-asian="US"/>
    </style:style>
    <style:style style:name="T381" style:parent-style-name="DefaultParagraphFont" style:family="text">
      <style:text-properties fo:font-weight="bold" style:font-weight-asian="bold" fo:color="#000000" style:language-asian="en" style:country-asian="US"/>
    </style:style>
    <style:style style:name="T382" style:parent-style-name="DefaultParagraphFont" style:family="text">
      <style:text-properties fo:font-weight="bold" style:font-weight-asian="bold" style:language-asian="en" style:country-asian="US"/>
    </style:style>
    <style:style style:name="T383" style:parent-style-name="DefaultParagraphFont" style:family="text">
      <style:text-properties fo:font-weight="bold" style:font-weight-asian="bold" fo:color="#000000" style:language-asian="en" style:country-asian="US"/>
    </style:style>
    <style:style style:name="T384" style:parent-style-name="DefaultParagraphFont" style:family="text">
      <style:text-properties fo:font-weight="bold" style:font-weight-asian="bold" fo:color="#000000" style:language-asian="en" style:country-asian="US"/>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font-weight="bold" style:font-weight-asian="bold" fo:color="#000000" style:language-asian="en" style:country-asian="US"/>
    </style:style>
    <style:style style:name="T387" style:parent-style-name="DefaultParagraphFont" style:family="text">
      <style:text-properties fo:font-weight="bold" style:font-weight-asian="bold" fo:font-style="italic" style:font-style-asian="italic" fo:color="#000000" style:language-asian="en" style:country-asian="US"/>
    </style:style>
    <style:style style:name="T388" style:parent-style-name="DefaultParagraphFont" style:family="text">
      <style:text-properties fo:font-weight="bold" style:font-weight-asian="bold" fo:color="#000000" style:language-asian="en" style:country-asian="U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color="#000000" style:language-asian="en" style:country-asian="US"/>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fo:color="#000000" style:language-asian="en" style:country-asian="US"/>
    </style:style>
    <style:style style:name="T393" style:parent-style-name="DefaultParagraphFont" style:family="text">
      <style:text-properties fo:font-weight="bold" style:font-weight-asian="bold" fo:font-style="italic" style:font-style-asian="italic" fo:color="#000000" style:language-asian="en" style:country-asian="US"/>
    </style:style>
    <style:style style:name="T394" style:parent-style-name="DefaultParagraphFont" style:family="text">
      <style:text-properties fo:font-weight="bold" style:font-weight-asian="bold" fo:color="#000000" style:language-asian="en" style:country-asian="U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color="#000000" style:language-asian="en" style:country-asian="U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color="#000000" style:language-asian="en" style:country-asian="US"/>
    </style:style>
    <style:style style:name="T399" style:parent-style-name="DefaultParagraphFont" style:family="text">
      <style:text-properties fo:font-weight="bold" style:font-weight-asian="bold" fo:color="#000000" style:language-asian="en" style:country-asian="US"/>
    </style:style>
    <style:style style:name="T400" style:parent-style-name="DefaultParagraphFont" style:family="text">
      <style:text-properties fo:font-weight="bold" style:font-weight-asian="bold" fo:color="#000000" style:language-asian="en" style:country-asian="US"/>
    </style:style>
    <style:style style:name="T401" style:parent-style-name="DefaultParagraphFont" style:family="text">
      <style:text-properties fo:font-weight="bold" style:font-weight-asian="bold" fo:color="#000000" style:language-asian="en" style:country-asian="US"/>
    </style:style>
    <style:style style:name="T402" style:parent-style-name="DefaultParagraphFont" style:family="text">
      <style:text-properties fo:font-weight="bold" style:font-weight-asian="bold" fo:color="#000000" style:language-asian="en" style:country-asian="US"/>
    </style:style>
    <style:style style:name="T403" style:parent-style-name="DefaultParagraphFont" style:family="text">
      <style:text-properties fo:font-weight="bold" style:font-weight-asian="bold" fo:color="#000000" style:language-asian="en" style:country-asian="US"/>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font-weight="bold" style:font-weight-asian="bold" fo:color="#000000" style:language-asian="en" style:country-asian="U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color="#000000" style:language-asian="en" style:country-asian="U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color="#000000" style:language-asian="en" style:country-asian="US"/>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font-weight="bold" style:font-weight-asian="bold" fo:color="#000000" style:language-asian="en" style:country-asian="US"/>
    </style:style>
    <style:style style:name="T412" style:parent-style-name="DefaultParagraphFont" style:family="text">
      <style:text-properties fo:font-weight="bold" style:font-weight-asian="bold" fo:color="#000000" style:language-asian="en" style:country-asian="U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color="#000000" style:language-asian="en" style:country-asian="US"/>
    </style:style>
    <style:style style:name="T415" style:parent-style-name="DefaultParagraphFont" style:family="text">
      <style:text-properties fo:font-weight="bold" style:font-weight-asian="bold" fo:color="#000000" style:language-asian="en" style:country-asian="US"/>
    </style:style>
    <style:style style:name="T416" style:parent-style-name="DefaultParagraphFont" style:family="text">
      <style:text-properties fo:font-weight="bold" style:font-weight-asian="bold" fo:color="#000000" style:language-asian="en" style:country-asian="US"/>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BodyText" style:family="paragraph">
      <style:paragraph-properties fo:text-align="justify" fo:margin-bottom="0in" fo:text-indent="0.3937in"/>
    </style:style>
    <style:style style:name="T432" style:parent-style-name="DefaultParagraphFont" style:family="text">
      <style:text-properties fo:color="#000000"/>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P443" style:parent-style-name="Normal" style:family="paragraph">
      <style:paragraph-properties fo:text-align="justify" fo:text-indent="0.3937in"/>
      <style:text-properties fo:font-weight="bold" style:font-weight-asian="bold"/>
    </style:style>
    <style:style style:name="P444" style:parent-style-name="BodyText" style:family="paragraph">
      <style:paragraph-properties fo:text-align="justify" fo:margin-bottom="0in" fo:text-indent="0.3937in"/>
      <style:text-properties fo:font-weight="bold" style:font-weight-asian="bold"/>
    </style:style>
    <style:style style:name="P445" style:parent-style-name="BodyText" style:family="paragraph">
      <style:paragraph-properties fo:text-align="justify" fo:margin-bottom="0in" fo:text-indent="0.3937in"/>
      <style:text-properties fo:font-weight="bold" style:font-weight-asian="bold"/>
    </style:style>
    <style:style style:name="P446" style:parent-style-name="BodyText" style:family="paragraph">
      <style:paragraph-properties fo:text-align="justify" fo:margin-bottom="0in" fo:text-indent="0.3937in"/>
    </style:style>
    <style:style style:name="P447" style:parent-style-name="BodyText" style:family="paragraph">
      <style:paragraph-properties fo:text-align="justify" fo:margin-bottom="0in"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BodyText" style:family="paragraph">
      <style:paragraph-properties fo:text-align="justify" fo:margin-bottom="0in" fo:margin-left="0.6437in">
        <style:tab-stops/>
      </style:paragraph-properties>
      <style:text-properties style:font-weight-complex="bold"/>
    </style:style>
    <style:style style:name="P458" style:parent-style-name="BodyText" style:family="paragraph">
      <style:paragraph-properties fo:text-align="justify" fo:margin-bottom="0in" fo:text-indent="0.3937in"/>
      <style:text-properties fo:font-weight="bold" style:font-weight-asian="bold"/>
    </style:style>
    <style:style style:name="P459" style:parent-style-name="BodyText" style:family="paragraph">
      <style:paragraph-properties fo:text-align="justify" fo:margin-bottom="0in" fo:text-indent="0.3937in"/>
    </style:style>
    <style:style style:name="P460" style:parent-style-name="BodyText" style:family="paragraph">
      <style:paragraph-properties fo:text-align="justify" fo:margin-bottom="0in" fo:text-indent="0.3937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P473" style:parent-style-name="BodyText" style:family="paragraph">
      <style:paragraph-properties fo:text-align="justify" fo:margin-bottom="0in" fo:text-indent="0.3937in"/>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complex="Tahoma" fo:font-weight="bold" style:font-weight-asian="bold" style:font-weight-complex="bold"/>
    </style:style>
    <style:style style:name="T480" style:parent-style-name="DefaultParagraphFont" style:family="text">
      <style:text-properties style:font-name-complex="Tahoma" fo:font-weight="bold" style:font-weight-asian="bold" style:font-weight-complex="bold"/>
    </style:style>
    <style:style style:name="T481" style:parent-style-name="DefaultParagraphFont" style:family="text">
      <style:text-properties style:font-name-complex="Tahoma"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text-position="super 62.5%"/>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P497" style:parent-style-name="BodyTextIndent" style:family="paragraph">
      <style:paragraph-properties fo:text-align="justify"/>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typewriter0"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style>
    <style:style style:name="T515" style:parent-style-name="DefaultParagraphFont" style:family="text">
      <style:text-properties style:font-name-complex="Tahoma" fo:font-weight="bold" style:font-weight-asian="bold" style:font-weight-complex="bold"/>
    </style:style>
    <style:style style:name="T516" style:parent-style-name="DefaultParagraphFont" style:family="text">
      <style:text-properties style:font-name-complex="Tahoma" fo:font-weight="bold" style:font-weight-asian="bold" style:font-weight-complex="bold"/>
    </style:style>
    <style:style style:name="T517" style:parent-style-name="DefaultParagraphFont" style:family="text">
      <style:text-properties style:font-name-complex="Tahoma" fo:font-weight="bold" style:font-weight-asian="bold" style:font-weight-complex="bold"/>
    </style:style>
    <style:style style:name="P518" style:parent-style-name="BodyTextIndent" style:family="paragraph">
      <style:paragraph-properties fo:text-align="justify"/>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P542" style:parent-style-name="Normal" style:family="paragraph">
      <style:paragraph-properties fo:text-indent="0.3937in"/>
    </style:style>
    <style:style style:name="T543" style:parent-style-name="DefaultParagraphFont" style:family="text">
      <style:text-properties style:text-position="super 62.5%"/>
    </style:style>
    <style:style style:name="P544" style:parent-style-name="Normal" style:family="paragraph">
      <style:paragraph-properties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text-position="super 62.5%"/>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weight="bold" style:font-weight-asian="bold"/>
    </style:style>
    <style:style style:name="P54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style:style>
    <style:style style:name="P55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style:style>
    <style:style style:name="P55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style:style>
    <style:style style:name="P55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style:style>
    <style:style style:name="P5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style:style>
    <style:style style:name="P55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style:style>
    <style:style style:name="P55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FF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margin-left="0.2958in">
        <style:tab-stops/>
      </style:paragraph-properties>
      <style:text-properties fo:font-weight="bold" style:font-weight-asian="bold"/>
    </style:style>
    <style:style style:name="P570" style:parent-style-name="Normal" style:family="paragraph">
      <style:paragraph-properties fo:text-align="justify" fo:margin-left="0.2958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text-position="super 62.5%"/>
    </style:style>
    <style:style style:name="T575" style:parent-style-name="DefaultParagraphFont" style:family="text">
      <style:text-properties fo:font-weight="bold" style:font-weight-asian="bold"/>
    </style:style>
    <style:style style:name="P576" style:parent-style-name="Normal" style:family="paragraph">
      <style:paragraph-properties fo:margin-left="0.2958in">
        <style:tab-stops/>
      </style:paragraph-properties>
    </style:style>
    <style:style style:name="T577" style:parent-style-name="DefaultParagraphFont" style:family="text">
      <style:text-properties style:text-position="super 62.5%"/>
    </style:style>
    <style:style style:name="P57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position="super 62.5%"/>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list-style-name="LFO8"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text-position="super 62.5%"/>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list-style-name="LFO8"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text-position="super 62.5%"/>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list-style-name="LFO8" style:family="paragraph">
      <style:paragraph-properties fo:text-align="justify" fo:margin-left="0in" fo:text-indent="0.3937in">
        <style:tab-stops>
          <style:tab-stop style:type="left" style:position="0in"/>
          <style:tab-stop style:type="left" style:position="0.5909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2958in"/>
    </style:style>
    <style:style style:name="T617" style:parent-style-name="DefaultParagraphFont" style:family="text">
      <style:text-properties style:font-name-asian="Times New Roman" fo:font-weight="bold" style:font-weight-asian="bold" style:language-asian="lt" style:country-asian="LT"/>
    </style:style>
    <style:style style:name="T618" style:parent-style-name="DefaultParagraphFont" style:family="text">
      <style:text-properties style:font-name-asian="Times New Roman" fo:font-weight="bold" style:font-weight-asian="bold" style:language-asian="lt" style:country-asian="LT"/>
    </style:style>
    <style:style style:name="T619" style:parent-style-name="DefaultParagraphFont" style:family="text">
      <style:text-properties style:font-name-asian="Times New Roman" fo:font-weight="bold" style:font-weight-asian="bold" style:language-asian="lt" style:country-asian="LT"/>
    </style:style>
    <style:style style:name="T620" style:parent-style-name="DefaultParagraphFont" style:family="text">
      <style:text-properties style:font-name-asian="Times New Roman" fo:font-weight="bold" style:font-weight-asian="bold" style:language-asian="lt" style:country-asian="LT"/>
    </style:style>
    <style:style style:name="T621" style:parent-style-name="DefaultParagraphFont" style:family="text">
      <style:text-properties style:font-name-asian="Times New Roman" fo:font-weight="bold" style:font-weight-asian="bold" style:language-asian="lt" style:country-asian="LT"/>
    </style:style>
    <style:style style:name="T622" style:parent-style-name="DefaultParagraphFont" style:family="text">
      <style:text-properties style:font-name-asian="Times New Roman" fo:font-weight="bold" style:font-weight-asian="bold" style:language-asian="lt" style:country-asian="LT"/>
    </style:style>
    <style:style style:name="T623" style:parent-style-name="DefaultParagraphFont" style:family="text">
      <style:text-properties style:font-name-asian="Times New Roman" fo:font-weight="bold" style:font-weight-asian="bold" style:language-asian="lt" style:country-asian="LT"/>
    </style:style>
    <style:style style:name="T624" style:parent-style-name="DefaultParagraphFont" style:family="text">
      <style:text-properties style:font-name-asian="Times New Roman" fo:font-weight="bold" style:font-weight-asian="bold" style:font-weight-complex="bold" style:language-asian="lt" style:country-asian="LT"/>
    </style:style>
    <style:style style:name="P625" style:parent-style-name="Normal" style:family="paragraph">
      <style:paragraph-properties fo:text-align="justify" fo:text-indent="0.2958in"/>
      <style:text-properties fo:font-weight="bold" style:font-weight-asian="bold"/>
    </style:style>
    <style:style style:name="P626" style:parent-style-name="Normal" style:family="paragraph">
      <style:paragraph-properties fo:text-align="justify" fo:margin-left="0.2958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text-position="super 62.5%"/>
    </style:style>
    <style:style style:name="T631" style:parent-style-name="DefaultParagraphFont" style:family="text">
      <style:text-properties fo:font-weight="bold" style:font-weight-asian="bold"/>
    </style:style>
    <style:style style:name="P632" style:parent-style-name="Normal" style:family="paragraph">
      <style:paragraph-properties fo:margin-left="0.2958in">
        <style:tab-stops/>
      </style:paragraph-properties>
    </style:style>
    <style:style style:name="T633" style:parent-style-name="DefaultParagraphFont" style:family="text">
      <style:text-properties style:text-position="super 62.5%"/>
    </style:style>
    <style:style style:name="P634"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text-position="super 62.5%"/>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list-style-name="LFO14" style:family="paragraph">
      <style:paragraph-properties fo:widows="2" fo:orphans="2" fo:text-align="justify" fo:margin-left="0in" fo:text-indent="0.2958in">
        <style:tab-stops>
          <style:tab-stop style:type="left" style:position="0in"/>
        </style:tab-stops>
      </style:paragraph-properties>
      <style:text-properties fo:hyphenate="false"/>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style:font-name-asian="Times New Roman" fo:font-weight="bold" style:font-weight-asian="bold" fo:color="#000000" style:language-asian="lt" style:country-asian="LT"/>
    </style:style>
    <style:style style:name="T647" style:parent-style-name="DefaultParagraphFont" style:family="text">
      <style:text-properties style:font-name-asian="Times New Roman" fo:font-weight="bold" style:font-weight-asian="bold" fo:color="#000000" style:language-asian="lt" style:country-asian="LT"/>
    </style:style>
    <style:style style:name="T648" style:parent-style-name="DefaultParagraphFont" style:family="text">
      <style:text-properties style:font-name-asian="Times New Roman" fo:font-weight="bold" style:font-weight-asian="bold" fo:color="#000000" style:language-asian="lt" style:country-asian="LT"/>
    </style:style>
    <style:style style:name="T649" style:parent-style-name="DefaultParagraphFont" style:family="text">
      <style:text-properties style:font-name-asian="Times New Roman" fo:font-weight="bold" style:font-weight-asian="bold" fo:color="#000000" style:language-asian="lt" style:country-asian="LT"/>
    </style:style>
    <style:style style:name="T650" style:parent-style-name="DefaultParagraphFont" style:family="text">
      <style:text-properties fo:font-weight="bold" style:font-weight-asian="bold"/>
    </style:style>
    <style:style style:name="P651" style:parent-style-name="Normal" style:list-style-name="LFO14" style:family="paragraph">
      <style:paragraph-properties fo:text-align="justify" fo:margin-left="0in" fo:text-indent="0.2958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style:font-name-asian="Times New Roman" fo:font-weight="bold" style:font-weight-asian="bold" fo:color="#000000" style:language-asian="lt" style:country-asian="LT"/>
    </style:style>
    <style:style style:name="T655" style:parent-style-name="DefaultParagraphFont" style:family="text">
      <style:text-properties style:font-name-asian="Times New Roman" fo:font-weight="bold" style:font-weight-asian="bold" fo:color="#000000" style:language-asian="lt" style:country-asian="LT"/>
    </style:style>
    <style:style style:name="T656" style:parent-style-name="DefaultParagraphFont" style:family="text">
      <style:text-properties style:font-name-asian="Times New Roman" fo:font-weight="bold" style:font-weight-asian="bold" fo:color="#000000" style:language-asian="lt" style:country-asian="LT"/>
    </style:style>
    <style:style style:name="P657" style:parent-style-name="Normal" style:list-style-name="LFO14" style:family="paragraph">
      <style:paragraph-properties fo:text-align="justify" fo:margin-left="0in" fo:text-indent="0.2958in">
        <style:tab-stops/>
      </style:paragraph-properties>
    </style:style>
    <style:style style:name="T658" style:parent-style-name="DefaultParagraphFont" style:family="text">
      <style:text-properties style:font-name-asian="Times New Roman" fo:font-weight="bold" style:font-weight-asian="bold" style:font-weight-complex="bold" fo:color="#000000" style:language-asian="lt" style:country-asian="LT"/>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list-style-name="LFO14" style:family="paragraph">
      <style:paragraph-properties fo:widows="2" fo:orphans="2" fo:text-align="justify" fo:margin-left="0in" fo:text-indent="0.3937in">
        <style:tab-stops>
          <style:tab-stop style:type="left" style:position="0in"/>
          <style:tab-stop style:type="left" style:position="0.5909in"/>
        </style:tab-stops>
      </style:paragraph-properties>
      <style:text-properties fo:font-weight="bold" style:font-weight-asian="bold" fo:hyphenate="false"/>
    </style:style>
    <style:style style:name="P666" style:parent-style-name="Normal" style:family="paragraph">
      <style:paragraph-properties fo:widows="2" fo:orphans="2" fo:text-align="justify" fo:margin-left="0.3937in">
        <style:tab-stops>
          <style:tab-stop style:type="left" style:position="-0.3937in"/>
          <style:tab-stop style:type="left" style:position="0.1972in"/>
        </style:tab-stops>
      </style:paragraph-properties>
      <style:text-properties fo:font-weight="bold" style:font-weight-asian="bold" fo:hyphenate="false"/>
    </style:style>
    <style:style style:name="P667" style:parent-style-name="Normal" style:family="paragraph">
      <style:paragraph-properties fo:text-align="justify" fo:margin-left="0.2958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2.5%"/>
    </style:style>
    <style:style style:name="T672" style:parent-style-name="DefaultParagraphFont" style:family="text">
      <style:text-properties fo:font-weight="bold" style:font-weight-asian="bold"/>
    </style:style>
    <style:style style:name="P673" style:parent-style-name="Normal" style:family="paragraph">
      <style:paragraph-properties fo:margin-left="0.2958in">
        <style:tab-stops/>
      </style:paragraph-properties>
    </style:style>
    <style:style style:name="T674" style:parent-style-name="DefaultParagraphFont" style:family="text">
      <style:text-properties style:text-position="super 62.5%"/>
    </style:style>
    <style:style style:name="P675" style:parent-style-name="Normal" style:family="paragraph">
      <style:paragraph-properties fo:widows="2" fo:orphans="2" fo:text-align="justify" fo:margin-left="0.2958in">
        <style:tab-stops/>
      </style:paragraph-properties>
      <style:text-properties fo:hyphenate="false"/>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text-position="super 62.5%"/>
    </style:style>
    <style:style style:name="T679" style:parent-style-name="DefaultParagraphFont" style:family="text">
      <style:text-properties fo:font-weight="bold" style:font-weight-asian="bold"/>
    </style:style>
    <style:style style:name="T680" style:parent-style-name="DefaultParagraphFont" style:family="text">
      <style:text-properties style:font-name-asian="Times New Roman" fo:font-weight="bold" style:font-weight-asian="bold" style:language-asian="lt" style:country-asian="LT"/>
    </style:style>
    <style:style style:name="T681" style:parent-style-name="DefaultParagraphFont" style:family="text">
      <style:text-properties style:font-name-asian="Times New Roman" fo:font-weight="bold" style:font-weight-asian="bold" style:language-asian="lt" style:country-asian="LT"/>
    </style:style>
    <style:style style:name="T682" style:parent-style-name="DefaultParagraphFont" style:family="text">
      <style:text-properties style:font-name-asian="Times New Roman" fo:font-weight="bold" style:font-weight-asian="bold" style:language-asian="lt" style:country-asian="LT"/>
    </style:style>
    <style:style style:name="T683" style:parent-style-name="DefaultParagraphFont" style:family="text">
      <style:text-properties style:font-name-asian="Times New Roman" fo:font-weight="bold" style:font-weight-asian="bold" style:language-asian="lt" style:country-asian="LT"/>
    </style:style>
    <style:style style:name="P684" style:parent-style-name="Normal" style:list-style-name="LFO11" style:family="paragraph">
      <style:paragraph-properties fo:widows="2" fo:orphans="2" fo:text-align="justify" fo:margin-left="0in" fo:text-indent="0.2958in">
        <style:tab-stops/>
      </style:paragraph-properties>
      <style:text-properties style:font-name-asian="Times New Roman" fo:font-weight="bold" style:font-weight-asian="bold" style:language-asian="lt" style:country-asian="LT" fo:hyphenate="false"/>
    </style:style>
    <style:style style:name="P685" style:parent-style-name="Normal" style:family="paragraph">
      <style:paragraph-properties fo:widows="2" fo:orphans="2" fo:text-align="justify" fo:text-indent="0.3937in"/>
      <style:text-properties style:font-name-asian="Times New Roman" fo:font-weight="bold" style:font-weight-asian="bold" style:language-asian="lt" style:country-asian="LT" fo:hyphenate="false"/>
    </style:style>
    <style:style style:name="P686" style:parent-style-name="Normal" style:family="paragraph">
      <style:paragraph-properties fo:widows="2" fo:orphans="2" fo:text-align="justify" fo:text-indent="0.3937in"/>
      <style:text-properties fo:hyphenate="false"/>
    </style:style>
    <style:style style:name="T687" style:parent-style-name="DefaultParagraphFont" style:family="text">
      <style:text-properties style:font-name-asian="Times New Roman" fo:font-weight="bold" style:font-weight-asian="bold" style:language-asian="lt" style:country-asian="LT"/>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style:font-name-asian="Times New Roman" fo:font-weight="bold" style:font-weight-asian="bold" style:language-asian="lt" style:country-asian="LT"/>
    </style:style>
    <style:style style:name="P692" style:parent-style-name="Normal" style:family="paragraph">
      <style:paragraph-properties fo:widows="2" fo:orphans="2" fo:text-align="justify" fo:text-indent="0.3937in"/>
      <style:text-properties fo:hyphenate="false"/>
    </style:style>
    <style:style style:name="T693" style:parent-style-name="DefaultParagraphFont" style:family="text">
      <style:text-properties style:font-name-asian="Times New Roman" fo:font-weight="bold" style:font-weight-asian="bold" style:language-asian="lt" style:country-asian="LT"/>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widows="2" fo:orphans="2" fo:text-align="justify" fo:text-indent="0.3937in"/>
      <style:text-properties fo:hyphenate="false"/>
    </style:style>
    <style:style style:name="T700" style:parent-style-name="DefaultParagraphFont" style:family="text">
      <style:text-properties style:font-name-asian="Times New Roman" fo:font-weight="bold" style:font-weight-asian="bold" style:language-asian="lt" style:country-asian="LT"/>
    </style:style>
    <style:style style:name="T701" style:parent-style-name="DefaultParagraphFont" style:family="text">
      <style:text-properties style:font-name-asian="Times New Roman" fo:font-weight="bold" style:font-weight-asian="bold" style:language-asian="lt" style:country-asian="LT"/>
    </style:style>
    <style:style style:name="T702" style:parent-style-name="DefaultParagraphFont" style:family="text">
      <style:text-properties fo:font-weight="bold" style:font-weight-asian="bold" style:font-weight-complex="bold" fo:background-color="#FFFFFF"/>
    </style:style>
    <style:style style:name="P703" style:parent-style-name="Normal" style:family="paragraph">
      <style:paragraph-properties fo:widows="2" fo:orphans="2" fo:text-align="justify" fo:text-indent="0.3937in"/>
      <style:text-properties fo:font-weight="bold" style:font-weight-asian="bold" fo:hyphenate="false"/>
    </style:style>
    <style:style style:name="P704" style:parent-style-name="Normal" style:list-style-name="LFO11" style:family="paragraph">
      <style:paragraph-properties fo:widows="2" fo:orphans="2" fo:text-align="justify" fo:margin-left="0in" fo:text-indent="0.3937in">
        <style:tab-stops>
          <style:tab-stop style:type="left" style:position="0.5909in"/>
        </style:tab-stops>
      </style:paragraph-properties>
      <style:text-properties fo:font-weight="bold" style:font-weight-asian="bold" style:font-weight-complex="bold" fo:background-color="#FFFFFF" fo:hyphenate="false"/>
    </style:style>
    <style:style style:name="P705" style:parent-style-name="Normal" style:family="paragraph">
      <style:paragraph-properties fo:widows="2" fo:orphans="2" fo:text-align="justify" fo:margin-left="0.2958in">
        <style:tab-stops>
          <style:tab-stop style:type="left" style:position="-0.2958in"/>
          <style:tab-stop style:type="left" style:position="0.2951in"/>
        </style:tab-stops>
      </style:paragraph-properties>
      <style:text-properties fo:font-weight="bold" style:font-weight-asian="bold" fo:hyphenate="false"/>
    </style:style>
    <style:style style:name="P706" style:parent-style-name="Normal" style:family="paragraph">
      <style:paragraph-properties fo:text-align="justify" fo:text-indent="0.2958in">
        <style:tab-stops>
          <style:tab-stop style:type="left" style:position="0.3937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name-asian="Times New Roman" fo:font-weight="bold" style:font-weight-asian="bold" style:font-weight-complex="bold"/>
    </style:style>
    <style:style style:name="T713" style:parent-style-name="DefaultParagraphFont" style:family="text">
      <style:text-properties style:font-name-asian="Times New Roman" fo:font-weight="bold" style:font-weight-asian="bold" style:font-weight-complex="bold"/>
    </style:style>
    <style:style style:name="P714" style:parent-style-name="Normal" style:family="paragraph">
      <style:paragraph-properties fo:text-align="justify" fo:text-indent="0.3937in" fo:background-color="#FFFFFF"/>
    </style:style>
    <style:style style:name="P715" style:parent-style-name="Normal" style:family="paragraph">
      <style:paragraph-properties fo:text-align="justify" fo:text-indent="0.3937in" fo:background-color="#FFFFFF"/>
      <style:text-properties fo:color="#000000"/>
    </style:style>
    <style:style style:name="P716" style:parent-style-name="Normal" style:family="paragraph">
      <style:paragraph-properties fo:text-align="justify" fo:text-indent="0.3937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BodyText" style:family="paragraph">
      <style:paragraph-properties fo:text-align="justify" fo:margin-bottom="0in"/>
    </style:style>
    <style:style style:name="T729" style:parent-style-name="DefaultParagraphFont" style:family="text">
      <style:text-properties fo:color="#000000" fo:language="lt" fo:country="LT"/>
    </style:style>
    <style:style style:name="T730" style:parent-style-name="DefaultParagraphFont" style:family="text">
      <style:text-properties fo:color="#000000" fo:language="lt" fo:country="LT"/>
    </style:style>
    <style:style style:name="T731" style:parent-style-name="DefaultParagraphFont" style:family="text">
      <style:text-properties fo:color="#000000"/>
    </style:style>
    <style:style style:name="T732" style:parent-style-name="DefaultParagraphFont" style:family="text">
      <style:text-properties fo:color="#000000" fo:language="lt" fo:country="LT"/>
    </style:style>
    <style:style style:name="T733" style:parent-style-name="DefaultParagraphFont" style:family="text">
      <style:text-properties fo:color="#000000" fo:language="lt" fo:country="LT"/>
    </style:style>
    <style:style style:name="T734" style:parent-style-name="DefaultParagraphFont" style:family="text">
      <style:text-properties fo:color="#000000" fo:language="lt" fo:country="LT"/>
    </style:style>
    <style:style style:name="T735" style:parent-style-name="DefaultParagraphFont" style:family="text">
      <style:text-properties fo:language="lt" fo:country="LT"/>
    </style:style>
    <style:style style:name="T736" style:parent-style-name="DefaultParagraphFont" style:family="text">
      <style:text-properties fo:color="#000000" fo:language="lt" fo:country="LT"/>
    </style:style>
    <style:style style:name="T737" style:parent-style-name="DefaultParagraphFont" style:family="text">
      <style:text-properties fo:color="#000000" fo:language="lt" fo:country="LT"/>
    </style:style>
    <style:style style:name="T738" style:parent-style-name="DefaultParagraphFont" style:family="text">
      <style:text-properties fo:color="#000000" fo:language="lt" fo:country="LT"/>
    </style:style>
    <style:style style:name="T739" style:parent-style-name="DefaultParagraphFont" style:family="text">
      <style:text-properties fo:language="lt" fo:country="LT"/>
    </style:style>
    <style:style style:name="T740" style:parent-style-name="DefaultParagraphFont" style:family="text">
      <style:text-properties fo:color="#000000"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FF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fo:background-color="#FFFFFF"/>
    </style:style>
    <style:style style:name="T775" style:parent-style-name="DefaultParagraphFont" style:family="text">
      <style:text-properties fo:language="en" fo:country="US"/>
    </style:style>
    <style:style style:name="P776" style:parent-style-name="Normal" style:family="paragraph">
      <style:paragraph-properties fo:text-align="justify" fo:text-indent="0.3937in" fo:background-color="#FFFFFF"/>
      <style:text-properties fo:font-weight="bold" style:font-weight-asian="bold"/>
    </style:style>
    <style:style style:name="P777" style:parent-style-name="BodyText" style:family="paragraph">
      <style:text-properties style:font-name-complex="Tahoma" fo:font-style="italic" style:font-style-asian="italic" style:font-style-complex="italic"/>
    </style:style>
    <style:style style:name="T778" style:parent-style-name="DefaultParagraphFont" style:family="text">
      <style:text-properties style:font-name-complex="Tahoma"/>
    </style:style>
    <style:style style:name="P779" style:parent-style-name="BodyText" style:family="paragraph">
      <style:text-properties style:font-name-complex="Tahoma" fo:language="lt" fo:country="LT"/>
    </style:style>
    <style:style style:name="P780" style:parent-style-name="BodyText" style:family="paragraph">
      <style:text-properties style:font-name-complex="Tahoma" fo:language="lt" fo:country="LT"/>
    </style:style>
    <style:style style:name="P781" style:parent-style-name="BodyText" style:family="paragraph">
      <style:text-properties style:font-name-complex="Tahoma" fo:language="lt" fo:country="LT"/>
    </style:style>
  </office:automatic-styles>
  <office:body>
    <office:text text:use-soft-page-breaks="true">
      <text:p text:style-name="P1"><text:s text:c="5"/>Projekto<text:s/></text:p>
      <text:p text:style-name="P3">lyginamasis<text:s/></text:p>
      <text:p text:style-name="P4">variantas</text:p>
      <text:p text:style-name="P5"/>
      <text:p text:style-name="P6"/>
      <text:p text:style-name="P7">LIETUVOS RESPUBLIKOS<text:s/></text:p>
      <text:p text:style-name="P8"><text:span text:style-name="T9">ATLIEKŲ TVARKYMO ĮSTATYMO</text:span><text:span text:style-name="T10"><text:s/></text:span><text:span text:style-name="T11">2,<text:s/></text:span><text:span text:style-name="T12">30, 30</text:span><text:span text:style-name="T13">2</text:span><text:span text:style-name="T14">,<text:s/></text:span><text:span text:style-name="T15">33,<text:s/></text:span><text:span text:style-name="T16">34 STRAIPSNI</text:span><text:span text:style-name="T17">Ų</text:span><text:span text:style-name="T18"><text:s/>PAKEITIMO</text:span><text:span text:style-name="T19"><text:s/>IR</text:span><text:span text:style-name="T20"><text:s/>PAPILDYMO IR ĮSTATYMO PAPILDYMO</text:span><text:span text:style-name="T21"><text:s/></text:span><text:span text:style-name="T22">35</text:span><text:span text:style-name="T23">1</text:span><text:span text:style-name="T24">, 35</text:span><text:span text:style-name="T25">2</text:span><text:span text:style-name="T26">, 35</text:span><text:span text:style-name="T27">3</text:span><text:span text:style-name="T28">, 35</text:span><text:span text:style-name="T29">4</text:span><text:span text:style-name="T30"><text:s/></text:span><text:span text:style-name="T31"><text:s/></text:span><text:span text:style-name="T32">STRAIPSNI</text:span><text:span text:style-name="T33">AIS</text:span></text:p>
      <text:p text:style-name="P34">ĮSTATYMAS</text:p>
      <text:p text:style-name="P35"/>
      <text:p text:style-name="P36">2013<text:s/>m.<text:s text:c="20"/>d. <text:s text:c="4"/>Nr.</text:p>
      <text:p text:style-name="P37">Vilnius</text:p>
      <text:p text:style-name="P38"/>
      <text:p text:style-name="P39"><text:span text:style-name="T40">(Žin.,<text:s/></text:span><text:a xlink:href="http://www3.lrs.lt/cgi-bin/preps2?a=314392&amp;b=" office:target-frame-name="_top" xlink:show="replace"><text:span text:style-name="T41">1998, Nr. 61–</text:span><text:span text:style-name="T42">1726;</text:span><text:span text:style-name="T43"><text:s/>2002, Nr. 72-3016;<text:s/></text:span><text:span text:style-name="T44">200</text:span><text:span text:style-name="T45">3</text:span><text:span text:style-name="T46">, Nr.<text:s/></text:span><text:span text:style-name="T47">61-2768</text:span></text:a>; 2004, Nr. 73-2544; 2005, Nr. 84-311; 2008, Nr. 76-2999; 81-3180; 2009, Nr. 154-696<text:span text:style-name="T48">1</text:span>; 2011, Nr. 52-2501; Nr. 2012 Nr. 6-188; 6-190; 50-2445; 2013, Nr.<text:s/><text:span text:style-name="T49">55-2729</text:span><text:span text:style-name="T50">)</text:span><text:span text:style-name="T51"><text:s/></text:span></text:p>
      <text:p text:style-name="P52"/>
      <text:p text:style-name="P53">1 straipsnis. 2 straipsnio 44 dalies pakeitimas<text:s/><text:tab/></text:p>
      <text:p text:style-name="P54">Pakeisti 2 straipsnio 44 dalį ir ją išdėstyti taip:</text:p>
      <text:p text:style-name="P55"><text:span text:style-name="T56">„</text:span>44.<text:s/><text:span text:style-name="T57">Komunalinių atliekų tvarkymo sistemos administratorius</text:span><text:s/>–<text:s/><text:span text:style-name="T58">vienos, kelių ar</text:span><text:span text:style-name="T59"><text:s/></text:span>visų į komunalinių atliekų tvarkymo regioną įeinančių savivaldybių įsteigtas<text:s/>juridinis asmuo<text:s/><text:span text:style-name="T60">–</text:span><text:span text:style-name="T61"><text:s/>regioninis atliekų tvarkymo centras</text:span>,<text:s/><text:span text:style-name="T62">savivaldybės</text:span><text:s/><text:span text:style-name="T63">(</text:span><text:span text:style-name="T64">savivaldybių</text:span><text:span text:style-name="T65">)</text:span><text:s/>savivaldybių<text:s/>pavedimu atliekantis komunalinių atliekų tvarkymo sistemos organizavimo funkcijas<text:s/>ir (ar) teikiantis atliekų tvarkymo paslaugas.“</text:p>
      <text:p text:style-name="P66"/>
      <text:p text:style-name="P67">2 straipsnis. 2 straipsnio 59 dalies pakeitimas</text:p>
      <text:p text:style-name="P68">Pakeisti 2 straipsnio 59 dalį ir ją išdėstyti taip:</text:p>
      <text:p text:style-name="P69">„59.<text:s/><text:span text:style-name="T70">Sąvartynas</text:span><text:s/>– atliekų šalinimo įrenginys ant žemės ar žemėje (po žeme).<text:s/>Sąvartynams<text:s/>taip pat priklauso atliekų šalinimo įrenginiai, kuriuose atliekų darytojas šalina savo atliekas jų susidarymo vietoje, ir nuolatiniai (veikiantys ilgiau negu<text:s/><text:span text:style-name="T71">vienerius</text:span><text:s/><text:span text:style-name="T72">vienus</text:span><text:s/>metus) įrenginiai,<text:s/><text:span text:style-name="T73">naudojami laikinai<text:s/></text:span><text:span text:style-name="T74">talpint</text:span><text:span text:style-name="T75">i</text:span><text:s/><text:span text:style-name="T76">laikyti</text:span><text:s/>atliekas, išskyrus<text:span text:style-name="T77">:</text:span></text:p>
      <text:p text:style-name="P78"><text:span text:style-name="T79">1)</text:span><text:s/>įrenginius, kuriuose atliekos iškraunamos, kad būtų paruoštos toliau pervežti naudojimui, pradiniam apdorojimui ar šalinimui<text:span text:style-name="T80">;</text:span><text:span text:style-name="T81">,</text:span></text:p>
      <text:p text:style-name="P82"><text:span text:style-name="T83">2)</text:span><text:s/><text:span text:style-name="T84">įrenginius</text:span><text:s/><text:span text:style-name="T85">įrenginiai</text:span>, kuriuose atliekos laikomos iki naudojimo ar pradinio apdorojimo trumpiau negu trejus metus, ir</text:p>
      <text:p text:style-name="P86"><text:span text:style-name="T87">3)</text:span><text:s/><text:span text:style-name="T88">įrenginius</text:span><text:s/><text:span text:style-name="T89">įrenginiai</text:span>, kuriuose atliekos laikomos iki šalinimo trumpiau negu<text:s/><text:span text:style-name="T90">vienerius</text:span><text:s/><text:span text:style-name="T91">vienus</text:span><text:s/>metus.“</text:p>
      <text:p text:style-name="P92"/>
      <text:p text:style-name="P93"><text:span text:style-name="T94">3</text:span><text:span text:style-name="T95"><text:s/>straipsnis. 30</text:span><text:span text:style-name="T96"><text:s/>straipsnio</text:span><text:span text:style-name="T97"><text:s/>1<text:s/></text:span><text:span text:style-name="T98">ir 3<text:s/></text:span><text:span text:style-name="T99">dali</text:span><text:span text:style-name="T100">ų</text:span><text:span text:style-name="T101"><text:s/>pakeitimas ir</text:span><text:span text:style-name="T102"><text:s/></text:span><text:span text:style-name="T103">papildymas<text:s/></text:span><text:span text:style-name="T104">2</text:span><text:span text:style-name="T105">1</text:span><text:span text:style-name="T106">,<text:s/></text:span><text:span text:style-name="T107">2</text:span><text:span text:style-name="T108">2</text:span><text:span text:style-name="T109">,<text:s/></text:span><text:span text:style-name="T110">2</text:span><text:span text:style-name="T111">3</text:span><text:span text:style-name="T112"><text:s/></text:span><text:span text:style-name="T113">ir</text:span><text:span text:style-name="T114"><text:s/></text:span><text:span text:style-name="T115">2</text:span><text:span text:style-name="T116">4</text:span><text:span text:style-name="T117"><text:s/></text:span><text:span text:style-name="T118">dalimis</text:span><text:span text:style-name="T119"><text:s/>ir 19 dalimi</text:span></text:p>
      <text:list text:style-name="LFO3" text:continue-numbering="true">
        <text:list-item>
          <text:p text:style-name="P120">30 straipsnio 1 dalyje išbraukti žodžius „Kelios ar“, žodį „visos“ rašyti iš didžiosios raidės<text:span text:style-name="T121"><text:s/></text:span>ir<text:s/>šią dalį<text:s/>išdėstyti taip:</text:p>
        </text:list-item>
      </text:list>
      <text:p text:style-name="P122">„1.<text:s/><text:span text:style-name="T123">Kelios ar</text:span><text:s/>Visos<text:s/>į komunalinių atliekų tvarkymo regioną įeinančios savivaldybės, didindamos atliekų tvarkymo sistemos efektyvumą, gali bendradarbiauti ir kartu įsteigti juridinį asmenį – komunalinių atliekų tvarkymo sistemos administratorių.<text:span text:style-name="T124"><text:s/></text:span><text:span text:style-name="T125">Komunalinių atliekų tvarkymo regione gali veikti tik vienas komunalinių atliekų tvarkymo sistemos administratorius</text:span><text:span text:style-name="T126">.</text:span><text:span text:style-name="T127">“</text:span></text:p>
      <text:list text:style-name="LFO3" text:continue-numbering="true">
        <text:list-item>
          <text:p text:style-name="P128">Papildyti 30 straipsnį naujomis<text:s/>2<text:span text:style-name="T129">1</text:span>,<text:s/>2<text:span text:style-name="T130">2</text:span>,<text:s/>2<text:span text:style-name="T131">3</text:span><text:span text:style-name="T132"><text:s/></text:span>ir 2<text:span text:style-name="T133">4</text:span>dalimis:<text:s/></text:p>
        </text:list-item>
      </text:list>
      <text:p text:style-name="P134"><text:span text:style-name="T135">„</text:span><text:span text:style-name="T136">2</text:span><text:span text:style-name="T137">1</text:span><text:span text:style-name="T138">. Savivaldybės kaip<text:s/></text:span><text:span text:style-name="T139">komunalinių atliekų tvarkymo sistemos administratorių<text:s/></text:span><text:span text:style-name="T140">steigėjos turi užtikrinti, kad visi<text:s/></text:span><text:span text:style-name="T141">komunaliniai atliekų tvarkymo sistemos administratoriai</text:span><text:span text:style-name="T142"><text:s/></text:span><text:span text:style-name="T143">turėtų kolegialius valdymo organus. K</text:span><text:span text:style-name="T144">omunalinių atliekų tvarkymo sistemos administratorių</text:span><text:span text:style-name="T145"><text:s/>įstatuose turi būti numatyta kolegialaus valdymo organo kompetencija ir galimybė visapusiškai dalyvauti regioninio atliekų tvarkymo centro valdyme ir sprendimų priėmime.</text:span></text:p>
      <text:soft-page-break/>
      <text:p text:style-name="P146"><text:span text:style-name="T147">2</text:span><text:span text:style-name="T148">2</text:span><text:span text:style-name="T149">.</text:span><text:s/><text:span text:style-name="T150">Komunalinių atliekų tvarkymo sistemos administratorių</text:span><text:s/>įstatuose numatoma, kad kolegialus valdymo organas renkamas<text:s/>ketverių<text:s/>metų kadencijai ir susideda iš<text:s/><text:span text:style-name="T151">s</text:span><text:span text:style-name="T152">avivaldybių ir Aplinkos ministerijos deleguotų<text:s/></text:span><text:span text:style-name="T153">narių</text:span>.<text:s/></text:p>
      <text:p text:style-name="P154"><text:span text:style-name="T155">2</text:span><text:span text:style-name="T156">3</text:span><text:span text:style-name="T157">.</text:span><text:span text:style-name="T158"><text:s/></text:span><text:span text:style-name="T159"><text:s/></text:span><text:span text:style-name="T160">K</text:span><text:span text:style-name="T161">iekviena</text:span><text:span text:style-name="T162"><text:s/></text:span><text:span text:style-name="T163">s</text:span><text:span text:style-name="T164">avivaldybė</text:span><text:span text:style-name="T165">,</text:span><text:span text:style-name="T166"><text:s/></text:span><text:span text:style-name="T167">į</text:span><text:span text:style-name="T168">einan</text:span><text:span text:style-name="T169">ti</text:span><text:span text:style-name="T170"><text:s/>į</text:span><text:span text:style-name="T171"><text:s/>komunalinių atliekų tvarkymo regioną</text:span><text:span text:style-name="T172"><text:s/>ir būdama<text:s/></text:span><text:span text:style-name="T173">k</text:span><text:span text:style-name="T174">omunalinių atliekų tvarkymo sistemos administratori</text:span><text:span text:style-name="T175">aus</text:span><text:span text:style-name="T176"><text:s/></text:span><text:span text:style-name="T177">steigėja,</text:span><text:span text:style-name="T178"><text:s/>deleguoja<text:s/></text:span><text:span text:style-name="T179">po vieną atstovą į<text:s/></text:span><text:span text:style-name="T180">komunalinių atliekų tvarkymo sistemos administratori</text:span><text:span text:style-name="T181">aus</text:span><text:span text:style-name="T182"><text:s/></text:span><text:span text:style-name="T183">kolegialaus valdymo organo narius</text:span><text:span text:style-name="T184">.</text:span><text:span text:style-name="T185"><text:s/></text:span><text:span text:style-name="T186">Aplinkos ministerij</text:span><text:span text:style-name="T187">a</text:span><text:span text:style-name="T188"><text:s/></text:span><text:span text:style-name="T189">į<text:s/></text:span><text:span text:style-name="T190">komunalinių atliekų tvarkymo sistemos administratorių kolegial</text:span><text:span text:style-name="T191">i</text:span><text:span text:style-name="T192">us valdymo organo narius</text:span><text:span text:style-name="T193"><text:s/></text:span><text:span text:style-name="T194">deleguoja<text:s/></text:span><text:span text:style-name="T195">keturis atstovus</text:span><text:span text:style-name="T196">,</text:span><text:span text:style-name="T197"><text:s/>kuri</text:span><text:span text:style-name="T198">uos<text:s/></text:span><text:span text:style-name="T199">atrenka Savivaldybės.<text:s/></text:span><text:span text:style-name="T200">Aplinkos ministerijos deleguojamų atstovų į<text:s/></text:span><text:span text:style-name="T201">komunalinių atliekų tvarkymo sistemos administratorių kolegial</text:span><text:span text:style-name="T202">a</text:span><text:span text:style-name="T203">us valdymo organo narius</text:span><text:span text:style-name="T204"><text:s/>atrankos tvarką<text:s/></text:span><text:span text:style-name="T205">nustato Lietuvos Respublikos Vyriausybė arba jos įgaliota institucija.<text:s/></text:span><text:span text:style-name="T206"><text:s text:c="2"/></text:span><text:span text:style-name="T207"><text:s/></text:span></text:p>
      <text:p text:style-name="P208">2<text:span text:style-name="T209">4</text:span>.<text:span text:style-name="T210"><text:s/>Apie k</text:span>olegial<text:span text:style-name="T211">a</text:span>us valdymo organ<text:span text:style-name="T212">o</text:span><text:s/>arba pavieni<text:span text:style-name="T213">ų</text:span><text:s/>jo nari<text:span text:style-name="T214">ų</text:span><text:s/>atšauk<text:span text:style-name="T215">imo<text:s/></text:span>nesibaigus jų kadencijai<text:span text:style-name="T216"><text:s/>priežastis</text:span><text:s/><text:span text:style-name="T217">turi būti pranešta<text:s/></text:span>institucija<text:span text:style-name="T218">i</text:span>, kuri delegavo juos į<text:s/><text:span text:style-name="T219">komunalinių atliekų tvarkymo sistemos administratoriaus</text:span><text:s/>kolegialaus valdymo organo narius<text:span text:style-name="T220">.</text:span>“<text:s/></text:p>
      <text:list text:style-name="LFO3" text:continue-numbering="true">
        <text:list-item>
          <text:p text:style-name="P221">Pakeisti<text:s/>30 straipsnio 3 dalį<text:s/>ir ją išdėstyti taip:</text:p>
        </text:list-item>
      </text:list>
      <text:p text:style-name="P222">„3. Komunalinių atliekų tvarkymo sistemos administratorius<text:s/><text:span text:style-name="T223">gali</text:span><text:span text:style-name="T224"><text:s/></text:span><text:span text:style-name="T225">atli</text:span><text:span text:style-name="T226">kti</text:span><text:span text:style-name="T227"><text:s/></text:span><text:span text:style-name="T228">atlieka</text:span><text:s/><text:span text:style-name="T229">visas arba</text:span><text:span text:style-name="T230"><text:s/></text:span><text:span text:style-name="T231">dalį<text:s/></text:span><text:span text:style-name="T232">šias</text:span><text:span text:style-name="T233"><text:s/></text:span><text:span text:style-name="T234">ši</text:span><text:span text:style-name="T235">ų</text:span><text:s/>komunalinių atliekų tvarkymo sistemos organizavimo<text:s/><text:span text:style-name="T236"><text:s/></text:span><text:span text:style-name="T237">funkcijas</text:span><text:span text:style-name="T238"><text:s/></text:span><text:span text:style-name="T239">funkcij</text:span><text:span text:style-name="T240">ų</text:span>:</text:p>
      <text:p text:style-name="P241"><text:span text:style-name="T242">1)<text:s/></text:span><text:span text:style-name="T243">organizuoti</text:span><text:span text:style-name="T244"><text:s/></text:span><text:span text:style-name="T245">organizuoja</text:span><text:span text:style-name="T246"><text:s/>konkursą komunalinių atliekų tvarkymo paslaugą teikiančiam atliekų tvarkytojui parinkti;</text:span></text:p>
      <text:p text:style-name="P247"><text:span text:style-name="T248">2)<text:s/></text:span><text:span text:style-name="T249">vykdyti</text:span><text:span text:style-name="T250"><text:s/></text:span><text:span text:style-name="T251">vykdo</text:span><text:span text:style-name="T252"><text:s/>sutartinių įsipareigojimų tarp komunalinių atliekų tvarkymo sistemos administratoriaus ir šio straipsnio 12 dalyje nurodyto atliekų tvarkytojo priežiūrą ir kontrolę;</text:span></text:p>
      <text:p text:style-name="P253"><text:span text:style-name="T254">3)<text:s/></text:span><text:span text:style-name="T255">pateikti</text:span><text:span text:style-name="T256"><text:s/></text:span><text:span text:style-name="T257">pateikia</text:span><text:span text:style-name="T258"><text:s/>savivaldybės institucijai įmokos už komunalinių atliekų surinkimą iš atliekų turėtojų ir komunalinių atliekų tvarkymą dydžio apskaičiavimą ir, jeigu savivaldybės taryba šią įmoką patvirtina, ją rinkti;</text:span></text:p>
      <text:p text:style-name="P259"><text:span text:style-name="T260">4)<text:s/></text:span><text:span text:style-name="T261">registruoti</text:span><text:span text:style-name="T262"><text:s/></text:span><text:span text:style-name="T263">registruoja</text:span><text:span text:style-name="T264"><text:s/>komunalinių atliekų turėtojus;</text:span></text:p>
      <text:p text:style-name="P265"><text:span text:style-name="T266">5)<text:s/></text:span><text:span text:style-name="T267">rinkti, analizuoti</text:span><text:span text:style-name="T268"><text:s/></text:span><text:span text:style-name="T269">re</text:span><text:span text:style-name="T270">nka, analizuoja</text:span><text:span text:style-name="T271"><text:s/></text:span><text:span text:style-name="T272">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span></text:p>
      <text:p text:style-name="P273"><text:span text:style-name="T274">6)<text:s/></text:span><text:span text:style-name="T275">teikti</text:span><text:span text:style-name="T276"><text:s/></text:span><text:span text:style-name="T277">teikia</text:span><text:span text:style-name="T278"><text:s/></text:span><text:span text:style-name="T279">pasiūlymus regiono plėtros tarybai ir savivaldybės tarybai dėl komunalinių atliekų tvarkymo sistemos tobulinimo ir plėtojimo;</text:span></text:p>
      <text:p text:style-name="P280"><text:span text:style-name="T281">7)</text:span><text:span text:style-name="T282"><text:s/></text:span><text:span text:style-name="T283">įgyvendinti</text:span><text:span text:style-name="T284"><text:s/>įgyvendina</text:span><text:span text:style-name="T285"><text:s/></text:span><text:span text:style-name="T286">visuomenės informavimo, švietimo ir mokymo priemones komunalinių atliekų tvarkymo srityje;</text:span></text:p>
      <text:p text:style-name="P287"><text:span text:style-name="T288">8)<text:s/></text:span><text:span text:style-name="T289">sudaryti</text:span><text:span text:style-name="T290"><text:s/></text:span><text:span text:style-name="T291">sudaro</text:span><text:span text:style-name="T292"><text:s/></text:span><text:span text:style-name="T293">sutartis su komunalinių atliekų turėtojais;<text:s/></text:span></text:p>
      <text:p text:style-name="P294">9) kitas su komunalinių atliekų tvarkymo sistemos organizavimu susijusias savivaldybių pavestas funkcijas.“<text:s/></text:p>
      <text:list text:style-name="LFO3" text:continue-numbering="true">
        <text:list-item>
          <text:p text:style-name="P295">Papildyti 30 straipsnį<text:s/>19<text:s/>dalimi:</text:p>
        </text:list-item>
      </text:list>
      <text:p text:style-name="P296"><text:span text:style-name="T297">„19.<text:s/></text:span><text:span text:style-name="T298">K</text:span><text:span text:style-name="T299">omunalinių atliekų tvarkymo infrastruktūra</text:span><text:span text:style-name="T300">,</text:span><text:span text:style-name="T301"><text:s/></text:span><text:span text:style-name="T302">kurios kūrimui buvo arba bus panaudotos<text:s/></text:span><text:span text:style-name="T303">Europos Sąjungos ir (ar) valstybės lėšos</text:span><text:span text:style-name="T304">,</text:span><text:span text:style-name="T305"><text:s/></text:span><text:span text:style-name="T306">proporcingai<text:s/></text:span><text:span text:style-name="T307">ta<text:s/></text:span><text:span text:style-name="T308">dalimi</text:span><text:span text:style-name="T309">,</text:span><text:span text:style-name="T310"><text:s/>kuria buvo s</text:span><text:span text:style-name="T311">ukurt</text:span><text:span text:style-name="T312">a ši</text:span><text:span text:style-name="T313"><text:s/>infrastruktūr</text:span><text:span text:style-name="T314">a</text:span><text:span text:style-name="T315">,</text:span><text:span text:style-name="T316"><text:s/></text:span><text:span text:style-name="T317">nuosavybės teise gali priklausyti tik savivaldybėms,<text:s/></text:span><text:span text:style-name="T318">jų<text:s/></text:span><text:span text:style-name="T319">kontroliuojamai įmonei arba<text:s/></text:span><text:span text:style-name="T320">jų</text:span><text:span text:style-name="T321"><text:s/>įsteigtam<text:s/></text:span><text:span text:style-name="T322">komunalinių atliekų tvarkymo sistemos administratoriui.</text:span><text:span text:style-name="T323"><text:s/></text:span><text:span text:style-name="T324">K</text:span><text:span text:style-name="T325">omunalinių atliekų tvarkymo sistemos administratoriu</text:span><text:span text:style-name="T326">s nuosavybės teise turi priklausyti tik savivaldyb</text:span><text:span text:style-name="T327">ėms</text:span><text:span text:style-name="T328"><text:s/></text:span><text:span text:style-name="T329">arba s</text:span><text:span text:style-name="T330">avivaldybėms</text:span><text:span text:style-name="T331"><text:s/>-</text:span><text:span text:style-name="T332"><text:s/>tiesiogiai ar per jos kontroliuojamas įmones</text:span><text:span text:style-name="T333"><text:s/>-</text:span><text:span text:style-name="T334"><text:s/>turi priklausyti<text:s/></text:span><text:span text:style-name="T335">daugiau kaip<text:s/></text:span><text:span text:style-name="T336">3</text:span><text:span text:style-name="T337">/</text:span><text:span text:style-name="T338">4</text:span><text:span text:style-name="T339"><text:s/>balsų visuotiniame komunalinių atliekų tvarkymo sistemos administratoriaus<text:s/></text:span><text:span text:style-name="T340">visuotiniame dalyvių</text:span><text:span text:style-name="T341"><text:s/>susirinkime.</text:span><text:span text:style-name="T342">“</text:span></text:p>
      <text:p text:style-name="P343"/>
      <text:p text:style-name="P344"><text:span text:style-name="T345">4</text:span><text:span text:style-name="T346"><text:s/>straipsnis.</text:span><text:span text:style-name="T347"><text:s/>30</text:span><text:span text:style-name="T348">2</text:span><text:span text:style-name="T349"><text:s/>straipsnio<text:s/></text:span><text:span text:style-name="T350">1</text:span><text:span text:style-name="T351">,</text:span><text:span text:style-name="T352"><text:s/></text:span><text:span text:style-name="T353">2</text:span><text:span text:style-name="T354">, 4</text:span><text:span text:style-name="T355"><text:s/>dali</text:span><text:span text:style-name="T356">ų</text:span><text:span text:style-name="T357"><text:s/>pakeitimas ir<text:s/></text:span><text:span text:style-name="T358">papildymas 5 dalimi</text:span></text:p>
      <text:p text:style-name="P359">1.<text:s/>Pakeisti 30<text:span text:style-name="T360">2</text:span><text:s/>straipsnio 1<text:s/>dalį ir ją išdėstyti taip:</text:p>
      <text:p text:style-name="P361">„<text:span text:style-name="T362">1</text:span><text:span text:style-name="T363">. Komunalinių atliekų tvarkymo<text:s/></text:span><text:span text:style-name="T364">paslaugų<text:s/></text:span><text:span text:style-name="T365">kainodara<text:s/></text:span><text:span text:style-name="T366">nustatoma vadovaujantis<text:s/></text:span><text:span text:style-name="T367">solidarumo, p</text:span><text:span text:style-name="T368">roporcingumo</text:span><text:span text:style-name="T369">, n</text:span><text:span text:style-name="T370">ediskriminavimo</text:span><text:span text:style-name="T371">, s</text:span><text:span text:style-name="T372">ąnaudų susigr</text:span><text:span text:style-name="T373">ąžinimo<text:s/></text:span><text:span text:style-name="T374">principais<text:s/></text:span><text:span text:style-name="T375">ir<text:s/></text:span><text:span text:style-name="T376">atliekų tvarkymo srityje taikomu bendruoju</text:span><text:span text:style-name="T377"><text:s/>principu „teršėjas mo</text:span><text:span text:style-name="T378">ka“.</text:span><text:span text:style-name="T379"><text:s/></text:span><text:span text:style-name="T380">Solidarumo, proporcingumo, nediskriminavimo,<text:s/></text:span><text:soft-page-break/><text:span text:style-name="T381">sąnaudų susigrąžinimo principai k</text:span><text:span text:style-name="T382">omunalinių atliekų tvarkymo paslaugų kainodaroje<text:s/></text:span><text:span text:style-name="T383">suprantami t</text:span><text:span text:style-name="T384">aip:</text:span></text:p>
      <text:p text:style-name="P385"><text:span text:style-name="T386">1)</text:span><text:span text:style-name="T387"><text:s/></text:span><text:span text:style-name="T388">solidarumo. Šis principas nustatant rinkliavą<text:s/></text:span><text:span text:style-name="T389">ar kitą įmoką už komunalinių atliekų surinkimą iš atliekų turėtojų ir atliekų tvarkymą<text:s/></text:span><text:span text:style-name="T390">reiškia, kad palankesnes sąlygas turintys komunalinių atliekų turėtojai prisideda prie komunalinių atliekų tvarkymo finansavimo, kad būtų sudarytos prieinamos sąlygos naudotis komunalinių atliekų tvarkymo paslaugomis komunalinių atliekų turėtojams, kuriems dėl ekonominių, gyvenamosios vietos, atstumo iki atliekų tvarkymo įrenginių ar kitų priežasčių, rinkliava už komunalinių atliekų tvarkymą tampa didesne našta.</text:span></text:p>
      <text:p text:style-name="P391"><text:span text:style-name="T392">2)</text:span><text:span text:style-name="T393"><text:s/></text:span><text:span text:style-name="T394">proporcingumo. Šio principo įgyvendinimas turi užtikrinti, kad rinkliavos</text:span><text:span text:style-name="T395"><text:s/>ar kitos įmokos už komunalinių atliekų surinkimą iš atliekų turėtojų ir atliekų tvarkymą</text:span><text:span text:style-name="T396"><text:s/>dydis neviršytų to, kas yra būtina komunalinių atliekų tvarkymo sistemos eksploatavimo ir komunalinių atliekų tvarkymo paslaugos finansavimo tikslui pasiekti. Šis principas reikalauja, kad komunalinių atliekų turėtojams nustatyta rinkliava<text:s/></text:span><text:span text:style-name="T397">ar kita įmoka už komunalinių atliekų surinkimą iš atliekų turėtojų ir atliekų tvarkymą<text:s/></text:span><text:span text:style-name="T398">būtų proporcinga<text:s/></text:span><text:span text:style-name="T399">dėl jų nekilnojamojo turto ir jo naudojimo paskirties</text:span><text:span text:style-name="T400"><text:s/>ir (ar)</text:span><text:span text:style-name="T401"><text:s/>veiklos</text:span><text:span text:style-name="T402">,</text:span><text:span text:style-name="T403"><text:s/>galinčiam susidaryti ar susidarančiam komunalinių atliekų kiekiui.</text:span></text:p>
      <text:p text:style-name="P404"><text:span text:style-name="T405">3) nediskriminavimo. Šis principas komunalinių atliekų tvarkymo apmokestinimo sistemoje reiškia, kad nustatant rinkliavą</text:span><text:span text:style-name="T406"><text:s/>ar kitą įmoką už komunalinių atliekų surinkimą iš atliekų turėtojų ir atliekų tvarkymą</text:span><text:span text:style-name="T407"><text:s/>tos pačios kategorijos komunalinių atliekų turėtojams, turi būti taikomi vienodi rinkliavos<text:s/></text:span><text:span text:style-name="T408">ar kitos įmokos už komunalinių atliekų surinkimą iš atliekų turėtojų ir atliekų tvarkymą</text:span><text:span text:style-name="T409"><text:s/>nustatymo ir apskaičiavimo metodai, tvarka ir dydžiai.<text:s/></text:span></text:p>
      <text:p text:style-name="P410"><text:span text:style-name="T411">4) sąnaudų susigrąžinimo. Šis principas reikalauja, kad už suteiktą paslaugą gautos pajamos padengtų būtinąsias su komunalinių atliekų tvarkymu susijusias sąnaudas, reikalingas tos paslaugos teikimui. Todėl įgyvendinant šį principą, reikia nustatyti tokį<text:s/></text:span><text:span text:style-name="T412">rinkliavos</text:span><text:span text:style-name="T413"><text:s/>ar kitos įmokos už komunalinių atliekų surinkimą iš atliekų turėtojų ir atliekų tvarkymą</text:span><text:span text:style-name="T414"><text:s/>dyd</text:span><text:span text:style-name="T415">į<text:s/></text:span><text:span text:style-name="T416">, kuris užtikrintų, jog komunalinių atliekų turėtojai padengtų būtinąsias su komunalinių atliekų tvarkymu susijusias sąnaudas, kurios patiriamos siekiant užtikrinti, kad komunalinių atliekų tvarkymo sistema atitiktų teisės aktuose nustatytus reikalavimus.“<text:s/></text:span></text:p>
      <text:p text:style-name="P417">2. Pakeisti 30<text:span text:style-name="T418">2</text:span><text:s/>straipsnio 2 dalį ir ją išdėstyti taip:</text:p>
      <text:p text:style-name="P419"><text:span text:style-name="T420">„2.<text:s/></text:span><text:span text:style-name="T421">Komunalinių atliekų tvarkymo paslaugų kaina turi būti pagrįsta būtinosiomis su komunalinių atliekų tvarkymu susijusiomis sąnaudomis.</text:span><text:span text:style-name="T422"><text:s/>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423"><text:span text:style-name="T424">3</text:span><text:span text:style-name="T425">.<text:s/></text:span><text:span text:style-name="T426">Pakeisti 30</text:span><text:span text:style-name="T427">2</text:span><text:span text:style-name="T428"><text:s/>straipsnio<text:s/></text:span><text:span text:style-name="T429">4</text:span><text:span text:style-name="T430"><text:s/>dalį ir ją išdėstyti taip:</text:span></text:p>
      <text:p text:style-name="P431"><text:span text:style-name="T432">„4.<text:s/></text:span><text:span text:style-name="T433">Komunalinių atliekų tvarkymo paslaugų kainą ir</text:span><text:s/><text:span text:style-name="T434">R</text:span><text:span text:style-name="T435">i</text:span><text:span text:style-name="T436">nkliavos ar kitos</text:span><text:s/>įmokos už komunalinių atliekų surinkimą iš atliekų turėtojų ir atliekų tvarkymą dydį nustato savivaldybė, vadovaudamasi šio straipsnio 1<text:span text:style-name="T437">,<text:s/></text:span><text:span text:style-name="T438">2 ir 3 dalyse</text:span><text:s/><text:span text:style-name="T439">dalyje</text:span><text:s/>nurodytais principais<text:s/><text:span text:style-name="T440">ir 2, 3 dalių nuostatomis</text:span>.“</text:p>
      <text:p text:style-name="P441">4.<text:s/>Papildyti 30<text:span text:style-name="T442">2</text:span><text:s/>straipsnį 5 dalimi:</text:p>
      <text:p text:style-name="P443">„5. Lietuvos Respublikos Vyriausybės atstovai apskrityse tikrina ar komunalinių atliekų tvarkymo paslaugų kaina ir rinkliavos ar kitos įmokos už komunalinių atliekų surinkimą iš atliekų turėtojų ir atliekų tvarkymą dydis savivaldybės teritorijoje nustatytas pagrįstai ir atitinka Lietuvos Respublikos teisės aktų reikalavimus. Įgyvendinant šią funkciją, Lietuvos Respublikos Vyriausybės atstovų<text:s/>apskrityse užsakymu, gali būti atliekamas nepriklausomas auditas.“</text:p>
      <text:p text:style-name="P444"/>
      <text:p text:style-name="P445">5<text:s/>straipsnis.<text:s/>33 straipsnio<text:s/>1<text:s/>punkto<text:s/>pakeitimas</text:p>
      <text:p text:style-name="P446">33 straipsnio<text:s/>1<text:s/>punkte<text:s/>išbraukti žodžius „Gaminių ar pakuočių“, žodį „atliekų“ rašyti didžiąja<text:s/>raide ir šį<text:s/>punktą<text:s/>išdėstyti<text:s/>taip:</text:p>
      <text:p text:style-name="P447"><text:span text:style-name="T448">„</text:span><text:span text:style-name="T449">1</text:span><text:span text:style-name="T450">)<text:s/></text:span><text:span text:style-name="T451">Gaminių ar pakuotės</text:span><text:span text:style-name="T452"><text:s/></text:span><text:span text:style-name="T453">A</text:span><text:span text:style-name="T454">tliekų tvarkymo<text:s/></text:span>progra<text:span text:style-name="T455">mos lėšos.</text:span><text:span text:style-name="T456">“</text:span></text:p>
      <text:p text:style-name="P457"/>
      <text:p text:style-name="P458">6.<text:s/>straipsnis.<text:s/>34 straipsnio pakeitimas<text:s/></text:p>
      <text:p text:style-name="P459">Pakeisti 34 straipsnį ir<text:s/>jį<text:s/>išdėstyti <text:s/>taip:</text:p>
      <text:p text:style-name="P460"><text:span text:style-name="T461">„3</text:span><text:span text:style-name="T462">4<text:s/></text:span><text:span text:style-name="T463">straipsnis.<text:s/></text:span><text:span text:style-name="T464">Gaminių ar pakuotės<text:s/></text:span><text:span text:style-name="T465">a</text:span><text:span text:style-name="T466">tliek</text:span><text:span text:style-name="T467">ų</text:span><text:span text:style-name="T468"><text:s/>tvarkymo programa</text:span><text:s/><text:span text:style-name="T469">A</text:span><text:span text:style-name="T470">tliekų tvarkymo<text:s/></text:span><text:span text:style-name="T471">progra</text:span><text:span text:style-name="T472">ma</text:span></text:p>
      <text:p text:style-name="P473">1.<text:s/><text:bookmark-start text:name="OLE_LINK1"/><text:bookmark-start text:name="OLE_LINK2"/><text:span text:style-name="T474">Gaminių ar pakuotės</text:span><text:s/><text:span text:style-name="T475">A</text:span>tliekų tvarkymo programa<text:s/><text:bookmark-end text:name="OLE_LINK1"/><text:bookmark-end text:name="OLE_LINK2"/>(toliau – Programa) sudaroma atliekų tvarkymo finansavimo galimybėms padidinti.</text:p>
      <text:p text:style-name="P476">2. Programos lėšas sudaro Mokesčio už aplinkos teršimą įstatyme nustatyti<text:s/>mokestis už aplinkos teršimą apmokestinamųjų gaminių ir pakuotės atliekomis<text:s/><text:span text:style-name="T477">ir</text:span><text:s/><text:span text:style-name="T478">mokestis</text:span><text:s/><text:span text:style-name="T479">už aplinkos teršimą sąvartyne<text:s/></text:span><text:span text:style-name="T480">šalinamomis</text:span><text:span text:style-name="T481"><text:s/>atliekomis</text:span><text:span text:style-name="T482">,</text:span><text:s/>taip pat lėšos, gautos pagal šio Įstatymo 34<text:span text:style-name="T483">1</text:span><text:s/>straipsnio 4 dalyje, 34<text:span text:style-name="T484">2</text:span><text:s/>straipsnio 3 dalyje, 34<text:span text:style-name="T485">5</text:span><text:s/>straipsnio 2 dalyje ir 34<text:span text:style-name="T486">12</text:span><text:s/>straipsnio 2 dalyje nurodytus dokumentus, užtikrinančius<text:s/><text:span text:style-name="T487">atliekų tvarkymo</text:span><text:s/>finansavimą<text:span text:style-name="T488"><text:s/></text:span><text:span text:style-name="T489">ir lėšos</text:span><text:span text:style-name="T490">,</text:span><text:span text:style-name="T491"><text:s/>gautos pagal šio Įstatymo 35</text:span><text:span text:style-name="T492">3</text:span><text:span text:style-name="T493"><text:s/>straipsnio 1<text:s/></text:span><text:span text:style-name="T494">ir 4</text:span><text:span text:style-name="T495"><text:s/>dalis</text:span>.</text:p>
      <text:p text:style-name="P496">3. Programos lėšos naudojamos finansuoti:</text:p>
      <text:p text:style-name="P497">1)<text:s/><text:span text:style-name="T498">elektros ir elektroninės įrangos, apmokestinamųjų gaminių ir pakuotės</text:span><text:s/>atliekų<text:s/><text:span text:style-name="T499">tvarkymo sistemų kūrimą, funkcionavimą ir vystymą, įskaitant ir investicinių projektų įgyvendinimą;</text:span></text:p>
      <text:p text:style-name="P500"><text:span text:style-name="T501">2) visuomenės ir savivaldybių darbuotojų mokymą, švietimą ir informavimą</text:span><text:span text:style-name="T502"><text:s/></text:span><text:span text:style-name="T503">elektros ir elektroninės įrangos, apmokestinamųjų gaminių ir pakuotės bei jų</text:span><text:span text:style-name="T504"><text:s/>atliekų tvarkymo klausimais – ne daugiau kaip 5 procentai Programos metinių įplaukų;</text:span></text:p>
      <text:p text:style-name="P505"><text:span text:style-name="T506">3)<text:s/></text:span><text:span text:style-name="T507">elektros ir elektroninės įrangos, apmokestinamųjų gaminių ir pakuotės</text:span><text:span text:style-name="T508"><text:s/>atliekų tvarkymo sistemų kūrimą, funkcionavimą ir vystymą, teikiant dotacijas savivaldybėms ir subsidijas<text:s/></text:span><text:span text:style-name="T509">ūkio subjektams</text:span><text:span text:style-name="T510">;</text:span></text:p>
      <text:p text:style-name="P511">4) Programos lėšų<text:span text:style-name="T512">,</text:span><text:s/><text:span text:style-name="T513">ir</text:span><text:s/>mokesčio už aplinkos teršimą apmokestinamųjų gaminių ir pakuotės atliekomis<text:s/>ir<text:s/><text:span text:style-name="T514">mokesčio</text:span><text:s/><text:span text:style-name="T515">už aplinkos teršimą sąvartyne<text:s/></text:span><text:span text:style-name="T516">šalinamomis</text:span><text:span text:style-name="T517"><text:s/>atliekomis</text:span><text:s/>administravimo priemones.</text:p>
      <text:p text:style-name="P518">4. Programos lėšos naudojamos einamaisiais biudžetiniais metais šio straipsnio 3 dalyje numatytoms priemonėms finansuoti, o jei nėra galimybės, – perkeliamos į kitus biudžetinius metus.</text:p>
      <text:p text:style-name="P519">5.<text:s/><text:span text:style-name="T520">Savivaldybės ir ūkio subjektai, įgyvendindami<text:s/></text:span><text:span text:style-name="T521">elektros ir elektroninės įrangos, apmokestinamųjų gaminių ir pakuotės</text:span><text:span text:style-name="T522"><text:s/>atliekų tvarkymo sistemų kūrimo, funkcionavimo ir vystymo projektus, Programos lėšas naudoja vadovaudamiesi Viešųjų pirkimų įstatymu.</text:span></text:p>
      <text:p text:style-name="P523"><text:span text:style-name="T524">6. Programos</text:span><text:span text:style-name="T525"><text:s/></text:span><text:span text:style-name="T526">lėšų</text:span><text:span text:style-name="T527"><text:s/></text:span><text:span text:style-name="T528">lėšas administruoja ir jų<text:s/></text:span><text:span text:style-name="T529">naudojimo tvarką, finansuojamų priemonių tikslus, uždavinius, siekiamus rezultatus, paraiškų pateikimo ir vertinimo kriterijus, subsidijų ir dotacijų teikimo tvarką nustato Aplinkos ministerija.</text:span></text:p>
      <text:p text:style-name="P530"><text:span text:style-name="T531">7</text:span><text:span text:style-name="T532">. Programos lėšas administruoja<text:s/></text:span><text:span text:style-name="T533">Lietuvos aplinkos apsaugos investicijų fondas</text:span><text:span text:style-name="T534">.“</text:span></text:p>
      <text:p text:style-name="P535"/>
      <text:p text:style-name="P536"><text:span text:style-name="T537">7</text:span><text:span text:style-name="T538"><text:s/>straipsnis.<text:s/></text:span><text:span text:style-name="T539">Įstatymo papildymas 35</text:span><text:span text:style-name="T540">1</text:span><text:span text:style-name="T541"><text:s/>straipsniu</text:span></text:p>
      <text:p text:style-name="P542">Papildyti Įstatymą 35<text:span text:style-name="T543">1</text:span><text:s/>straipsniu:</text:p>
      <text:p text:style-name="P544">„<text:span text:style-name="T545">35</text:span><text:span text:style-name="T546">1</text:span><text:span text:style-name="T547"><text:s/>straipsnis. Savivaldybių atsakomybė atliekų tvarkymo srityje</text:span></text:p>
      <text:p text:style-name="P548">Savivaldybėms, neįvykdžiusioms<text:s/>šiame Įstatyme ir<text:s/>Valstybiniame atliekų tvarkymo plane joms nustatytų užduočių šiame plane nustatytais terminais ir neužtikrinusioms plane numatytų reikalavimų, skiriamos ekonominės sankcijos:<text:s/></text:p>
      <text:p text:style-name="P549">1) už visuotinės komunalinių atliekų tvarkymo paslaugos teikimo neužtikrinimą<text:s/>skiriama<text:s/>trisdešimties<text:s/>tūkstančių litų bauda;</text:p>
      <text:p text:style-name="P550">2) už kiekvieną sąvartyne leistiną pašalinti komunalinių biologiškai skaidžių atliekų kiekį viršijančią<text:s/>nustatytą kiekį<text:s/>toną<text:s/>skiriama<text:s/>dešimties tūkstančių litų bauda;</text:p>
      <text:p text:style-name="P551">3) už reikalavimo įrengti didelių gabaritų atliekų surinkimo aikšteles neįvykdymą<text:s/>skiriama<text:s/>dešimties tūkstančių litų bauda;</text:p>
      <text:p text:style-name="P552">4) už reikalavimo užtikrinti antrinių žaliavų rūšiavimo galimybę ir priemones visiems komunalinių atliekų turėtojams neįvykdymą<text:s/>skiriama<text:s/>dvidešimties tūkstančių litų bauda;</text:p>
      <text:p text:style-name="P553">5) už reikalavimo užtikrinti buityje susidarančių pavojingųjų atliekų atskirą surinkimą neįvykdymą skiriama<text:s/>vieno šimto tūkstančių litų bauda;</text:p>
      <text:p text:style-name="P554">6) už šio<text:s/>Įstatymo 30 straipsnio 16 dalyje nurodyto reikalavimo sudaryti sutartis su gamintojais ir importuotojais nevykdymą, skiriama<text:s/>dvidešimties tūkstančių litų bauda.</text:p>
      <text:p text:style-name="P555"><text:span text:style-name="T556">7)</text:span><text:span text:style-name="T557"><text:s/></text:span><text:span text:style-name="T558">už šio Įstatymo<text:s/></text:span><text:span text:style-name="T559">28</text:span><text:span text:style-name="T560"><text:s/>straipsnio<text:s/></text:span><text:span text:style-name="T561">8</text:span><text:span text:style-name="T562"><text:s/>dalyje</text:span><text:span text:style-name="T563"><text:s/>nurodyto reikalavimo nevykdymą savivaldybei skiriama dešimties tūkstančių litų vienkartin</text:span><text:span text:style-name="T564">ė</text:span><text:span text:style-name="T565"><text:s/>baud</text:span><text:span text:style-name="T566">a</text:span><text:span text:style-name="T567"><text:s/>ir po vieną tūkstantį litų už kiekvieną uždelstą dieną, kol bus įvykdytas reikalavimas</text:span><text:span text:style-name="T568">.</text:span></text:p>
      <text:p text:style-name="P569"/>
      <text:p text:style-name="P570"><text:span text:style-name="T571">8</text:span><text:span text:style-name="T572"><text:s/>straipsnis.<text:s/></text:span><text:span text:style-name="T573">Įstatymo papildymas 35</text:span><text:span text:style-name="T574">2</text:span><text:span text:style-name="T575"><text:s/>straipsniu</text:span></text:p>
      <text:p text:style-name="P576">Papildyti Įstatymą 35<text:span text:style-name="T577">2</text:span><text:s/>straipsniu:<text:s/></text:p>
      <text:p text:style-name="P578"><text:span text:style-name="T579">„</text:span><text:span text:style-name="T580">35</text:span><text:span text:style-name="T581">2</text:span><text:span text:style-name="T582"><text:s/>straipsnis.</text:span><text:s/><text:span text:style-name="T583">Pažeidimų nustatym</text:span><text:span text:style-name="T584">as ir baudų skyrimas<text:s/></text:span></text:p>
      <text:list text:style-name="LFO8" text:continue-numbering="true">
        <text:list-item>
          <text:p text:style-name="P585"><text:span text:style-name="T586">Šio<text:s/></text:span><text:span text:style-name="T587">įstatymo 35</text:span><text:span text:style-name="T588">1<text:s/></text:span><text:span text:style-name="T589">straipsnio</text:span><text:span text:style-name="T590"><text:s/>1 dalyje nurodyti pažeidimai nustatomi<text:s/></text:span><text:span text:style-name="T591">atitinkamiems</text:span><text:span text:style-name="T592"><text:s/>Aplinkos ministerijos regiono aplinkos apsaugos departament</text:span><text:span text:style-name="T593">ams gavus<text:s/></text:span><text:span text:style-name="T594">šio Įstatymo 28 straipsn</text:span><text:span text:style-name="T595">yje</text:span><text:span text:style-name="T596"><text:s/>8 dalyje nurodytą informaciją.</text:span></text:p>
        </text:list-item>
        <text:list-item>
          <text:p text:style-name="P597"><text:span text:style-name="T598"><text:s/>Aplinkos ministerijos regiono aplinkos apsaugos departament</text:span><text:span text:style-name="T599">as, gavęs šio straipsnio 1 dalyje nurodytą informaciją, paskiria atsakingą pareigūną ją išnagrinėti. Atsakingas pareigūnas, manydamas, kad yra pagrindas skirti baudą, per 10 darbo dienų informuoja apie tai registruotu laišku savivaldybę ir savivaldybė, gavusi tokį pranešimą, per<text:s/></text:span><text:span text:style-name="T600">tris mėnesius nuo pranešimo gavimo dienos</text:span><text:span text:style-name="T601"><text:s/>pateikia paaiškinimus, nurodydama aplinkybes dėl kokių priežasčių laiku neįvykdė<text:s/></text:span><text:span text:style-name="T602">šio</text:span><text:span text:style-name="T603"><text:s/></text:span><text:span text:style-name="T604">įstatymo 35</text:span><text:span text:style-name="T605">1<text:s/></text:span><text:span text:style-name="T606">straipsnio</text:span><text:span text:style-name="T607"><text:s/>1 dalyje</text:span><text:span text:style-name="T608"><text:s/>nurodytų užduočių ir reikalavimų.</text:span></text:p>
        </text:list-item>
        <text:list-item>
          <text:p text:style-name="P609"><text:span text:style-name="T610">Gavęs savivaldybės paaiškinimus ir juos išnagrinėjęs</text:span><text:span text:style-name="T611">,</text:span><text:span text:style-name="T612"><text:s/>atsakingas</text:span><text:span text:style-name="T613"><text:s/>pareigūnas</text:span><text:span text:style-name="T614"><text:s/>per 20 darbo dienų priima sprendimą dėl baudos skyrimo savivaldybei ir per 3 darbo dienas nuo sprendimo priėmimo dienos registruotu paštu siunčia pranešimą savivaldybei apie sprendimo priėmimą.<text:s/></text:span><text:span text:style-name="T615">Šis sprendimas yra vykdomasis dokumentas.</text:span></text:p>
        </text:list-item>
      </text:list>
      <text:p text:style-name="P616"><text:span text:style-name="T617">4. Viso<text:s/></text:span><text:span text:style-name="T618">baudos<text:s/></text:span><text:span text:style-name="T619">nagrinėjimo</text:span><text:span text:style-name="T620"><text:s/>ir skyrimo<text:s/></text:span><text:span text:style-name="T621">proceso metu<text:s/></text:span><text:span text:style-name="T622">s</text:span><text:span text:style-name="T623">avivaldybės įgaliotiems asmenims turi būti sudarytos sąlygos susipažinti su visais įrodymais, kurie buvo surinkti šio proceso metu ir kuriais grindžiamas sprendimas skirti<text:s/></text:span><text:span text:style-name="T624">baudą.“</text:span></text:p>
      <text:p text:style-name="P625"/>
      <text:p text:style-name="P626"><text:span text:style-name="T627">9</text:span><text:span text:style-name="T628"><text:s/>straipsnis.<text:s/></text:span><text:span text:style-name="T629">Įstatymo papildymas 35</text:span><text:span text:style-name="T630">3</text:span><text:span text:style-name="T631"><text:s/>straipsniu</text:span></text:p>
      <text:p text:style-name="P632">Papildyti Įstatymą 35<text:span text:style-name="T633">3</text:span><text:s/>straipsniu:<text:s/></text:p>
      <text:p text:style-name="P634"><text:span text:style-name="T635">„</text:span><text:span text:style-name="T636">35</text:span><text:span text:style-name="T637">3</text:span><text:span text:style-name="T638"><text:s/>straipsnis.</text:span><text:s/><text:span text:style-name="T639">Skirtų baudų</text:span><text:s/><text:span text:style-name="T640">išieškojimo tvarka</text:span></text:p>
      <text:list text:style-name="LFO14" text:continue-numbering="true">
        <text:list-item>
          <text:p text:style-name="P641"><text:span text:style-name="T642">Kartu su sprendimu skirti baudą<text:s/></text:span><text:span text:style-name="T643">savivaldybei<text:s/></text:span><text:span text:style-name="T644">siunčiamas teikimas, kuriame<text:s/></text:span><text:span text:style-name="T645">pasiūloma per tris mėnesius sumokėti baudą pervedant ją į Valstybės iždo sąskaitą, kurioje kaupiamos Atliekų tvarkymo programos lėšos. Šis terminas gali būti pratęstas iki šešių mėnesių,<text:s/></text:span><text:span text:style-name="T646">jeigu savivaldybė motyvuotu prašymu kreipiasi į teikimą atsiuntusią instituciją dėl termino pratęsimo ir dėl objektyvių priežasčių negali sumokėti baudos</text:span><text:span text:style-name="T647">,<text:s/></text:span><text:span text:style-name="T648">atsakingam pareigūnui priėmus sprendimą dėl šio termino pratęsimo</text:span><text:span text:style-name="T649">.</text:span><text:span text:style-name="T650"><text:s/></text:span></text:p>
        </text:list-item>
        <text:list-item>
          <text:p text:style-name="P651"><text:span text:style-name="T652">.<text:s/></text:span><text:span text:style-name="T653">Sprendimas dėl baudos išieškojimo<text:s/></text:span><text:span text:style-name="T654">pateikiamas vykdyti antstoliui Civil</text:span><text:span text:style-name="T655">inio proceso kodekso nustatyta<text:s/></text:span><text:span text:style-name="T656">tvarka, bet ne vėliau kaip per vienerius metus nuo jo priėmimo dienos.<text:s/></text:span></text:p>
        </text:list-item>
        <text:list-item>
          <text:p text:style-name="P657"><text:span text:style-name="T658">Savivaldybės<text:s/></text:span><text:span text:style-name="T659">per 30 dienų nuo tokio sprendimo priėmimo, gali<text:s/></text:span><text:span text:style-name="T660">apskųsti</text:span><text:span text:style-name="T661"><text:s/>jį</text:span><text:span text:style-name="T662"><text:s/>bendrosios kompetencijos teismui teisės aktų nustatyta tvark</text:span><text:span text:style-name="T663">a.</text:span><text:span text:style-name="T664"><text:s text:c="2"/></text:span></text:p>
        </text:list-item>
        <text:list-item>
          <text:p text:style-name="P665">Iš savivaldybių išieškotos lėšos pervedamos į Valstybės iždo sąskaitą, kurioje kaupiamos Atliekų tvarkymo programos lėšos, ir naudojamos Atliekų tvarkymo įstatyme numatytiems tikslams.“</text:p>
        </text:list-item>
      </text:list>
      <text:p text:style-name="P666"/>
      <text:p text:style-name="P667"><text:span text:style-name="T668">10</text:span><text:span text:style-name="T669"><text:s/>straipsnis.<text:s/></text:span><text:span text:style-name="T670">Įstatymo papildymas 35</text:span><text:span text:style-name="T671">4</text:span><text:span text:style-name="T672"><text:s/>straipsniu</text:span></text:p>
      <text:p text:style-name="P673">Papildyti Įstatymą 35<text:span text:style-name="T674">4</text:span><text:s/>straipsniu:</text:p>
      <text:p text:style-name="P675"><text:span text:style-name="T676">„</text:span><text:span text:style-name="T677">35</text:span><text:span text:style-name="T678">4</text:span><text:span text:style-name="T679"><text:s/>straipsnis.</text:span><text:span text:style-name="T680"><text:s/>A</text:span><text:span text:style-name="T681">tvejai</text:span><text:span text:style-name="T682">,</text:span><text:span text:style-name="T683"><text:s/>kai baudos neskiriamos</text:span></text:p>
      <text:list text:style-name="LFO11" text:continue-numbering="true">
        <text:list-item>
          <text:p text:style-name="P684">Tyrimas<text:s/>dėl<text:s/>baudos<text:s/>skyrimo negali būti pradėtas, o pradėtas<text:s/>turi būti nutrauktas<text:s/>esant<text:s/>šiems atvejams:</text:p>
        </text:list-item>
      </text:list>
      <text:p text:style-name="P685">1) kai panaikinama<text:s/>savivaldybių<text:s/>atsakomybę nustatanti teisės aktų nuostata;</text:p>
      <text:p text:style-name="P686"><text:span text:style-name="T687">2)<text:s/></text:span><text:span text:style-name="T688">jeigu dėl to<text:s/></text:span><text:span text:style-name="T689">paties<text:s/></text:span><text:span text:style-name="T690">padaryto pažeidimo pradėtas ikiteisminis tyrimas</text:span><text:span text:style-name="T691">;</text:span></text:p>
      <text:p text:style-name="P692"><text:span text:style-name="T693">3)<text:s/></text:span><text:span text:style-name="T694">kai pasibaigia<text:s/></text:span><text:span text:style-name="T695">baudos</text:span><text:span text:style-name="T696"><text:s/></text:span><text:span text:style-name="T697">skyrimo</text:span><text:span text:style-name="T698"><text:s/>senaties terminai;</text:span></text:p>
      <text:p text:style-name="P699"><text:span text:style-name="T700">4</text:span><text:span text:style-name="T701">)<text:s/></text:span><text:span text:style-name="T702">mažareikšmio pažeidimo atveju;</text:span></text:p>
      <text:p text:style-name="P703">5) kai pažeidimas padarytas dėl nenugalimos jėgos aplinkybių ar dėl trečiųjų asmenų veiksmų.</text:p>
      <text:list text:style-name="LFO11" text:continue-numbering="true">
        <text:list-item>
          <text:p text:style-name="P704">Pažeidimas laikomas mažareikšmiu, jei šio įstatymo, kitų įstatymų ir Europos Sąjungos teisės aktų, reglamentuojančių atliekų tvarkymą saugomi interesai nepažeisti ar pažeisti nežymiai ir kuriuo nepadaryta esminės žalos valstybei, aplinkai, žmonių sveikatai, ir<text:s/>pažeidėjas<text:s/>pašalino<text:s/>pažeidimo<text:s/>padarinius ir atlygino žalą, o šio įstatymo reikalavimų laikymasis gali būti užtikrintas kitais būdais.“</text:p>
        </text:list-item>
      </text:list>
      <text:p text:style-name="P705"/>
      <text:p text:style-name="P706"><text:tab/><text:span text:style-name="T707">1</text:span><text:span text:style-name="T708">1</text:span><text:span text:style-name="T709"><text:s/></text:span><text:span text:style-name="T710">straipsnis</text:span><text:span text:style-name="T711">.</text:span><text:span text:style-name="T712"><text:s/>Įstatymo įsigaliojimas</text:span><text:span text:style-name="T713"><text:s/>ir įgyvendinimas</text:span></text:p>
      <text:p text:style-name="P714">1. Šis<text:s/>Įstatymas, išskyrus 1 straipsnį, 3 straipsnio 1,<text:s/>2<text:s/>ir 3<text:s/>dalis ir 7, 8, 9, 10<text:s/>straipsnius<text:s/>įsigalioja<text:s/>nuo jo paskelbimo<text:s/>dienos.</text:p>
      <text:p text:style-name="P715">2. Šio<text:s/>Įstatymo 1 straipsnis, 3 straipsnio 1, 2<text:s/>ir 3<text:s/>dalys<text:s/>įsigalioja 2014<text:s/>m.<text:s/>lapkričio<text:s/>1 d.<text:s/></text:p>
      <text:p text:style-name="P716"><text:span text:style-name="T717">3.<text:s/></text:span><text:span text:style-name="T718">Šio Įstatymo<text:s/></text:span><text:span text:style-name="T719">7</text:span><text:span text:style-name="T720">, 8, 9, 10</text:span><text:span text:style-name="T721"><text:s/>straipsni</text:span><text:span text:style-name="T722">ai</text:span><text:s/>įsigalioja<text:span text:style-name="T723"><text:s/>201</text:span><text:span text:style-name="T724">6</text:span><text:span text:style-name="T725"><text:s/>m.</text:span><text:span text:style-name="T726"><text:s/>sausio</text:span><text:span text:style-name="T727"><text:s/>1 d.</text:span></text:p>
      <text:p text:style-name="P728"><text:span text:style-name="T729"><text:s text:c="10"/></text:span><text:span text:style-name="T730">4</text:span><text:span text:style-name="T731">.</text:span><text:span text:style-name="T732"><text:s/></text:span><text:span text:style-name="T733">Visos<text:s/></text:span><text:span text:style-name="T734">s</text:span>avivaldyb<text:span text:style-name="T735">ių</text:span><text:span text:style-name="T736"><text:s/>sutartys</text:span><text:span text:style-name="T737">,</text:span><text:span text:style-name="T738"><text:s/></text:span>sudaryt<text:span text:style-name="T739">o</text:span>s<text:span text:style-name="T740"><text:s/></text:span>su įmonėmis, kurioms yra pavestos visos ar dalis komunalinių atliekų tvarkymo sistemos organizavimo funkcijų, nurodytų Atliekų tvarkymo įstatymo 30 straipsnio 3 dalyje<text:span text:style-name="T741">,</text:span><text:span text:style-name="T742"><text:s/></text:span><text:span text:style-name="T743">nuo<text:s/></text:span>201<text:span text:style-name="T744">4</text:span><text:s/>m.<text:s/><text:span text:style-name="T745">lapkričio<text:s/></text:span>1 d.<text:s/><text:span text:style-name="T746">nustoja galioti<text:s/></text:span><text:span text:style-name="T747">ir</text:span><text:s/>įstatymų nustatyta tvarka šias funkcijas<text:s/><text:span text:style-name="T748">savivaldybės<text:s/></text:span><text:span text:style-name="T749">turi</text:span><text:span text:style-name="T750"><text:s/></text:span>atlikti pačios arba perduoti jas atlikti komunalinių atliekų tvarkymo sistemos administratoriui.<text:span text:style-name="T751"><text:s/></text:span></text:p>
      <text:p text:style-name="P752"><text:span text:style-name="T753">5</text:span><text:span text:style-name="T754">.</text:span><text:span text:style-name="T755"><text:s/></text:span>Atsižvelgiant į šio<text:s/><text:span text:style-name="T756">Įstatymo 4 straipsnio<text:s/></text:span><text:span text:style-name="T757">3</text:span><text:span text:style-name="T758"><text:s/></text:span><text:span text:style-name="T759">dalį,<text:s/></text:span><text:span text:style-name="T760">s</text:span>avivaldybės,<text:span text:style-name="T761"><text:s/>vadovaudamosi</text:span><text:span text:style-name="T762">o</text:span><text:span text:style-name="T763">s Vyriausybės patvirtintos metodikos nuostatomis</text:span><text:span text:style-name="T764">,</text:span><text:span text:style-name="T765"><text:s/></text:span>iki 2016 m. sausio 1 d. privalo<text:s/><text:span text:style-name="T766">priimti teisės aktus</text:span><text:span text:style-name="T767">,</text:span><text:span text:style-name="T768"><text:s/>reikalingus metodikos įgyvendinimui</text:span><text:span text:style-name="T769">,</text:span><text:s/>ir<text:s/>n<text:span text:style-name="T770">usta</text:span><text:span text:style-name="T771">tyti naujus</text:span><text:span text:style-name="T772"><text:s/>rinkliavos ar kitos įmokos už komunalinių atliekų surinkimą iš atliekų turėtojų ir atliekų tvarkymą dyd</text:span><text:span text:style-name="T773">žius.</text:span></text:p>
      <text:p text:style-name="P774">6. Lietuvos Respublikos Vyriausybė ar jos įgaliota institucija, atsižvelgdama į šio<text:s/>Įstatymo<text:s/><text:span text:style-name="T775">3<text:s/></text:span>straipsnio 2 dalies nuostatas, priima šio įstatymo įgyvendinamuosius teisės aktus iki 2014 m.<text:s/>gegužės<text:s/>1<text:s/>d.</text:p>
      <text:p text:style-name="P776"/>
      <text:p text:style-name="P777">Skelbiu šį Lietuvos Respublikos Seimo priimtą įstatymą.</text:p>
      <text:p text:style-name="BodyText"><text:span text:style-name="T778">RESPUBLIKOS PREZIDENTAS</text:span></text:p>
      <text:p text:style-name="P779"/>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efaultParagraphFont0" style:display-name="Default Paragraph Font"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indent="0.3937in"/>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pewriter0" style:display-name="typewriter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Lucida Sans Unicode"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Lucida Sans Unicode" fo:font-size="12pt" style:font-size-asian="12pt" style:font-size-complex="12pt"/>
    </style:style>
    <style:style style:name="BodyTextIndent3Char" style:display-name="Body Text Indent 3 Char" style:family="text">
      <style:text-properties style:font-name-asian="Lucida Sans Unicode" fo:font-weight="bold" style:font-weight-asian="bold" fo:font-size="12pt" style:font-size-asian="12pt" style:font-size-complex="12pt"/>
    </style:style>
    <style:style style:name="BodyTextChar" style:display-name="Body Text Char" style:family="text">
      <style:text-properties style:font-name-asian="Lucida Sans Unicode"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letter-kerning="true"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style:style>
    <style:style style:name="WW_CharLFO8LVL1" style:family="text">
      <style:text-properties style:font-name="Times New Roman" style:font-name-asian="Lucida Sans Unicode" style:font-name-complex="Times New Roman" fo:font-weight="bold" style:font-weight-asian="bold"/>
    </style:style>
    <style:style style:name="WW_CharLFO13LVL1" style:family="text">
      <style:text-properties style:font-name-asian="Lucida Sans Unicod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format="1" text:start-value="8">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13">
      <text:list-level-style-number text:level="1" text:style-name="WW_CharLFO13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ozyte</meta:initial-creator>
    <dc:creator>adlibuser</dc:creator>
    <meta:creation-date>2017-02-24T11:06:00Z</meta:creation-date>
    <dc:date>2017-02-24T11:06:00Z</dc:date>
    <meta:print-date>2013-11-29T08:04:00Z</meta:print-date>
    <meta:template xlink:href="Normal.dotm" xlink:type="simple"/>
    <meta:editing-cycles>2</meta:editing-cycles>
    <meta:editing-duration>PT0S</meta:editing-duration>
    <meta:document-statistic meta:page-count="3" meta:paragraph-count="722" meta:word-count="2679" meta:character-count="18784" meta:row-count="1294" meta:non-whitespace-character-count="16827"/>
  </office:meta>
</office:document-meta>
</file>