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65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LVL4" style:num-suffix="." style:num-format="1">
        <style:list-level-properties text:space-before="2.365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LVL7" style:num-suffix="." style:num-format="1">
        <style:list-level-properties text:space-before="3.865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Title" style:master-page-name="MPF0" style:family="paragraph">
      <style:paragraph-properties fo:break-before="page" fo:margin-bottom="0.0138in"/>
    </style:style>
    <style:style style:name="T3" style:parent-style-name="DefaultParagraphFont" style:family="text">
      <style:text-properties fo:language="en" fo:country="US"/>
    </style:style>
    <style:style style:name="P4" style:parent-style-name="Title" style:family="paragraph">
      <style:paragraph-properties fo:margin-bottom="0.0138in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6" style:parent-style-name="Normal" style:family="paragraph">
      <style:paragraph-properties fo:text-align="center" fo:margin-bottom="0.0138in"/>
      <style:text-properties style:font-name="Times New Roman" fo:font-weight="bold" style:font-weight-asian="bold" fo:font-size="14pt" style:font-size-asian="14pt" fo:language="lt" fo:country="LT"/>
    </style:style>
    <style:style style:name="P7" style:parent-style-name="Footer" style:family="paragraph">
      <style:paragraph-properties fo:margin-left="0.3333in">
        <style:tab-stops/>
      </style:paragraph-properties>
    </style:style>
    <style:style style:name="T8" style:parent-style-name="DefaultParagraphFont" style:family="text">
      <style:text-properties style:font-name="Times New Roman" fo:font-size="9pt" style:font-size-asian="9pt" style:font-size-complex="9pt" fo:language="lt" fo:country="LT"/>
    </style:style>
    <style:style style:name="T9" style:parent-style-name="DefaultParagraphFont" style:family="text">
      <style:text-properties style:font-name="Times New Roman" fo:font-size="9pt" style:font-size-asian="9pt" style:font-size-complex="9pt" fo:language="lt" fo:country="LT" style:language-asian="en" style:country-asian="GB"/>
    </style:style>
    <style:style style:name="P10" style:parent-style-name="Footer" style:family="paragraph">
      <style:paragraph-properties fo:text-align="center">
        <style:tab-stops/>
      </style:paragraph-properties>
      <style:text-properties style:font-name="Times New Roman" fo:font-size="9pt" style:font-size-asian="9pt" style:font-size-complex="9pt" fo:language="lt" fo:country="LT"/>
    </style:style>
    <style:style style:name="T11" style:parent-style-name="DefaultParagraphFont" style:family="text">
      <style:text-properties style:font-name="Times New Roman" style:text-position="62.5% 100%" fo:font-size="8pt" style:font-size-asian="8pt" fo:language="lt" fo:country="LT"/>
    </style:style>
    <style:style style:name="P12" style:parent-style-name="Normal" style:family="paragraph">
      <style:paragraph-properties fo:text-align="center" fo:margin-bottom="0.0138in"/>
      <style:text-properties style:font-name="Times New Roman" fo:font-size="12pt" style:font-size-asian="12pt" fo:language="lt" fo:country="LT"/>
    </style:style>
    <style:style style:name="TableColumn14" style:family="table-column">
      <style:table-column-properties style:column-width="3.7173in" style:use-optimal-column-width="false"/>
    </style:style>
    <style:style style:name="TableColumn15" style:family="table-column">
      <style:table-column-properties style:column-width="3.1263in" style:use-optimal-column-width="false"/>
    </style:style>
    <style:style style:name="Table13" style:family="table">
      <style:table-properties style:width="6.843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9" style:parent-style-name="Footer" style:family="paragraph">
      <style:paragraph-properties fo:margin-bottom="0.0138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22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23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24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TableColumn26" style:family="table-column">
      <style:table-column-properties style:column-width="6.8437in" style:use-optimal-column-width="false"/>
    </style:style>
    <style:style style:name="Table25" style:family="table">
      <style:table-properties style:width="6.843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0" style:parent-style-name="Normal" style:family="paragraph">
      <style:paragraph-properties fo:margin-bottom="0.0138in"/>
      <style:text-properties style:font-name="Times New Roman" fo:font-size="12pt" style:font-size-asian="12pt" fo:language="lt" fo:country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4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color="#000000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5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52" style:parent-style-name="apple-converted-space" style:family="text">
      <style:text-properties style:font-name="Times New Roman" fo:color="#000000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54" style:parent-style-name="apple-converted-space" style:family="text">
      <style:text-properties style:font-name="Times New Roman" fo:color="#000000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89" style:parent-style-name="DefaultParagraphFont" style:family="text">
      <style:text-properties fo:language="lt" fo:country="LT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9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2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41" style:parent-style-name="Normal" style:family="paragraph">
      <style:paragraph-properties fo:text-align="justify" fo:text-indent="0.8861in" fo:background-color="#FFFFFF"/>
      <style:text-properties style:font-name="Times New Roman" fo:color="#000000" fo:font-size="12pt" style:font-size-asian="12pt" style:font-size-complex="12pt" fo:language="lt" fo:country="LT"/>
    </style:style>
    <style:style style:name="P142" style:parent-style-name="Normal" style:family="paragraph">
      <style:paragraph-properties fo:text-align="justify" fo:text-indent="0.8861in" fo:background-color="#FFFFFF"/>
      <style:text-properties style:font-name="Times New Roman" fo:color="#000000" fo:font-size="12pt" style:font-size-asian="12pt" style:font-size-complex="12pt" fo:language="lt" fo:country="LT"/>
    </style:style>
    <style:style style:name="P143" style:parent-style-name="Normal" style:family="paragraph">
      <style:paragraph-properties fo:text-align="justify" fo:text-indent="0.8861in" fo:background-color="#FFFFFF"/>
    </style:style>
    <style:style style:name="T14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45" style:parent-style-name="apple-converted-space" style:family="text">
      <style:text-properties style:font-name="Times New Roman" fo:color="#000000" fo:font-size="12pt" style:font-size-asian="12pt" style:font-size-complex="12pt" fo:language="lt" fo:country="LT"/>
    </style:style>
    <style:style style:name="T14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4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4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4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150" style:parent-style-name="Normal" style:family="paragraph">
      <style:paragraph-properties fo:text-align="justify" fo:text-indent="0.8861in" fo:background-color="#FFFFFF"/>
      <style:text-properties style:font-name="Times New Roman" fo:color="#000000" fo:font-size="12pt" style:font-size-asian="12pt" style:font-size-complex="12pt" fo:language="lt" fo:country="LT"/>
    </style:style>
    <style:style style:name="P151" style:parent-style-name="Normal" style:family="paragraph">
      <style:paragraph-properties fo:text-align="justify" fo:text-indent="0.8861in" fo:background-color="#FFFFFF"/>
      <style:text-properties style:font-name="Times New Roman" fo:color="#000000" fo:font-size="12pt" style:font-size-asian="12pt" style:font-size-complex="12pt" fo:language="lt" fo:country="LT"/>
    </style:style>
    <style:style style:name="P152" style:parent-style-name="Normal" style:family="paragraph">
      <style:paragraph-properties fo:text-align="justify" fo:text-indent="0.8861in" fo:background-color="#FFFFFF"/>
      <style:text-properties style:font-name="Times New Roman" fo:color="#000000" fo:font-size="12pt" style:font-size-asian="12pt" style:font-size-complex="12pt" fo:language="lt" fo:country="LT"/>
    </style:style>
    <style:style style:name="P153" style:parent-style-name="Normal" style:family="paragraph">
      <style:paragraph-properties fo:text-align="justify" fo:text-indent="0.8861in" fo:background-color="#FFFFFF"/>
      <style:text-properties style:font-name="Times New Roman" fo:color="#000000" fo:font-size="12pt" style:font-size-asian="12pt" style:font-size-complex="12pt" fo:language="lt" fo:country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5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5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5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5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6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6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6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71" style:parent-style-name="Normal" style:family="paragraph">
      <style:paragraph-properties fo:text-align="justify" fo:text-indent="0.8861in"/>
      <style:text-properties style:font-name="Times New Roman" fo:font-size="12pt" style:font-size-asian="12pt" style:font-size-complex="12pt" fo:language="lt" fo:country="LT"/>
    </style:style>
    <style:style style:name="P172" style:parent-style-name="Normal" style:family="paragraph">
      <style:paragraph-properties fo:text-align="justify" fo:margin-bottom="0.0138in" fo:text-indent="0.8659in"/>
      <style:text-properties style:font-name="Times New Roman" fo:font-size="12pt" style:font-size-asian="12pt" style:font-size-complex="12pt" fo:language="lt" fo:country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7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8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89" style:parent-style-name="Normal" style:family="paragraph">
      <style:paragraph-properties fo:text-align="justify" fo:margin-bottom="0.0138in" fo:text-indent="0.5in" fo:background-color="#FFFFFF"/>
    </style:style>
    <style:style style:name="T19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9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9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94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9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9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9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9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19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200" style:parent-style-name="Normal" style:family="paragraph">
      <style:paragraph-properties fo:text-align="justify" fo:margin-bottom="0.0138in" fo:text-indent="0.5in" fo:background-color="#FFFFFF"/>
      <style:text-properties style:font-name="Times New Roman" fo:color="#000000" fo:font-size="12pt" style:font-size-asian="12pt" style:font-size-complex="12pt" fo:language="lt" fo:country="LT"/>
    </style:style>
    <style:style style:name="P201" style:parent-style-name="Normal" style:family="paragraph">
      <style:paragraph-properties fo:text-align="justify" fo:margin-bottom="0.0138in" fo:text-indent="0.5in" fo:background-color="#FFFFFF"/>
    </style:style>
    <style:style style:name="T20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05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7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8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09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10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11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12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T213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214" style:parent-style-name="Normal" style:family="paragraph">
      <style:paragraph-properties fo:text-align="justify" fo:margin-left="0.5in">
        <style:tab-stops/>
      </style:paragraph-properties>
      <style:text-properties style:font-name="Times New Roman" fo:color="#000000" fo:font-size="12pt" style:font-size-asian="12pt" style:font-size-complex="12pt" fo:language="lt" fo:country="LT"/>
    </style:style>
    <style:style style:name="P215" style:parent-style-name="Normal" style:family="paragraph">
      <style:paragraph-properties fo:text-align="justify" fo:margin-bottom="0.0138in"/>
    </style:style>
    <style:style style:name="T216" style:parent-style-name="DefaultParagraphFont" style:family="text">
      <style:text-properties style:font-name="Times New Roman" fo:color="#000000" fo:font-size="12pt" style:font-size-asian="12pt" style:font-size-complex="12pt" fo:language="lt" fo:country="LT"/>
    </style:style>
    <style:style style:name="P217" style:parent-style-name="Normal" style:family="paragraph">
      <style:paragraph-properties fo:text-align="justify" fo:margin-bottom="0.0138in"/>
      <style:text-properties style:font-name="Times New Roman" fo:font-size="12pt" style:font-size-asian="12pt" style:font-size-complex="12pt" fo:language="lt" fo:country="LT"/>
    </style:style>
    <style:style style:name="TableColumn219" style:family="table-column">
      <style:table-column-properties style:column-width="4.0125in" style:use-optimal-column-width="false"/>
    </style:style>
    <style:style style:name="TableColumn220" style:family="table-column">
      <style:table-column-properties style:column-width="2.8312in" style:use-optimal-column-width="false"/>
    </style:style>
    <style:style style:name="Table218" style:family="table">
      <style:table-properties style:width="6.8437in" fo:margin-left="0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bottom="0.0138in"/>
    </style:style>
    <style:style style:name="T22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.0138in"/>
      <style:text-properties style:font-name="Times New Roman" fo:font-size="12pt" style:font-size-asian="12pt" style:font-size-complex="12pt" fo:language="lt" fo:country="LT"/>
    </style:style>
    <style:style style:name="P227" style:parent-style-name="Normal" style:family="paragraph">
      <style:paragraph-properties fo:text-align="justify" fo:margin-bottom="0.0138in"/>
      <style:text-properties style:font-name="Times New Roman" fo:font-size="12pt" style:font-size-asian="12pt" style:font-size-complex="12pt" fo:language="lt" fo:country="LT"/>
    </style:style>
    <style:style style:name="P228" style:parent-style-name="Normal" style:family="paragraph">
      <style:paragraph-properties fo:text-align="justify" fo:margin-bottom="0.0138in"/>
      <style:text-properties style:font-name="Times New Roman" fo:font-size="12pt" style:font-size-asian="12pt" style:font-size-complex="12pt" fo:language="lt" fo:country="LT"/>
    </style:style>
    <style:style style:name="P229" style:parent-style-name="Normal" style:family="paragraph">
      <style:paragraph-properties fo:text-align="justify" fo:margin-bottom="0.0138in"/>
      <style:text-properties style:font-name="Times New Roman" fo:font-size="12pt" style:font-size-asian="12pt" style:font-size-complex="12pt" fo:language="lt" fo:country="LT"/>
    </style:style>
    <style:style style:name="P230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231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232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233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234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235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236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237" style:parent-style-name="Normal" style:family="paragraph">
      <style:paragraph-properties fo:text-align="justify" fo:margin-bottom="0.0138in"/>
      <style:text-properties style:font-name="Times New Roman" fo:font-size="12pt" style:font-size-asian="12pt" fo:language="lt" fo:country="L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244" style:parent-style-name="Footer" style:family="paragraph">
      <style:paragraph-properties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9375in" svg:height="0.54167in" style:rel-width="scale" style:rel-height="scale"><draw:image xlink:href="media/image1.png" xlink:type="simple" xlink:show="embed" xlink:actuate="onLoad"/><svg:title/><svg:desc/></draw:frame></text:span></text:p>
      <text:p text:style-name="P4"><text:s/></text:p>
      <text:p text:style-name="P5">LIETUVOS RESPUBLIKOS ŠVIETIMO IR MOKSLO MINISTERIJA</text:p>
      <text:p text:style-name="P6"/>
      <text:p text:style-name="P7"><text:span text:style-name="T8">Valstybės biudžetinė įstaiga, A. Volano g. 2/7, 01516 Vilnius, tel. (8 5) <text:s/>219 1225 / 219 1152, faks. (8 5) <text:s/>261 2077, <text:s text:c="20"/>el. p. smmin@smm.lt , http://www.smm.lt. Duomenys kaupiami ir saugomi Juridinių asmenų registre, kodas<text:s/></text:span><text:span text:style-name="T9">188603091.</text:span></text:p>
      <text:p text:style-name="P10">Atsisk. sąsk. LT30 7300 0100 0245 7205 „Swedbank“, AB, kodas 73000</text:p>
      <text:p text:style-name="Normal"><text:span text:style-name="T11">____________________________________________________________________________________________________________________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ietuvos Respublikos<text:s/>Vyriausybei</text:p>
            <text:p text:style-name="P19"/>
          </table:table-cell>
          <table:table-cell table:style-name="TableCell20">
            <text:p text:style-name="P21"><text:bookmark-start text:name="Data"/><text:s text:c="3"/><text:bookmark-end text:name="Data"/>2013- <text:s text:c="3"/>- <text:s text:c="5"/>Nr.<text:s/></text:p>
            <text:p text:style-name="P22">Į <text:s/></text:p>
          </table:table-cell>
        </table:table-row>
      </table:table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DĖL LIETUVOS RESPUBLIKOS VYRIAUSYBĖS NUTARIMO<text:s/>„DĖL<text:s/>PATALPŲ<text:s/>VILNIUJE,<text:s/>PAMĖNKALNIO<text:s/>G.<text:s/>15, PERDAVIMO PAGAL PANAUDOS SUTARTĮ“<text:s/>PROJEKTO<text:s/>DERINIMO</text:p>
          </table:table-cell>
        </table:table-row>
      </table:table>
      <text:p text:style-name="P30"/>
      <text:p text:style-name="P31"><text:span text:style-name="T32"><text:s text:c="6"/></text:span><text:span text:style-name="T33">Švietimo ir mokslo ministerija</text:span><text:span text:style-name="T34"><text:s/></text:span><text:span text:style-name="T35">teikia Lietuvos Respublikos Vyriausybės nutarimo „Dėl<text:s/></text:span><text:span text:style-name="T36">patalpų Vilniuje,<text:s/></text:span><text:span text:style-name="T37">Pamėnkalnio</text:span><text:span text:style-name="T38"><text:s/>g.<text:s/></text:span><text:span text:style-name="T39">1</text:span><text:span text:style-name="T40">5</text:span><text:span text:style-name="T41">, perdavimo pagal panaudos sutartį“ projektą (toliau – Projektas).</text:span></text:p>
      <text:p text:style-name="P42"><text:span text:style-name="T43"><text:s text:c="7"/></text:span><text:span text:style-name="T44">Šio P</text:span><text:span text:style-name="T45">rojekto rengimo teisinis pagrindas –<text:s/></text:span><text:span text:style-name="T46">Lietuvos Respublikos valstybės ir savivaldybių turto valdymo, naudojimo ir disponavimo juo įstatymo (Žin., 1998, Nr. 54-1492; 2002, Nr. 60-2412; 2004, Nr. 96-3520, Nr. 168-6175; 2006, Nr. 87-3397) 13 straipsnio</text:span><text:span text:style-name="T47"><text:s/></text:span><text:span text:style-name="T48">ir Valstybės turto perdavimo panaudos pagrindais laikinai neatlygintinai valdyti ir naudotis tvarkos aprašo, patvirtinto Lietuvos Respublikos Vyriausybės 2002 m. gruodžio 3 d. nutarimu Nr. 1890 (Žin., 2002, Nr. 116-5215; 2007, Nr. 28-1030), nuostatos.</text:span></text:p>
      <text:p text:style-name="P49"><text:span text:style-name="T50"><text:s text:c="19"/></text:span><text:span text:style-name="T51">Projekto tikslas</text:span><text:span text:style-name="T52"> </text:span><text:span text:style-name="T53">– perduoti</text:span><text:span text:style-name="T54"> </text:span><text:span text:style-name="T55">viešajai įstaigai</text:span><text:span text:style-name="T56"><text:s/>Lietuvos muzikos ir teatro akademijai</text:span><text:span text:style-name="T57"><text:s/>pagal panaudos sutartį<text:s/></text:span><text:span text:style-name="T58">penkeriems metams</text:span><text:span text:style-name="T59"><text:s/>valstybei nuosavybės teise priklausančias ir šiuo metu<text:s/></text:span><text:span text:style-name="T60">Švietimo ir mokslo ministerijos<text:s/></text:span><text:span text:style-name="T61">patikėjimo teise</text:span><text:span text:style-name="T62"><text:s/>valdomas patalpas Vilniuje,<text:s/></text:span><text:span text:style-name="T63">Pamėnkalnio g. 15</text:span><text:span text:style-name="T64"><text:s/></text:span><text:span text:style-name="T65">(</text:span><text:span text:style-name="T66">nekilnojamojo daikto kadastro duomenų byloje Nr. 12260 pastatas pažymėtas plane – 1C4p, unikalus numeris – 1091-3001-7012, patalpos unikalus numeris – 1091-3001-7012:0024, perduodamų patalpų indeksai: nuo<text:s/></text:span><text:span text:style-name="T67">1-9 iki 1-16, 1-16a, nuo 1-21 iki 1-23, 1-23a, nuo 1-30 iki 1-34, 1-34a, 1-46, 1-46a, 1-46b, 1-46c, 1-46d, 1-46e, <text:s/>nuo 2-1 iki 2-11, nuo C-7 iki C-11, nuo C-20 iki C-24, <text:s/>a-3, patalpų bendras plotas – 915,81 <text:s/>kv. metro, dalį bendro naudojimo patalpų, kurių indeksai C-6, a2, patalpų bendras plotas – 24,20 kv. metro; visų perduodamų patalpų bendras plotas – 940,01 kv.<text:s/></text:span><text:span text:style-name="T68">m</text:span><text:span text:style-name="T69">etro</text:span><text:span text:style-name="T70">)</text:span><text:span text:style-name="T71">,</text:span><text:span text:style-name="T72"><text:s/>viešosios įstaigos Lietuvos muzikos ir<text:s/></text:span><text:span text:style-name="T73">teatro akademijos</text:span><text:span text:style-name="T74"><text:s/>šiuo metu statute numatytai veiklai vykdyti.</text:span></text:p>
      <text:p text:style-name="P75"><text:span text:style-name="T76"><text:s text:c="19"/></text:span><text:span text:style-name="T77">Lietuvos muzikos ir teatro akademija yra daugiau kaip 80 metų patirtį turintis menų universitetas, kurio pagrindinis tikslas – ugdyti aukščiausios klasės meno srities specialistus užtikrinant aukštą studijų kokybę. Veiklos rezultatų prasme,<text:s/></text:span><text:span text:style-name="T78">Lietuvos muzikos ir teatro akademija<text:s/></text:span><text:span text:style-name="T79">kasmet<text:s/></text:span><text:span text:style-name="T80">par</text:span><text:span text:style-name="T81">engia</text:span><text:span text:style-name="T82"><text:s/></text:span><text:span text:style-name="T83">vidutiniškai apie 300 aukščiausios kvalifikacijos muzikos ir teatro specialistų, kurie garsina Lietuvą savo kūryba bei atlikimo menu visame pasaulyje. Tačiau<text:s/></text:span><text:span text:style-name="T84">Lietuvos muzikos ir teatro akademij</text:span><text:span text:style-name="T85">os</text:span><text:span text:style-name="T86"><text:s/></text:span><text:span text:style-name="T87">konkurencingumui didel</text:span><text:span text:style-name="T88">ę</text:span><text:span text:style-name="T89"><text:s/></text:span><text:span text:style-name="T90">įtaką turi labai prasta materialinė bazė, kuri riboja galimybes užtikrinti pakankamą studentų<text:s/></text:span><text:span text:style-name="T91">par</text:span><text:span text:style-name="T92">engimo</text:span><text:span text:style-name="T93"><text:s/></text:span><text:span text:style-name="T94">kokybę.<text:s/></text:span><text:span text:style-name="T95">Lietuvos muzikos ir teatro akademij</text:span><text:span text:style-name="T96">os</text:span><text:span text:style-name="T97"><text:s/></text:span><text:span text:style-name="T98">III rūmai, esantys Gedimino pr.</text:span><text:span text:style-name="T99"><text:s/></text:span><text:span text:style-name="T100">39 Vilniu</text:span><text:span text:style-name="T101">je</text:span><text:span text:style-name="T102">, šiuo metu stipriai fiziškai nusidėvėję, daugelis patalpų neatitinka šiuolaikinių kokybės reikalavimų</text:span><text:span text:style-name="T103">. Kadangi šiose patalpose<text:s/></text:span><text:span text:style-name="T104">veikia<text:s/></text:span><text:span text:style-name="T105">D</text:span><text:span text:style-name="T106">ainavimo katedra,<text:s/></text:span><text:span text:style-name="T107">jos<text:s/></text:span><text:span text:style-name="T108">studentams ir pedagogams reikalingos ypač geros kokybės patalpos. 2011 m. lapkričio 29 d.<text:s/></text:span><text:span text:style-name="T109">Lietuvos muzikos ir teatro akademij</text:span><text:span text:style-name="T110">os</text:span><text:span text:style-name="T111"><text:s/></text:span><text:span text:style-name="T112">t</text:span><text:span text:style-name="T113">arybos posėdžio metu buvo gautas akademinės bendruomenės kreipimasis dėl pastato Gedimino pr. 39 Vilniuje galimai avarinės būklės, galinčios<text:s/></text:span><text:soft-page-break/><text:span text:style-name="T114">kelti pavojų žmonių sveikatai ir</text:span><text:span text:style-name="T115"><text:s/>(</text:span><text:span text:style-name="T116">ar</text:span><text:span text:style-name="T117">)</text:span><text:span text:style-name="T118"><text:s/>gyvybei. Tarybai pritarus buvo atlikta statinio techninė ekspertizė. Ekspertizės darbų rangovas, atlikęs<text:s/></text:span><text:span text:style-name="T119">s</text:span><text:span text:style-name="T120">tatinio konstrukcijų tyrimus</text:span><text:span text:style-name="T121">,</text:span><text:span text:style-name="T122"><text:s/>nustatė ir pateikė išvadas, kad<text:s/></text:span><text:span text:style-name="T123">s</text:span><text:span text:style-name="T124">tatinys neatitinka esminių statinio reikalavimų ir yra avarinės būklės. Rangovas taip pat pateikė<text:s/></text:span><text:span text:style-name="T125">sąrašą<text:s/></text:span><text:span text:style-name="T126">rekonstrukcijos darbų, kuriuos būtina atlikti norint pašalinti<text:s/></text:span><text:span text:style-name="T127">s</text:span><text:span text:style-name="T128">tatinio avarinės būklės požymius. Statinio ekspertizės akte nurodytiems būtiniems rekonstrukcijos darbams atlikti savo lėšų ar valstybės biudžeto asignavimų, skirtų ūkiui ir administravimui</text:span><text:span text:style-name="T129">,</text:span><text:span text:style-name="T130"><text:s/>šiuo metu</text:span><text:span text:style-name="T131"><text:s/></text:span><text:span text:style-name="T132">Lietuvos muzikos ir teatro akademija<text:s/></text:span><text:span text:style-name="T133">neturi</text:span><text:span text:style-name="T134">, todėl kreipėsi į Švietimo ir mokslo ministeriją prašydama suteikti laik</text:span><text:span text:style-name="T135">i</text:span><text:span text:style-name="T136">nai neatlygintinai naudotis patalpas studijoms vykdyti</text:span><text:span text:style-name="T137">.</text:span><text:span text:style-name="T138"><text:s/>Švietimo ir mokslo ministerija pritarė patalpų perdavimui<text:s/></text:span><text:span text:style-name="T139">Lietuvos muzikos ir teatro akademija</text:span><text:span text:style-name="T140">i, todėl buvo parengtas šis nutarimo projektas.</text:span></text:p>
      <text:p text:style-name="P141">Priėmus<text:s/>Projektą neigiamų pasekmių nenumatoma.</text:p>
      <text:p text:style-name="P142">Projektui įgyvendinti papildomų valstybės biudžeto lėšų nereikės.</text:p>
      <text:p text:style-name="P143"><text:span text:style-name="T144">Projekto teigiamos pasekmės – patalpų</text:span><text:span text:style-name="T145"> </text:span><text:span text:style-name="T146">perdavimas pagal panaudos sutartį užtikrins<text:s/></text:span><text:span text:style-name="T147">Lietuvos muzikos ir teatro akademijos</text:span><text:span text:style-name="T148"><text:s/></text:span><text:span text:style-name="T149">veiklos tęstinumą.</text:span></text:p>
      <text:p text:style-name="P150">Parengtas Projektas yra individualus teisės aktas, todėl numatomo teisinio reguliavimo poveikio vertinimo pažyma nerengiama.</text:p>
      <text:p text:style-name="P151">Projektas neturės įtakos kriminogeninei situacijai ir korupcijai.</text:p>
      <text:p text:style-name="P152">Projektas paskelbtas Lietuvos Respublikos Seimo<text:s/>Teisės aktų informacinės sistemos Projektų registravimo posistemėje.</text:p>
      <text:p text:style-name="P153">Projektas suderintas su Aplinkos ministerija ir pataisytas pagal pateiktas pastabas.</text:p>
      <text:p text:style-name="P154"><text:span text:style-name="T155"><text:s text:c="9"/></text:span><text:span text:style-name="T156">Projektą parengė Ekonomikos departamento Turto valdymo ir viešųjų pirkimų skyriaus vedėja Margarita Jakštonienė, tel.<text:s/></text:span><text:span text:style-name="T157">(8 5)<text:s/></text:span><text:span text:style-name="T158">219</text:span><text:span text:style-name="T159"><text:s/></text:span><text:span text:style-name="T160">1242</text:span><text:span text:style-name="T161">,</text:span><text:span text:style-name="T162"><text:s/></text:span><text:span text:style-name="T163">el. paštas<text:s/></text:span><text:span text:style-name="T164">Margarita</text:span><text:span text:style-name="T165">.J</text:span><text:span text:style-name="T166">ak</text:span><text:span text:style-name="T167">s</text:span><text:span text:style-name="T168">toniene</text:span><text:span text:style-name="T169">@smm.lt</text:span><text:span text:style-name="T170">.</text:span></text:p>
      <text:p text:style-name="P171"/>
      <text:p text:style-name="P172">PRIDEDAMA:</text:p>
      <text:p text:style-name="P173"><text:span text:style-name="T174"><text:s text:c="8"/></text:span><text:span text:style-name="T175">1.</text:span><text:span text:style-name="T176"><text:s/>Lietuvos Respublikos Vyriausybės nutarimo<text:s/></text:span><text:span text:style-name="T177">„Dėl</text:span><text:span text:style-name="T178"><text:s/></text:span><text:span text:style-name="T179">pa</text:span><text:span text:style-name="T180">talpų Vilniuj</text:span><text:span text:style-name="T181">e,<text:s/></text:span><text:span text:style-name="T182">Pamėnkalnio</text:span><text:span text:style-name="T183"><text:s/>g.<text:s/></text:span><text:span text:style-name="T184">1</text:span><text:span text:style-name="T185">5</text:span><text:span text:style-name="T186">, perdavimo pagal panaudos sutartį“ projektas</text:span><text:span text:style-name="T187">, 1 lapas</text:span><text:span text:style-name="T188">.</text:span></text:p>
      <text:p text:style-name="P189"><text:span text:style-name="T190"><text:s text:c="8"/></text:span><text:span text:style-name="T191">2.</text:span><text:span text:style-name="T192"><text:s/></text:span><text:span text:style-name="T193">Lietuvos muzikos ir teatro akademijos</text:span><text:span text:style-name="T194"><text:s/>rašt</text:span><text:span text:style-name="T195">o kopija</text:span><text:span text:style-name="T196">,<text:s/></text:span><text:span text:style-name="T197">29</text:span><text:span text:style-name="T198"><text:s/>lapai</text:span><text:span text:style-name="T199">.</text:span></text:p>
      <text:p text:style-name="P200"><text:s text:c="8"/>3. Švietimo ir mokslo ministerijos raštas, 1 lapas.</text:p>
      <text:p text:style-name="P201"><text:span text:style-name="T202"><text:s text:c="8"/></text:span><text:span text:style-name="T203">4</text:span><text:span text:style-name="T204">.<text:s/></text:span><text:span text:style-name="T205">Nekilnojamojo turto</text:span><text:span text:style-name="T206"><text:s/></text:span><text:span text:style-name="T207">registravimo<text:s/></text:span><text:span text:style-name="T208">dokument</text:span><text:span text:style-name="T209">ų kopijos</text:span><text:span text:style-name="T210">,<text:s/></text:span><text:span text:style-name="T211">3</text:span><text:span text:style-name="T212"><text:s/>lapai</text:span><text:span text:style-name="T213">.</text:span></text:p>
      <text:p text:style-name="P214"><text:s text:c="8"/>5. Aplinkos ministerijos raštas, 1 lapas.</text:p>
      <text:p text:style-name="P215"><text:span text:style-name="T216"><text:s text:c="8"/></text:span>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Švietimo ir mokslo ministras</text:span></text:p>
          </table:table-cell>
          <table:table-cell table:style-name="TableCell225">
            <text:p text:style-name="P226"><text:s text:c="32"/>Dainius<text:s/>Pavalkis<text:s/>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><text:span text:style-name="T239">Margarita Jakštonienė</text:span><text:span text:style-name="T240">,</text:span><text:span text:style-name="T241"><text:s/>tel. (8 5) 219 12</text:span><text:span text:style-name="T242">42</text:span><text:span text:style-name="T243"><text:s/></text:span>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fo:text-transform="uppercase" fo:font-size="14pt" style:font-size-asian="14pt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language="en" fo:country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HelveticaL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Heading2Char" style:display-name="Heading 2 Char" style:family="text" style:parent-style-name="DefaultParagraphFon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HelveticaLT" style:font-name-complex="Times New Roman" fo:language="en" fo:country="GB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HelveticaLT" style:font-name-complex="Times New Roman" fo:language="en" fo:country="GB" style:language-asian="en" style:country-asian="US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style:punctuation-wrap="hanging" style:text-autospace="ideograph-alpha" fo:text-align="center" style:vertical-align="auto"/>
      <style:text-properties style:font-name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TitleChar" style:display-name="Title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en" style:country-asian="US"/>
    </style:style>
    <style:style style:name="Subtitle" style:display-name="Sub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SubtitleChar" style:display-name="Subtitle Char" style:family="text" style:parent-style-name="DefaultParagraphFont">
      <style:text-properties style:font-name="Cambria" style:font-name-complex="Times New Roman"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HelveticaLT" style:font-name-complex="Times New Roman" fo:language="en" fo:country="GB" style:language-asian="en" style:country-asian="US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language="lt" fo:country="LT" fo:hyphenate="false"/>
    </style:style>
    <style:style style:name="BodyTextIndent2Char" style:display-name="Body Text Indent 2 Char" style:family="text" style:parent-style-name="DefaultParagraphFont">
      <style:text-properties style:font-name="HelveticaLT" style:font-name-complex="Times New Roman" fo:language="en" fo:country="GB" style:language-asian="en" style:country-asian="US"/>
    </style:style>
    <style:style style:name="NormalJustified" style:display-name="Normal + Justified" style:family="paragraph" style:parent-style-name="Normal">
      <style:paragraph-properties style:punctuation-wrap="hanging" style:text-autospace="ideograph-alpha" fo:text-align="justify" style:vertical-align="auto" fo:text-indent="0.5937in"/>
      <style:text-properties style:font-name="Arial" style:font-name-complex="Arial" fo:font-size="12pt" style:font-size-asian="12pt" style:font-size-complex="12pt"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 fo:language="en" fo:country="GB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659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3659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9909in" text:min-label-width="0.125in"/>
      </text:list-level-style-number>
      <text:list-level-style-number text:level="4" text:style-name="WW_CharLFO1LVL4" style:num-suffix="." style:num-format="1">
        <style:list-level-properties text:space-before="2.3659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8659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4909in" text:min-label-width="0.125in"/>
      </text:list-level-style-number>
      <text:list-level-style-number text:level="7" text:style-name="WW_CharLFO1LVL7" style:num-suffix="." style:num-format="1">
        <style:list-level-properties text:space-before="3.8659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3659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197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Footer" style:family="paragraph">
      <style:paragraph-properties fo:margin-right="0.25in"/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krotkova</meta:initial-creator>
    <dc:creator>adlibuser</dc:creator>
    <meta:creation-date>2017-02-24T12:44:00Z</meta:creation-date>
    <dc:date>2017-02-24T12:44:00Z</dc:date>
    <meta:print-date>2013-11-14T07:45:00Z</meta:print-date>
    <meta:template xlink:href="rastas.dot" xlink:type="simple"/>
    <meta:editing-cycles>2</meta:editing-cycles>
    <meta:editing-duration>PT0S</meta:editing-duration>
    <meta:user-defined meta:name="Rastai">Rastai</meta:user-defined>
    <meta:document-statistic meta:page-count="2" meta:paragraph-count="40" meta:word-count="834" meta:character-count="5783" meta:row-count="124" meta:non-whitespace-character-count="4989"/>
  </office:meta>
</office:document-meta>
</file>