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23" style:family="table-column">
      <style:table-column-properties style:column-width="3.333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2.0513in" style:use-optimal-column-width="false"/>
    </style:style>
    <style:style style:name="Table22" style:family="table">
      <style:table-properties style:width="6.6645in" fo:margin-left="0in" table:align="center"/>
    </style:style>
    <style:style style:name="TableRow27" style:family="table-row">
      <style:table-row-properties style:min-row-height="0.1875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margin-right="0.4916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ableRow35" style:family="table-row">
      <style:table-row-properties style:min-row-height="0.1875in" style:use-optimal-row-height="false" fo:keep-together="always"/>
    </style:style>
    <style:style style:name="P36" style:parent-style-name="Normal" style:family="paragraph">
      <style:paragraph-properties fo:margin-right="0.4916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margin-right="-0.0986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Row41" style:family="table-row">
      <style:table-row-properties style:min-row-height="0.1875in" style:use-optimal-row-height="false" fo:keep-together="always"/>
    </style:style>
    <style:style style:name="P42" style:parent-style-name="Normal" style:family="paragraph">
      <style:paragraph-properties fo:margin-right="0.4916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margin-right="-0.0986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BodyText" style:family="paragraph">
      <style:text-properties fo:font-weight="bold" style:font-weight-asian="bold" style:font-weight-complex="bold"/>
    </style:style>
    <style:style style:name="P48" style:parent-style-name="BodyText" style:family="paragraph">
      <style:paragraph-properties fo:text-indent="0.5909in"/>
    </style:style>
    <style:style style:name="P49" style:parent-style-name="BodyText" style:family="paragraph">
      <style:paragraph-properties fo:text-indent="0.5909in"/>
    </style:style>
    <style:style style:name="P50" style:parent-style-name="Normal" style:family="paragraph">
      <style:paragraph-properties>
        <style:tab-stops>
          <style:tab-stop style:type="left" style:position="5.78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LR Užsienio reikalų ministerijai</text:p>
            <text:p text:style-name="Normal"/>
            <text:p text:style-name="P30"/>
          </table:table-cell>
          <table:table-cell table:style-name="TableCell31">
            <text:p text:style-name="Normal">2013-11-</text:p>
          </table:table-cell>
          <table:table-cell table:style-name="TableCell32">
            <text:p text:style-name="Normal">Nr.</text:p>
          </table:table-cell>
          <table:table-cell table:style-name="TableCell33">
            <text:p text:style-name="Normal">(1.1.31-18)<text:s/><text:span text:style-name="T34">10</text:span>-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Į<text:s/>2013-11-11</text:p>
          </table:table-cell>
          <table:table-cell table:style-name="TableCell39">
            <text:p text:style-name="Normal">Nr.</text:p>
          </table:table-cell>
          <table:table-cell table:style-name="TableCell40">
            <text:p text:style-name="Normal">(21.1.35)3-7521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P47">DĖL<text:s/>LIETUVOS RESPUBLIKOS VYRIAUSYBĖS NUTARIMŲ PROJEKTŲ DERINIMO</text:p>
      <text:p text:style-name="BodyText"/>
      <text:p text:style-name="P48">Atsakydami į Jūsų 2013 m. lapkričio 11<text:s/>d. raštą Nr.<text:s/>(21.1.35)3-7521<text:s/>„Dėl Lietuvos Respublikos Vyriausybės nutarimų projektų“,<text:s/>atkreipiame dėmesį, kad<text:s/>Lietuvos Respublikos Vyriausybės nutarimo „Dėl Lietuvos Respublikos Vyriausybės 2011 m. balandžio 6 d. nutarimo Nr. 410 „Dėl specialiųjų atašė pareigybių Lietuvos nuolatinėje atstovybėje Europos Sąjungoje įsteigimo“ pakeitimo“<text:s/>projekto 2 punkte nurodoma įsigaliojimo data (2014 m. liepos 2 d.) nesutampa su<text:s/>nuostata, kad papildomų atašė Lietuvos nuolatinėje atstovybėje Europos Sąjungoje ir kitose Lietuvos diplomatinėse atstovybėse išlaikymui skiriamos lėšos iki 2014 m. kovo 1 d., kuria remiantis<text:s/>Lietuvos Respublikos pirmininkavimo Europos Sąjungos Tarybai 2013 metais tarpinstituciniame 2013-2014 m. veiklos plane<text:s/>buvo numatytos lėšos sveikatos apsaugos atašė Lietuvos nuolatinėje atstovybėje Europos Sąjungoje<text:s/>pareigybės, įsteigtos Lietuvos Respublikos Vyriausybės 2011 m. balandžio 6 d. nutarimu Nr. 410,<text:s/>išlaikymui.</text:p>
      <text:p text:style-name="P49"/>
      <text:p text:style-name="BodyText"/>
      <text:p text:style-name="BodyText"/>
      <text:p text:style-name="Normal"/>
      <text:p text:style-name="P50">Viceministras<text:s text:c="35"/><text:s text:c="4"/><text:s text:c="39"/><text:s text:c="22"/>Gediminas Černiausk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style:use-window-font-color="true" style:text-underline-type="non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Hyperlink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Hyperlink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5" style:parent-style-name="Header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language="en" fo:country="US"/>
    </style:style>
    <style:style style:name="P21" style:parent-style-name="Footer" style:family="paragraph">
      <style:text-properties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 http://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<text:s/>Juridinių asmenų registre, kodas 188603472, PVM mokėtojo kodas LT 100001082215</text:p>
        <text:p text:style-name="P15"/>
      </style:header>
      <style:footer>
        <text:p text:style-name="P16"><text:span text:style-name="T17">D. Švažaitė, tel. (8 5) 260 4711, el. p. donata</text:span><text:a xlink:href="mailto:.svazaite@sam.lt" office:target-frame-name="_top" xlink:show="replace"><text:span text:style-name="T18">.svazaite@sam.lt</text:span></text:a><text:span text:style-name="T19"><text:s text:c="2"/></text:span><text:span text:style-name="T20"><draw:frame draw:z-index="251657728" draw:style-name="a2" draw:name="Paveikslėlis 1" text:anchor-type="paragraph" svg:x="4.50833in" svg:y="-0.16319in" svg:width="2.71667in" svg:height="1.38264in" style:rel-width="scale" style:rel-height="scale"><draw:image xlink:href="media/image1.jpeg" xlink:type="simple" xlink:show="embed" xlink:actuate="onLoad"/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7-02-24T12:22:00Z</meta:creation-date>
    <dc:date>2017-02-24T12:22:00Z</dc:date>
    <meta:print-date>2013-07-08T08:29:00Z</meta:print-date>
    <meta:template xlink:href="SAM_blankas_vietinis.dot" xlink:type="simple"/>
    <meta:editing-cycles>2</meta:editing-cycles>
    <meta:editing-duration>PT0S</meta:editing-duration>
    <meta:document-statistic meta:page-count="1" meta:paragraph-count="8" meta:word-count="164" meta:character-count="1294" meta:row-count="35" meta:non-whitespace-character-count="1138"/>
  </office:meta>
</office:document-meta>
</file>