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3.1243in" style:use-optimal-column-width="false"/>
    </style:style>
    <style:style style:name="Table80" style:family="table">
      <style:table-properties style:width="6.84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P115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37" style:parent-style-name="Normal" style:family="paragraph">
      <style:text-properties fo:font-size="12pt" style:font-size-asian="12pt" fo:language="lt" fo:country="LT"/>
    </style:style>
    <style:style style:name="P138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39" style:parent-style-name="Normal" style:family="paragraph">
      <style:text-properties fo:font-size="12pt" style:font-size-asian="12pt" fo:language="lt" fo:country="LT"/>
    </style:style>
    <style:style style:name="TableColumn141" style:family="table-column">
      <style:table-column-properties style:column-width="2.6145in" style:use-optimal-column-width="false"/>
    </style:style>
    <style:style style:name="TableColumn142" style:family="table-column">
      <style:table-column-properties style:column-width="1.9256in" style:use-optimal-column-width="false"/>
    </style:style>
    <style:style style:name="TableColumn143" style:family="table-column">
      <style:table-column-properties style:column-width="2.2798in" style:use-optimal-column-width="false"/>
    </style:style>
    <style:style style:name="Table140" style:family="table">
      <style:table-properties style:width="6.8201in" fo:margin-left="0in" table:align="left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top="0.3333in"/>
    </style:style>
    <style:style style:name="T147" style:parent-style-name="DefaultParagraphFont" style:family="text">
      <style:text-properties fo:font-size="12pt" style:font-size-asian="12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top="0.3333in"/>
    </style:style>
    <style:style style:name="T152" style:parent-style-name="DefaultParagraphFont" style:family="text">
      <style:text-properties fo:font-size="12pt" style:font-size-asian="12pt" fo:language="lt" fo:country="LT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P155" style:parent-style-name="Normal" style:family="paragraph">
      <style:paragraph-properties fo:keep-with-next="always" fo:margin-bottom="0.3333in"/>
    </style:style>
    <style:style style:name="P156" style:parent-style-name="Normal" style:family="paragraph">
      <style:text-properties fo:font-size="12pt" style:font-size-asian="12pt" fo:language="lt" fo:country="LT"/>
    </style:style>
    <style:style style:name="F15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font-size="12pt" style:font-size-asian="12pt" fo:language="lt" fo:country="LT"/>
    </style:style>
    <style:style style:name="T163" style:parent-style-name="DefaultParagraphFont" style:family="text">
      <style:text-properties fo:font-size="12pt" style:font-size-asian="12pt" fo:language="lt" fo:country="LT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166" style:parent-style-name="DefaultParagraphFont" style:family="text">
      <style:text-properties fo:font-size="12pt" style:font-size-asian="12pt" fo:language="lt" fo:country="LT"/>
    </style:style>
    <style:style style:name="P167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68" style:parent-style-name="Normal" style:family="paragraph">
      <style:text-properties fo:font-size="12pt" style:font-size-asian="12pt" fo:language="lt" fo:country="LT"/>
    </style:style>
    <style:style style:name="P169" style:parent-style-name="Normal" style:family="paragraph">
      <style:text-properties fo:font-size="12pt" style:font-size-asian="12pt"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6">
            <text:p text:style-name="P57"/>
          </table:table-cell>
          <table:table-cell table:style-name="TableCell58">
            <text:p text:style-name="P59"><text:bookmark-start text:name="r03_1"/><text:span text:style-name="T60"> </text:span><text:span text:style-name="T61"> </text:span><text:span text:style-name="T62"> </text:span><text:span text:style-name="T63"> </text:span><text:span text:style-name="T64"> </text:span><text:bookmark-end text:name="r03_1"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bookmark-start text:name="_MON_1051000718"/><text:bookmark-start text:name="_MON_1051091041"/><text:bookmark-start text:name="_MON_1051091062"/><text:bookmark-start text:name="_MON_1051000241"/><text:bookmark-start text:name="_MON_1051000405"/><text:bookmark-end text:name="_MON_1051000718"/><text:bookmark-end text:name="_MON_1051091041"/><text:bookmark-end text:name="_MON_1051091062"/><text:bookmark-end text:name="_MON_1051000241"/><text:bookmark-end text:name="_MON_1051000405"/><text:span text:style-name="T70"><draw:frame draw:z-index="0" draw:id="id1" draw:style-name="a3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bookmark-start text:name="r06"/><text:span text:style-name="T75">LIETUVOS RESPUBLIKOS SUSISIEKIMO MINISTERIJA</text:span><text:bookmark-end text:name="r06"/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bookmark-start text:name="r13_4_1"/><text:span text:style-name="T86">Vidaus reikalų ministerijai</text:span><text:bookmark-end text:name="r13_4_1"/></text:p>
            <text:p text:style-name="Normal"><text:bookmark-start text:name="r13_3_1"/><text:span text:style-name="T87"> </text:span><text:span text:style-name="T88"> </text:span><text:span text:style-name="T89"> </text:span><text:span text:style-name="T90"> </text:span><text:span text:style-name="T91"> </text:span><text:bookmark-end text:name="r13_3_1"/></text:p>
            <text:p text:style-name="Normal"><text:bookmark-start text:name="r13_1_1"/><text:span text:style-name="T92"> </text:span><text:span text:style-name="T93"> </text:span><text:span text:style-name="T94"> </text:span><text:span text:style-name="T95"> </text:span><text:span text:style-name="T96"> </text:span><text:bookmark-end text:name="r13_1_1"/></text:p>
            <text:p text:style-name="Normal"><text:bookmark-start text:name="r13_2_1"/><text:span text:style-name="T97"> </text:span><text:span text:style-name="T98"> </text:span><text:span text:style-name="T99"> </text:span><text:span text:style-name="T100"> </text:span><text:span text:style-name="T101"> </text:span><text:bookmark-end text:name="r13_2_1"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 text:c="2"/></text:span><text:bookmark-start text:name="r09"/><text:span text:style-name="T107">2013-11-</text:span><text:bookmark-end text:name="r09"/><text:span text:style-name="T108"><text:s/></text:span><text:span text:style-name="T109"><text:tab/>Nr.<text:s/></text:span><text:bookmark-start text:name="r10"/><text:span text:style-name="T110"> </text:span><text:span text:style-name="T111"> </text:span><text:span text:style-name="T112"> </text:span><text:span text:style-name="T113"> </text:span><text:span text:style-name="T114"> </text:span><text:bookmark-end text:name="r10"/></text:p>
            <text:p text:style-name="P115"/>
            <text:p text:style-name="Normal"><text:span text:style-name="T116">Į<text:s/></text:span><text:bookmark-start text:name="r11_1"/><text:span text:style-name="T117">2013-11-07</text:span><text:bookmark-end text:name="r11_1"/><text:span text:style-name="T118"><text:s/></text:span><text:span text:style-name="T119"><text:tab/>Nr.<text:s/></text:span><text:bookmark-start text:name="r11_2"/><text:span text:style-name="T120">1D-</text:span><text:span text:style-name="T121">9908 (31)</text:span><text:bookmark-end text:name="r11_2"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bookmark-start text:name="r17"/><text:span text:style-name="T130">DĖL LIETUVOS RESPUBLIKOS VYRIAUSYBĖS NUTARIMO „DĖL<text:s/></text:span><text:span text:style-name="T131">KAIŠIADORIŲ RAJONO SAVIVALDYBĖS KAIŠIADORIŲ</text:span><text:span text:style-name="T132"><text:s/>IR<text:s/></text:span><text:span text:style-name="T133">ŽIEŽMARIŲ</text:span><text:span text:style-name="T134"><text:s/>MIESTŲ TERITORIJŲ RIBŲ<text:s/></text:span><text:span text:style-name="T135">PA</text:span><text:span text:style-name="T136">KEITIMO“ PROJEKTO DERINIMO</text:span><text:bookmark-end text:name="r17"/></text:p>
      <text:p text:style-name="P137"/>
      <text:p text:style-name="P138"/>
      <text:section text:name="Sect1" text:style-name="S1">
        <text:soft-page-break/>
        <text:p text:style-name="BodyText">Susisiekimo ministerija išnagrinėjo Jūsų 2013 m.<text:s/>lapkričio<text:s/>7 d. raštu Nr. 1D-9908<text:s/>(31) pateiktą derinti Lietuvos Respublikos Vyriausybės nutarimo „Dėl<text:s/>Kaišiadorių rajono savivaldybės Kaišiadorių<text:s/>ir<text:s/>Žiežmarių<text:s/>miestų teritorijų ribų<text:s/>pakeitimo“ projektą, kurio tikslas – pakeisti<text:s/>Kaišiadorių rajono savivaldybės Kaišiadorių ir Žiežmarių<text:s/>miestų<text:s/>teritorijų<text:s/>ribas, jas išplečiant, ir pagal kompetenciją derina jį be pastabų.</text:p>
      </text:section>
      <text:section text:name="Sect2" text:style-name="S2"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<text:bookmark-start text:name="r20_1"/><text:span text:style-name="T147">Susisiekimo viceministras</text:span><text:bookmark-end text:name="r20_1"/>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<text:bookmark-start text:name="r20_1a"/><text:span text:style-name="T152">Vladislav</text:span><text:bookmark-end text:name="r20_1a"/><text:span text:style-name="T153"><text:s/></text:span><text:bookmark-start text:name="r20_1b"/><text:span text:style-name="T154">Kondratovič</text:span><text:bookmark-end text:name="r20_1b"/></text:p>
            </table:table-cell>
          </table:table-row>
        </table:table>
        <text:p text:style-name="P156"><draw:frame draw:style-name="F157" text:anchor-type="paragraph" svg:x="1.1819in" svg:y="10.2534in" svg:width="6.7562in" svg:height="0.3833in" draw:z-index="0"><draw:text-box><text:p text:style-name="P155"><text:bookmark-start text:name="r25_1"/><text:span text:style-name="T158">E. Savickas,</text:span><text:bookmark-end text:name="r25_1"/><text:span text:style-name="T159"><text:s/></text:span><text:bookmark-start text:name="r25_2"/><text:span text:style-name="T160">tel.</text:span><text:bookmark-end text:name="r25_2"/><text:span text:style-name="T161"><text:s/></text:span><text:bookmark-start text:name="r25_3"/><text:span text:style-name="T162">(8 5) 239 3848,</text:span><text:bookmark-end text:name="r25_3"/><text:span text:style-name="T163"><text:s/></text:span><text:bookmark-start text:name="r25_6"/><text:span text:style-name="T164">el.p.</text:span><text:bookmark-end text:name="r25_6"/><text:span text:style-name="T165"><text:s/></text:span><text:bookmark-start text:name="r25_7"/><text:span text:style-name="T166">evaldas.savickas@sumin.lt</text:span><text:bookmark-end text:name="r25_7"/></text:p></draw:text-box></draw:frame></text:p>
        <text:p text:style-name="P167"/>
      </text:section>
      <text:section text:name="Sect3" text:style-name="S3"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BodyTextChar" style:display-name="Body Text Char" style:family="text" style:parent-style-name="DefaultParagraphFont">
      <style:text-properties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GB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4.3083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4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5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6028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><text:span text:style-name="T29"><draw:frame draw:style-name="a2" draw:name="Paveikslėlis 2" text:anchor-type="as-char" svg:x="0in" svg:y="0in" svg:width="1.22917in" svg:height="0.46875in" style:rel-width="scale" style:rel-height="scale"><draw:image xlink:href="media/image1.jpeg" xlink:type="simple" xlink:show="embed" xlink:actuate="onLoad"/><svg:title/><svg:desc>P_LT_2</svg:desc></draw:frame></text:span></text:p>
                  </table:table-cell>
                </table:table-row>
                <table:table-row table:style-name="TableRow30">
                  <table:table-cell table:style-name="TableCell31">
                    <text:p text:style-name="P32">Gedimino pr. 17, LT-01505 Vilnius</text:p>
                  </table:table-cell>
                  <table:table-cell table:style-name="TableCell33">
                    <text:p text:style-name="P34">Faks. (8 5) 212 4335</text:p>
                  </table:table-cell>
                  <table:table-cell table:style-name="TableCell35">
                    <text:p text:style-name="P36">Juridinių asmenų registre</text:p>
                  </table:table-cell>
                  <table:covered-table-cell>
                    <text:p text:style-name="P37"/>
                  </table:covered-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>El.p. sumin@sumin.lt</text:p>
                  </table:table-cell>
                  <table:table-cell table:style-name="TableCell43">
                    <text:p text:style-name="P44">Kodas 188620589</text:p>
                  </table:table-cell>
                  <table:covered-table-cell>
                    <text:p text:style-name="P45"/>
                  </table:covered-table-cell>
                </table:table-row>
                <table:table-row table:style-name="TableRow46"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>
                    <text:p text:style-name="P52"/>
                  </table:table-cell>
                  <table:covered-table-cell>
                    <text:p text:style-name="P53"/>
                  </table:covered-table-cell>
                </table:table-row>
              </table:table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</dc:title>
    <dc:description/>
    <dc:subject/>
    <meta:initial-creator>evsav</meta:initial-creator>
    <dc:creator>adlibuser</dc:creator>
    <meta:creation-date>2017-02-24T12:22:00Z</meta:creation-date>
    <dc:date>2017-02-24T12:22:00Z</dc:date>
    <meta:print-date>2007-10-08T09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153" meta:row-count="23" meta:non-whitespace-character-count="1015"/>
  </office:meta>
</office:document-meta>
</file>