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paragraph-properties fo:text-align="center"/>
      <style:text-properties fo:font-size="12pt" style:font-size-asian="12pt" style:font-size-complex="12pt"/>
    </style:style>
    <style:style style:name="TableColumn17" style:family="table-column">
      <style:table-column-properties style:column-width="1.1812in" style:use-optimal-column-width="false"/>
    </style:style>
    <style:style style:name="TableColumn18" style:family="table-column">
      <style:table-column-properties style:column-width="2.6937in" style:use-optimal-column-width="false"/>
    </style:style>
    <style:style style:name="TableColumn19" style:family="table-column">
      <style:table-column-properties style:column-width="2.75in" style:use-optimal-column-width="false"/>
    </style:style>
    <style:style style:name="Table16" style:family="table">
      <style:table-properties style:width="6.625in" fo:margin-left="0.075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P25" style:parent-style-name="Heading1" style:family="paragraph">
      <style:text-properties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style>
    <style:style style:name="P28" style:parent-style-name="Normal" style:family="paragraph">
      <style:paragraph-properties fo:text-align="center"/>
      <style:text-properties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TableColumn43" style:family="table-column">
      <style:table-column-properties style:column-width="4.0125in" style:use-optimal-column-width="false"/>
    </style:style>
    <style:style style:name="TableColumn44" style:family="table-column">
      <style:table-column-properties style:column-width="2.8305in" style:use-optimal-column-width="false"/>
    </style:style>
    <style:style style:name="Table42" style:family="table">
      <style:table-properties style:width="6.843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style:tab-stops/>
      </style:paragraph-properties>
      <style:text-properties style:font-size-complex="12pt" fo:language="lt" fo:country="L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text-align="end">
        <style:tab-stops/>
      </style:paragraph-properties>
      <style:text-properties style:font-size-complex="12pt" fo:language="lt" fo:country="LT"/>
    </style:style>
    <style:style style:name="P50" style:parent-style-name="Normal" style:family="paragraph">
      <style:paragraph-properties fo:text-align="justify"/>
      <style:text-properties fo:font-size="12pt" style:font-size-asian="12pt" style:font-size-complex="12pt"/>
    </style:style>
    <style:style style:name="P51" style:parent-style-name="Heading5" style:family="paragraph">
      <style:text-properties style:font-name="Times New Roman" fo:font-style="italic" style:font-style-asian="italic" style:font-style-complex="italic" style:use-window-font-color="true" style:font-size-complex="12pt" fo:language="lt" fo:country="LT"/>
    </style:style>
    <style:style style:name="P52" style:parent-style-name="Normal" style:family="paragraph">
      <style:text-properties fo:font-size="12pt" style:font-size-asian="12pt" style:font-size-complex="12pt"/>
    </style:style>
    <style:style style:name="P53" style:parent-style-name="Heading5" style:family="paragraph">
      <style:text-properties style:font-name="Times New Roman" fo:font-style="italic" style:font-style-asian="italic" style:font-style-complex="italic" style:use-window-font-color="true" style:font-size-complex="12pt" fo:language="lt" fo:country="LT"/>
    </style:style>
    <style:style style:name="T54"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55"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56"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57"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58"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59"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60"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61"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62"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style:style style:name="T63" style:parent-style-name="DefaultParagraphFont" style:family="text">
      <style:text-properties style:font-name="Times New Roman" fo:font-style="italic" style:font-style-asian="italic" style:font-style-complex="italic" style:use-window-font-color="true" fo:font-size="10pt" style:font-size-asian="10pt" fo:language="it" fo:country="IT"/>
    </style:style>
    <style:style style:name="T64" style:parent-style-name="DefaultParagraphFont" style:family="text">
      <style:text-properties style:font-name="Times New Roman" fo:font-style="italic" style:font-style-asian="italic" style:font-style-complex="italic" style:use-window-font-color="true" fo:font-size="10pt" style:font-size-asian="10pt" fo:language="lt" fo:country="LT"/>
    </style:style>
  </office:automatic-styles>
  <office:body>
    <office:text text:use-soft-page-breaks="true">
      <text:p text:style-name="P1"><text:span text:style-name="T3">Lietuvos Respublikos<text:s/></text:span><text:span text:style-name="T4">Vyriausybės nutarimo „</text:span><text:span text:style-name="T5">Dėl Lietuvos neformaliojo suaugusiųjų švietimo tarybos nuostatų patvirtinimo ir įgalio</text:span><text:span text:style-name="T6">jimų švietimo ir mokslo ministrui</text:span><text:span text:style-name="T7"><text:s/>suteikimo</text:span><text:span text:style-name="T8">“<text:s/></text:span><text:span text:style-name="T9">projekto<text:s/></text:span><text:span text:style-name="T10">ir Lietuvos Respublikos Vyriausybės 1998 m. lapkričio 5 d. nutarimo Nr. 1298 „Dėl Neformaliojo suaugusiųjų švietimo tarybos, informacijos apie neformaliojo suaugusiųjų švietimo programas ir teisės užsiimti neformaliuoju suaugusiųjų švietimu“ pakeitimo</text:span><text:span text:style-name="T11">“</text:span><text:span text:style-name="T12"><text:s/>projekto</text:span><text:span text:style-name="T13"><text:s/></text:span><text:span text:style-name="T14">derinimo pažyma<text:s/></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Ministerijos ar institucijos pavadinimas, rašto data ir indeksas</text:p>
          </table:table-cell>
          <table:table-cell table:style-name="TableCell23">
            <text:p text:style-name="P24"/>
            <text:h text:style-name="P25" text:outline-level="1">Pastabos ir pasiūlymai</text:h>
          </table:table-cell>
          <table:table-cell table:style-name="TableCell26">
            <text:p text:style-name="P27"/>
            <text:p text:style-name="P28">Žyma apie priimtas ir nepriimtas (nurodyti motyvus) pastabas ir pasiūlymus</text:p>
          </table:table-cell>
        </table:table-row>
        <table:table-row table:style-name="TableRow29">
          <table:table-cell table:style-name="TableCell30">
            <text:p text:style-name="P31">Teisingumo ministerija, 2013-10-25, Nr.<text:s/>(1.6)2T-1297</text:p>
          </table:table-cell>
          <table:table-cell table:style-name="TableCell32">
            <text:p text:style-name="P33">3. Atkreiptinas dėmesys, kad mokymasis visą gyvenimą Švietimo įstatyme nėra išskirtas į atskirą veiklos rūšį, o yra vienas iš švietimo principų ir tikslų, pasireiškiančių ir įgyvendinamų taip pat ir per suaugusiųjų neformalųjį švietimą. Be to, nei Neformaliojo suaugusiųjų švietimo įstatymo 10 straipsnyje, nei Švietimo įstatymo 62 straipsnio 4 punkte prie Tarybos funkcijų nėra priskirtos mokymosi visą gyvenimą koordinavimo funkcijos, todėl nuostatuose mokymasis visą gyvenimą gali būti reglamentuojamas tik neformaliojo suaugusiųjų švietimo ribose. Atsižvelgiant į tai, nuostatuose mokymosi visą gyvenimą išskyrimas, viena vertus yra perteklinis (kiek tai susiję su neformaliuoju suaugusiųjų švietimu), kita vertus, išeina už Tarybos kompetencijos ribų (kiek mokymasis visą gyvenimą apima kitas, nei suaugusiųjų neformalusis švietimas, švietimo rūšis).</text:p>
          </table:table-cell>
          <table:table-cell table:style-name="TableCell34">
            <text:p text:style-name="P35"><text:span text:style-name="T36">Atsižvelgta iš dalies.</text:span><text:span text:style-name="T37"><text:s/></text:span></text:p>
            <text:p text:style-name="P38">Nors mokymasis visą gyvenimą Lietuvos Respublikos švietimo įstatyme yra tik vienas iš švietimo principų ir tikslų,<text:s/>tačiau Tarybos rezoliucijoje dėl atnaujintos Europos suaugusiųjų mokymosi darbotvarkės (2011/C 372/01) mokymasis visą gyvenimą apibrėžiamas kaip mokymosi procesas, vykstantis bet kuriame amžiaus tarpsnyje.<text:s/>Pritardami, kad Tarybos funkcijai mokymosi visą gyvenimą koordinavimo funkcijos<text:s/>turėtų būti priskirtinos tik tiek, kiek jos susiję su neformaliuoju suaugusiųjų švietimu ir jų tęstiniu mokymusi, atsisakome perteklinio mokymosi visą gyvenimą išskyrimo Tarybos nuostatuose, tačiau jų 2 punkte, nusakant<text:s/>Tarybos paskirtį, mokymasis visą gyvenimą<text:s/>minime<text:s/>kartu su neformaliuoju suaugusiųjų švietimu, siekiant atkreipti dėmesį, kad neformaliojo suaugusiųjų švietimo klausimai Taryboje turėtų būti svarstomi neatsietai nuo mokymosi visą gyvenimą proceso.<text:s/></text:p>
          </table:table-cell>
        </table:table-row>
      </table:table>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Švietimo ir mokslo ministras</text:p>
          </table:table-cell>
          <table:table-cell table:style-name="TableCell48">
            <text:p text:style-name="P49">Dainius Pavalkis<text:s/></text:p>
          </table:table-cell>
        </table:table-row>
      </table:table>
      <text:p text:style-name="P50"/>
      <text:h text:style-name="P51" text:outline-level="5"/>
      <text:p text:style-name="P52"/>
      <text:h text:style-name="P53" text:outline-level="5"/>
      <text:p text:style-name="Normal"/>
      <text:p text:style-name="Normal"/>
      <text:p text:style-name="Normal"/>
      <text:p text:style-name="Normal"/>
      <text:p text:style-name="Normal"/>
      <text:p text:style-name="Normal"/>
      <text:h text:style-name="Heading5" text:outline-level="5"><text:span text:style-name="T54">Jolanta Navickaitė</text:span><text:span text:style-name="T55">, (8 5)<text:s/></text:span><text:span text:style-name="T56">219</text:span><text:span text:style-name="T57">1<text:s/></text:span><text:span text:style-name="T58">1</text:span><text:span text:style-name="T59">28</text:span><text:span text:style-name="T60">,</text:span><text:span text:style-name="T61"><text:s/></text:span><text:span text:style-name="T62">jolanta.navickaite</text:span><text:span text:style-name="T63">@</text:span><text:span text:style-name="T64">smm.l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LT" fo:color="#800080" fo:font-size="12pt" style:font-size-asian="12pt" fo:language="en" fo:country="GB"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erijos, Estijos Respublikos švietimo ir mokslinių tyrimų ministerijos ir Latvijos Respublikos švietimo ir mokslo ministerijos dėl studentų, mokslininkų ir dėstytojų mainų projekto derinimo pažyma pagal minist</dc:title>
    <dc:description/>
    <dc:subject/>
    <meta:initial-creator>kbabelyte</meta:initial-creator>
    <dc:creator>adlibuser</dc:creator>
    <meta:creation-date>2017-02-24T12:24:00Z</meta:creation-date>
    <dc:date>2017-02-24T12:24:00Z</dc:date>
    <meta:print-date>2011-03-18T12:29:00Z</meta:print-date>
    <meta:template xlink:href="Normal.dotm" xlink:type="simple"/>
    <meta:editing-cycles>2</meta:editing-cycles>
    <meta:editing-duration>PT0S</meta:editing-duration>
    <meta:document-statistic meta:page-count="1" meta:paragraph-count="14" meta:word-count="326" meta:character-count="2541" meta:row-count="65" meta:non-whitespace-character-count="2229"/>
  </office:meta>
</office:document-meta>
</file>