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29">
        <style:list-level-properties text:space-before="0in" text:min-label-width="0.3333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068in" text:min-label-width="0.3937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61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end" fo:margin-bottom="0in" fo:line-height="100%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>
        <style:tab-stops>
          <style:tab-stop style:type="left" style:position="1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626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626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Pagrindinistekstas1" style:family="paragraph">
      <style:paragraph-properties fo:line-height="117%" fo:text-indent="0.6263in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letter-spacing="-0.002in" fo:font-size="12pt" style:font-size-asian="12pt" style:font-size-complex="12pt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12pt" style:font-size-asian="12pt" style:font-size-complex="12pt"/>
    </style:style>
    <style:style style:name="T18" style:parent-style-name="DefaultParagraphFont" style:family="text">
      <style:text-properties fo:letter-spacing="-0.002in" fo:font-size="12pt" style:font-size-asian="12pt" style:font-size-complex="12pt"/>
    </style:style>
    <style:style style:name="T19" style:parent-style-name="DefaultParagraphFont" style:family="text">
      <style:text-properties fo:letter-spacing="-0.002in" fo:font-size="12pt" style:font-size-asian="12pt" style:font-size-complex="12pt"/>
    </style:style>
    <style:style style:name="T20" style:parent-style-name="DefaultParagraphFont" style:family="text">
      <style:text-properties fo:letter-spacing="-0.002in" fo:font-size="12pt" style:font-size-asian="12pt" style:font-size-complex="12pt"/>
    </style:style>
    <style:style style:name="P21" style:parent-style-name="Pagrindinistekstas1" style:family="paragraph">
      <style:paragraph-properties fo:line-height="117%" fo:text-indent="0.6263in"/>
      <style:text-properties fo:letter-spacing="-0.002in" fo:font-size="12pt" style:font-size-asian="12pt" style:font-size-complex="12pt"/>
    </style:style>
    <style:style style:name="P22" style:parent-style-name="Pagrindinistekstas1" style:family="paragraph">
      <style:paragraph-properties fo:line-height="117%" fo:text-indent="0.6263in"/>
    </style:style>
    <style:style style:name="T23" style:parent-style-name="DefaultParagraphFont" style:family="text">
      <style:text-properties fo:letter-spacing="-0.002in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Pagrindinistekstas1" style:family="paragraph">
      <style:paragraph-properties fo:line-height="117%" fo:text-indent="0.6263in"/>
      <style:text-properties fo:font-size="12pt" style:font-size-asian="12pt" style:font-size-complex="12pt"/>
    </style:style>
    <style:style style:name="P43" style:parent-style-name="Pagrindinistekstas1" style:family="paragraph">
      <style:paragraph-properties fo:line-height="117%" fo:text-indent="0.6263in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Pagrindinistekstas1" style:family="paragraph">
      <style:paragraph-properties fo:line-height="117%" fo:text-indent="0.6263in"/>
      <style:text-properties fo:font-size="12pt" style:font-size-asian="12pt" style:font-size-complex="12pt"/>
    </style:style>
    <style:style style:name="P51" style:parent-style-name="Pagrindinistekstas1" style:family="paragraph">
      <style:paragraph-properties fo:line-height="117%" fo:text-indent="0.6263in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text-indent="0.6263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text-indent="0.6263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200%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 lyginamasis<text:s/></text:p>
      <text:p text:style-name="P5">variantas<text:line-break/></text:p>
      <text:p text:style-name="P6">LIETUVOS RESPUBLIKOS<text:s/>SUSISIEKIMO MINISTRAS</text:p>
      <text:p text:style-name="P7">ĮSAKYMAS</text:p>
      <text:p text:style-name="P8">Dėl<text:s/>LIETUVOS RESPUBLIKOS SUSISIEKIMO MINISTRO 2013 M. BALANDŽIO 30 D. ĮSAKYMO NR. 3-258 „DĖL PAŠTO MOKOS ŽENKLŲ IŠLEIDIMO, IŠĖMIMO IŠ APYVARTOS IR APSKAITOS TAISYKLIŲ PATVIRTINIMO“ PAKEITIMO</text:p>
      <text:p text:style-name="P9"/>
      <text:p text:style-name="P10">2013<text:s/>m. <text:s text:c="16"/>d. <text:s/>Nr.</text:p>
      <text:p text:style-name="P11">Vilnius</text:p>
      <text:p text:style-name="P12">P a k e i č i u<text:s/>Pašto mokos ženklų išleidimo, išėmimo iš apyvartos ir apskaitos taisykles, patvirtintas Lietuvos Respublikos susisiekimo ministro 2013 m. balandžio 30 d. įsakymu Nr. 3-258 „Dėl Pašto mokos ženklų išleidimo, išėmimo iš apyvartos ir apskaitos taisyklių patvirtinimo“ (Žin., 2013, Nr. 46-2314):</text:p>
      <text:p text:style-name="P13">1. Išdėstau 6 punktą taip:</text:p>
      <text:p text:style-name="P14"><text:span text:style-name="T15">„6.<text:s/></text:span><text:span text:style-name="T16">Pasiūlymus išleisti pašto ženklą, pašto bloką, ženklintą voką, ženklintą atviruką ar atvirlaiškį, ženklintą aerogramą (toliau – pasiūlymai)<text:s/></text:span><text:span text:style-name="T17">kitiems kalendoriniams metams</text:span><text:span text:style-name="T18"><text:s/></text:span><text:span text:style-name="T19">gali pateikti visi asmenys iki kalendorinių metų pirmojo ketvirčio pabaigos.</text:span><text:span text:style-name="T20">“</text:span></text:p>
      <text:p text:style-name="P21">2. Išdėstau<text:s/>9 punktą taip:</text:p>
      <text:p text:style-name="P22"><text:span text:style-name="T23">„9.<text:s/></text:span><text:span text:style-name="T24">Leidybos komisija svarsto gautus pasiūlymus ir iki kalendorinių metų antrojo ketvirčio pabaigos teikia susisiekimo ministrui tvirtinti kitų kalendorinių metų pašto mokos ženklų leidybos planą (toliau – planas)</text:span><text:span text:style-name="T25"><text:s/></text:span><text:span text:style-name="T26">ir<text:s/></text:span><text:span text:style-name="T27">kit</text:span><text:span text:style-name="T28">ų dvejų metų pašto mokos ženklų leidybos planuojamas temas</text:span><text:span text:style-name="T29"><text:s/>(toliau – planuojamos temos)</text:span><text:span text:style-name="T30">. Patvirtintas planas<text:s/></text:span><text:span text:style-name="T31">ir planuojamos temos</text:span><text:span text:style-name="T32"><text:s/></text:span><text:span text:style-name="T33">gali būti<text:s/></text:span><text:span text:style-name="T34">keičiamas</text:span><text:span text:style-name="T35"><text:s/></text:span><text:span text:style-name="T36">keičiami</text:span><text:span text:style-name="T37"><text:s/>tik susisiekimo ministro įsakymu. Pasiūlymus keisti planą<text:s/></text:span><text:span text:style-name="T38">ir planuojamas temas</text:span><text:span text:style-name="T39"><text:s/></text:span><text:span text:style-name="T40">susisiekimo ministrui teikia Leidybos komisija.</text:span><text:span text:style-name="T41">“</text:span></text:p>
      <text:p text:style-name="P42">3.<text:s/>Išdėstau 10 punktą taip:</text:p>
      <text:p text:style-name="P43"><text:span text:style-name="T44">„10.<text:s/></text:span><text:span text:style-name="T45">Leidybos komisija, svarstydama pasiūlymus, atsižvelgia į istorinių įvykių datas, įžymių asmenybių jubiliejus, mokslo, kultūros, meno, sporto ir kitus pasiekimus, istorinius, visuomeninius, politinius ir kitus valstybei svarbius įvykius</text:span><text:span text:style-name="T46">,<text:s/></text:span><text:span text:style-name="T47">ir siekia, kad Leidybos komisijos teikiami pasiūlymai susisiekimo ministrui išleisti pašto mokos ženklus nesikartotų</text:span><text:span text:style-name="T48">.</text:span><text:span text:style-name="T49">“</text:span></text:p>
      <text:p text:style-name="P50">4.<text:s/>Išdėstau 14<text:s/>punktą taip:</text:p>
      <text:p text:style-name="P51"><text:span text:style-name="T52">„14.<text:s/></text:span><text:span text:style-name="T53">Plane gali būti numatyta išleisti ne daugiau kaip 25 mokos ženklus.</text:span><text:span text:style-name="T54"><text:s/></text:span><text:span text:style-name="T55">P</text:span><text:span text:style-name="T56">lanuojamos temos gali sudaryti ne daugiau kaip 70 proc. kasmetinio plano</text:span><text:span text:style-name="T57">.“</text:span></text:p>
      <text:p text:style-name="P58"/>
      <text:p text:style-name="P59"/>
      <text:p text:style-name="P60"><text:span text:style-name="T61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atametai" style:display-name="datametai" style:family="text" style:parent-style-name="DefaultParagraphFont">
      <style:text-properties style:font-name-complex="Times New Roman"/>
    </style:style>
    <style:style style:name="datamnuo" style:display-name="datamnuo" style:family="text" style:parent-style-name="DefaultParagraphFont">
      <style:text-properties style:font-name-complex="Times New Roman"/>
    </style:style>
    <style:style style:name="datadiena" style:display-name="datadiena" style:family="text" style:parent-style-name="DefaultParagraphFont">
      <style:text-properties style:font-name-complex="Times New Roman"/>
    </style:style>
    <style:style style:name="statymonr" style:display-name="statymon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NoSpacing" style:display-name="No Spacing" style:family="paragraph">
      <style:text-properties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fo:language="lt" fo:country="L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Hyperlink1" style:display-name="Hyperlink1" style:family="paragraph" style:parent-style-name="Normal">
      <style:paragraph-properties style:text-autospace="none" fo:text-align="justify" style:vertical-align="middle" fo:margin-bottom="0in" fo:line-height="124%" fo:text-indent="0.2166in"/>
      <style:text-properties style:font-name="Times New Roman" style:font-name-asian="Times New Roman" fo:color="#000000" fo:font-size="10pt" style:font-size-asian="10pt" style:font-size-complex="10pt" fo:language="en" fo:country="GB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Times New Roman" fo:font-size="10pt" style:font-size-asian="10pt" style:font-size-complex="10pt" fo:language="lt" fo:country="L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style:language-asian="en" style:country-asian="US" fo:hyphenate="false"/>
    </style:style>
    <style:style style:name="Pagrindinistekstas1" style:display-name="Pagrindinis tekstas1" style:family="paragraph" style:parent-style-name="Normal">
      <style:paragraph-properties style:text-autospace="none" fo:text-align="justify" style:vertical-align="middle" fo:margin-bottom="0in" fo:line-height="124%" fo:text-indent="0.2166in"/>
      <style:text-properties style:font-name="Times New Roman" style:font-name-asian="Times New Roman" fo:color="#00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2" style:family="text">
      <style:text-properties style:font-name-complex="Times New Roman" fo:font-weight="normal" style:font-weight-asian="normal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29">
        <style:list-level-properties text:space-before="0in" text:min-label-width="0.3333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068in" text:min-label-width="0.3937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61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  <style:text-properties style:font-name="Times New Roman" fo:font-size="10pt" style:font-size-asian="10pt" style:font-size-complex="10pt"/>
    </style:style>
    <style:style style:name="P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edre</meta:initial-creator>
    <dc:creator>adlibuser</dc:creator>
    <meta:creation-date>2017-02-24T12:29:00Z</meta:creation-date>
    <dc:date>2017-02-24T12:29:00Z</dc:date>
    <meta:print-date>2013-10-22T12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9" meta:character-count="2014" meta:row-count="37" meta:non-whitespace-character-count="1779"/>
  </office:meta>
</office:document-meta>
</file>