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istika Tarminis" style:font-charset="x-symbol" svg:font-family="Aistika Tarmini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BodyText" style:master-page-name="MPF0" style:family="paragraph">
      <style:paragraph-properties fo:break-before="page" fo:text-align="center"/>
      <style:text-properties style:font-name="Times New Roman" fo:font-weight="bold" style:font-weight-asian="bold" style:font-weight-complex="bold" fo:font-size="12pt" style:font-size-asian="12pt"/>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BodyText" style:family="paragraph">
      <style:paragraph-properties fo:text-align="center"/>
      <style:text-properties style:font-name="Times New Roman" fo:font-size="12pt" style:font-size-asian="12pt"/>
    </style:style>
    <style:style style:name="P17" style:parent-style-name="BodyText" style:family="paragraph">
      <style:paragraph-properties fo:text-align="center"/>
      <style:text-properties style:font-name="Times New Roman" fo:font-size="12pt" style:font-size-asian="12pt"/>
    </style:style>
    <style:style style:name="P18" style:parent-style-name="BodyText" style:family="paragraph">
      <style:paragraph-properties fo:text-align="center"/>
      <style:text-properties style:font-name="Times New Roman" fo:font-size="12pt" style:font-size-asian="12pt"/>
    </style:style>
    <style:style style:name="P19" style:parent-style-name="BodyText" style:family="paragraph">
      <style:text-properties style:font-name="Times New Roman" fo:font-size="12pt" style:font-size-asian="12pt"/>
    </style:style>
    <style:style style:name="P20" style:parent-style-name="Normal" style:list-style-name="LFO5" style:family="paragraph">
      <style:text-properties fo:font-weight="bold" style:font-weight-asian="bold"/>
    </style:style>
    <style:style style:name="P21" style:parent-style-name="Normal" style:family="paragraph">
      <style:paragraph-properties fo:text-align="justify" fo:text-indent="0.75in"/>
    </style:style>
    <style:style style:name="P22" style:parent-style-name="Normal" style:family="paragraph">
      <style:paragraph-properties fo:text-align="justify" fo:text-indent="0.75in"/>
    </style:style>
    <style:style style:name="P23" style:parent-style-name="Normal" style:family="paragraph">
      <style:paragraph-properties fo:text-align="justify" fo:text-indent="0.75in"/>
    </style:style>
    <style:style style:name="P24" style:parent-style-name="Normal" style:family="paragraph">
      <style:paragraph-properties fo:text-align="justify" fo:text-indent="0.75in"/>
      <style:text-properties fo:color="#0000FF"/>
    </style:style>
    <style:style style:name="P25" style:parent-style-name="Normal" style:list-style-name="LFO5" style:family="paragraph">
      <style:paragraph-properties fo:text-align="justify"/>
      <style:text-properties fo:font-weight="bold" style:font-weight-asian="bold"/>
    </style:style>
    <style:style style:name="P26" style:parent-style-name="Normal" style:family="paragraph">
      <style:paragraph-properties fo:text-align="justify" fo:text-indent="0.75in"/>
    </style:style>
    <style:style style:name="P27" style:parent-style-name="Normal" style:family="paragraph">
      <style:paragraph-properties fo:text-align="justify" fo:text-indent="0.75in"/>
      <style:text-properties fo:color="#FF0000"/>
    </style:style>
    <style:style style:name="P28" style:parent-style-name="Normal" style:family="paragraph">
      <style:paragraph-properties fo:text-align="justify" fo:text-indent="0.5in"/>
      <style:text-properties fo:font-weight="bold" style:font-weight-asian="bold"/>
    </style:style>
    <style:style style:name="P29" style:parent-style-name="Normal" style:family="paragraph">
      <style:paragraph-properties fo:text-align="justify" fo:text-indent="0.75in"/>
    </style:style>
    <style:style style:name="P30" style:parent-style-name="Normal" style:family="paragraph">
      <style:paragraph-properties fo:text-align="justify" fo:text-indent="0.75in"/>
    </style:style>
    <style:style style:name="P31" style:parent-style-name="Normal" style:family="paragraph">
      <style:paragraph-properties fo:text-align="justify" fo:text-indent="0.75in"/>
    </style:style>
    <style:style style:name="P32" style:parent-style-name="Normal" style:family="paragraph">
      <style:paragraph-properties fo:text-align="justify" fo:text-indent="0.5in"/>
      <style:text-properties fo:font-weight="bold" style:font-weight-asian="bold"/>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font-style="italic" style:font-style-asian="italic"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FF"/>
    </style:style>
    <style:style style:name="T41" style:parent-style-name="DefaultParagraphFont" style:family="text">
      <style:text-properties fo:font-style="italic" style:font-style-asian="italic"/>
    </style:style>
    <style:style style:name="T42" style:parent-style-name="DefaultParagraphFont" style:family="text">
      <style:text-properties style:font-name="Aistika Tarminis" style:font-name-asian="Aistika Tarminis" style:font-name-complex="Aistika Tarminis"/>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ext-properties fo:font-weight="bold" style:font-weight-asian="bold"/>
    </style:style>
    <style:style style:name="P45" style:parent-style-name="Normal" style:family="paragraph">
      <style:paragraph-properties fo:text-align="justify" fo:text-indent="0.75in"/>
    </style:style>
    <style:style style:name="P46" style:parent-style-name="Normal" style:family="paragraph">
      <style:paragraph-properties fo:text-align="justify"/>
      <style:text-properties fo:font-weight="bold" style:font-weight-asian="bold"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language-asian="lt" style:country-asian="LT"/>
    </style:style>
    <style:style style:name="P49" style:parent-style-name="Normal" style:family="paragraph">
      <style:paragraph-properties fo:text-align="justify" fo:text-indent="0.5in"/>
      <style:text-properties style:language-asian="lt" style:country-asian="LT"/>
    </style:style>
    <style:style style:name="P50" style:parent-style-name="Normal" style:family="paragraph">
      <style:paragraph-properties fo:text-align="justify" fo:text-indent="0.5in"/>
      <style:text-properties fo:font-weight="bold" style:font-weight-asian="bold"/>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indent="0.5in"/>
    </style:style>
  </office:automatic-styles>
  <office:body>
    <office:text text:use-soft-page-breaks="true">
      <text:p text:style-name="P1">AIŠKINAMASIS<text:s/><text:bookmark-start text:name="Forma"/>RAŠTAS<text:bookmark-end text:name="Forma"/></text:p>
      <text:p text:style-name="P3"><text:bookmark-start text:name="Data"/>SPRENDIMAS</text:p>
      <text:p text:style-name="P4"><text:bookmark-start text:name="Pavadinimas"/><text:span text:style-name="T5">DĖL PRITARIMO<text:s/></text:span><text:span text:style-name="T6">PROJEKTO<text:s/></text:span><text:span text:style-name="T7">„</text:span><text:span text:style-name="T8">Panevėžio kr</text:span><text:span text:style-name="T9">aštotyros muziejaus konservavimo</text:span><text:span text:style-name="T10"><text:s/>centro įkūrimas“</text:span><text:span text:style-name="T11"><text:s/></text:span><text:span text:style-name="T12">TEIKIMUI<text:s/></text:span><text:span text:style-name="T13">E</text:span><text:span text:style-name="T14">uropos ekonominės erdvės</text:span><text:span text:style-name="T15"><text:s/>IR NORVEGIJOS <text:s/>FINANSINIŲ MECHANIZMŲ PARAMAI GAUTI IR DALINIO FINANSAVIMO</text:span></text:p>
      <text:p text:style-name="P16"><text:bookmark-end text:name="Pavadinimas"/></text:p>
      <text:p text:style-name="P17">2013-<text:bookmark-end text:name="Data"/>10-<text:s/>28</text:p>
      <text:p text:style-name="P18">Panevėžys</text:p>
      <text:p text:style-name="P19"/>
      <text:list text:style-name="LFO5" text:continue-numbering="true">
        <text:list-item>
          <text:p text:style-name="P20">Problemos esmė</text:p>
        </text:list-item>
      </text:list>
      <text:p text:style-name="P21">2013 m. spalio 4 d. LR Kultūros ministerija pakvietė teikti paraiškas pagal 2009-2014 m. Europos ekonominės erdvės finansinio mechanizmo programą „Kultūros ir gamtos paveldo išsaugojimas ir atgaivinimas“.<text:s/>Programos parama bus skiriama pagal 3 finansavimo kryptis, kurių viena yra „taikomųjų kultūros paveldo tyrimų ir konservavimo centrų steigimo ar vystymo nekilnojamojo kultūros paveldo statiniuose projektams“. Šiai finansavimo krypčiai numatoma skirti<text:s/>1,39 mln. EUR<text:s/>(4,8<text:s/>mln. Lt).<text:s/>Paraiška su papildomais dokumentais turi būti pateikta iki 2013 m. gruodžio 4 d.<text:s/>Centrinei projektų valdymo agentūrai.</text:p>
      <text:p text:style-name="P22">Kraštotyros muziejus yra įsikūręs kultūros paveldo objekte<text:s/>(įrašytas<text:s/>į Lietuvos Respublikos kultūros vertybių registro statinių komplekso sąrašą, unikalus kodas G-537K), autentiškame XIX a. pabaigos pastatų (buvusių Moigių šeimos) komplekse.<text:s/>Žemės sklypas, kuriame randasi Kraštotyros muziejus patenka į Panevėžio miesto istorinės dalies<text:s/>teritoriją, įrašytą į Lietuvos Respublikos kultūros vertybių registrą (unikalus kodas 31872).</text:p>
      <text:p text:style-name="P23">Numatytame rekonstruoti pastate šiuo metu yra įsikūręs muziejaus konservavimo –restauravimo skyrius bei muziejaus saugyklos. Pastatas yra neremontuotas keletą dešimtmečių, <text:s/>nepritaikytas muziejinei veiklai ir yra avarinės būklės.</text:p>
      <text:p text:style-name="P24"/>
      <text:list text:style-name="LFO5" text:continue-numbering="true">
        <text:list-item>
          <text:p text:style-name="P25">Kaip šiuo metu sprendžiami sprendimo projekte aptarti klausimai</text:p>
        </text:list-item>
      </text:list>
      <text:p text:style-name="P26">Šiuo metu teikiamas Tarybos sprendimo projektas,<text:s/>dėl pritarimo<text:s/>teikti projektą<text:s/>„Panevėžio<text:s/>kraštotyros muziejaus konservavimo centro įkūrimas“<text:s/>Europos ekonominės erdvės (EEE)<text:s/>ir Norvegijos finansinių mechanizmų finansinei paramai gauti. Vadovaujantis LR Kultūros ministro<text:s/><text:s/><text:s/>2013 m.<text:s/>rugsėjo 25 d. įsakymo Nr. ĮV-664 „Dėl gairių pareiškėjams bendrai Lietuvos Respublikos ir 2009-2014 m. Europos ekonominės erdvės finansinio mechanizmo paramai gauti pagal programą „Kultūros ir gamtos paveldo išsaugojimas ir atgaivinimas“ patvirtinimo“ 55 punktu „didžiausias galimas finansavimo intensyvumas yra 90 procentų nuo visos projekto tinkamų finansuoti išlaidų sumos<text:s/>(maksimali parama gali būti skirta iki<text:s/>2.416.960,00 Lt)“.<text:s/><text:s/>Likusią projekto išlaidų dalį turi padengti Pareiškėjas.<text:s/>Atsižvelgiant į tai, kad projekto paraiška bus teikiama su Partneriu, t.y. Panevėžio<text:s/>miesto savivaldybės administracija, reikalinga taip pat pateikti jungtinės veiklos (partnerystės) sutartį.<text:s/></text:p>
      <text:p text:style-name="P27"/>
      <text:p text:style-name="P28">3. Sprendimo priėmimo būtinumo pagrindas, kokių pozityvių rezultatų laukiama</text:p>
      <text:p text:style-name="P29">Įgyvendinus projektą<text:s/>„Panevėžio kraštotyros muziejaus<text:s/>konservavimo centro įkūrimas“<text:s/>pasinaudojant<text:s/>EEE ir Norvegijos finansinių mechanizmų<text:s/>parama,<text:s/>būtų įkurtas <text:s/>regioninis taikomųjų kultūros paveldo tyrimų ir konservavimo centras: paruoštos patalpos centro veiklai, įsigyta reikiama inovatyvi įranga, darbuotojai įgytų reikiamą kvalifikaciją.<text:s/>Įkūrus konservavimo centrą, naujų darbo vietų steigti<text:s/>nenumatoma.</text:p>
      <text:p text:style-name="P30">Tarybos pritarimas teikti projekto paraišką<text:s/>ir užtikrinti dalinį<text:s/>finansavimą<text:s/>yra<text:s/>būtinas, kad paraiška dėl Projekto finansavimo atitiktų administracinės<text:s/>ir tinkamumo finansuoti<text:s/>atitikties reikalavimus. Nepateikus minėto pritarimo, paraiška neatitiks<text:s/>minėtų<text:s/><text:s/>reikalavimų, bus atmesta,<text:s/>nebus<text:s/>galimybės pretenduoti<text:s/>gauti<text:s/>EEE ir Norvegijos finansinių mechanizmų paramą<text:s/>Projektui įgyvendinti.</text:p>
      <text:p text:style-name="P31"/>
      <text:p text:style-name="P32">4. Skaičiavimai, išlaidų sąmatos, finansavimo šaltiniai:</text:p>
      <text:p text:style-name="P33">Vadovaujantis LR Kultūros ministro<text:s/>2013 m.<text:s/>rugsėjo<text:s/>25 d. įsakymu Nr. ĮV-664 didžiausias skiriamo finansavimo dydis<text:s/>yra 90 procentų nuo visos projekto tinkamų finansuoti išlaidų sumos,<text:s/><text:soft-page-break/>sudaro<text:s/>2.416.960,00<text:s/>Lt.<text:s/>Pagal reikalavimus Pareiškėjas turi įsipareigoti skirti ne mažiau 10 procentų nuo<text:s/>skiriamo finansavimo<text:s/>-<text:s/>tai sudarytų<text:s/>268.551,11<text:s/>Lt.<text:s/>Maksimalus projektui skiriamas finansavimas ir Savivaldybės <text:s/>proc. dalinis finansavimas iš viso sudarytų <text:s/>2.685.511,11 Lt.<text:s/></text:p>
      <text:p text:style-name="P34">Bendra preliminari projekto „Panevėžio kraštotyros muziejaus konservavimo centro įkūrimas“ vertė<text:s/>(pagal pastato tvarkomųjų statybos darbų skaičiuojamąją kainą ir kitas būtinas<text:s/>atlikti<text:s/>veiklas<text:s/>įgyvendinant projektą)<text:s/>sudaro<text:s/>3.314.325,07<text:s/>Lt,<text:s/>todėl<text:s/>likusią/ trūkstamą<text:s/>projekto išlaidų dalį,<text:s/>vadovaujantis Gairių Pareiškėjams 57 punktu, kuriame nurodoma, kad &lt;<text:span text:style-name="T35"><text:s/></text:span><text:span text:style-name="T36">Projekto vykdytojas turi užtikrinti projekto tinkamų finansuoti išlaidų dalies, kur</text:span><text:span text:style-name="T37">ios nepadengia finansavimo lėšos</text:span><text:span text:style-name="T38"><text:s/>ir projekto įgyvendinimo sutartyje numatytų netinkamų finansuoti išlaidų padengimą iš nuosavų lėšų&gt;</text:span><text:s/>turi padengti Pareiškėjas. Trūkstamos, bet būtinos projektui įgyvendinti<text:s/>lėšos sudaro<text:s/>628.813,96<text:s/><text:s/>Lt, iš viso<text:s/>Savivaldybės indėlis (su 10<text:s/>proc. daliniu finansavimu<text:s/>ir trūkstamomis lėšomis)<text:s/>–<text:s/>897.365,07<text:s/>Lt.<text:s/>Įgyvendinant projektą gali atsirasti netinkamų finansuoti<text:s/>išlaidų,<text:s/>kurių šiuo metu nėra galimybės nustatyti,<text:s/><text:s/>taip pat turėtų<text:s/>padengti Pareiškėjas.<text:s/></text:p>
      <text:p text:style-name="P39">Kadangi<text:s/>yra<text:s/>parengtas<text:s/>Kraštotyros muziejaus III pastato<text:s/>techninis projektas, atlikta specialioji ir bendroji<text:s/>techninio projekto<text:s/>ekspertizė, atlikti<text:s/>pastato<text:span text:style-name="T40"><text:s/></text:span>konstruktyviniai bei<text:span text:style-name="T41"><text:s/></text:span>istoriniai<text:s/>tyrimai, gauti<text:s/><text:s/>leidimai atlikti tvarkomuosius paveldosaugos ir tvarkomuosius statybos darbus.<text:s/>Už šias paslaugas jau apmokėta 105,4 tūkst. Lt,<text:s/>todėl<text:s/>Savivaldybės finansinis indėlis<text:s/>įgyvendinant projektą<text:s/>iš viso<text:s/>(su trūkstamomis lėšomis ir daliniu finansavimu)<text:s/>sudarytų<text:s/>791.965,07 Lt (<text:span text:style-name="T42"></text:span>800<text:s/>tūkst. Lt), kas sudarytų 23,89 proc.<text:s/>(arba 24 proc.)<text:s/>nuo bendros projekto vertės.<text:s/>Lėšų šaltinis – paskola.</text:p>
      <text:p text:style-name="P43"/>
      <text:p text:style-name="P44">5. Galimos neigiamos pasekmės priėmus sprendimą, kokių priemonių reikėtų imtis, kad tokių pasekmių būtų išvengta</text:p>
      <text:p text:style-name="P45">Priėmus sprendimą neigiamų pasekmių nebus. Sprendimo projektas įvertintas antikorupciniu požiūriu. Korupcijos pasireiškimo rizika maža.</text:p>
      <text:p text:style-name="P46"/>
      <text:p text:style-name="P47"><text:span text:style-name="T48">6. Apskundimo tvarka.</text:span></text:p>
      <text:p text:style-name="P49">Sprendimas gali būti apskundžiamas Panevėžio apygardos administraciniam teismui (Respublikos g. 62, LT – 35158 Panevėžys) Lietuvos Respublikos administracinių bylų teisenos įstatymo (Žin., 1999, Nr. 60-1945; 2006, Nr. 77-2975) nustatyta tvarka per vieną mėnesį.<text:s/></text:p>
      <text:p text:style-name="P50"/>
      <text:p text:style-name="P51"><text:span text:style-name="T52">7</text:span><text:span text:style-name="T53">. Kieno iniciatyva parengtas Tarybos sprendimo</text:span><text:s/><text:span text:style-name="T54">projektas</text:span><text:s/></text:p>
      <text:p text:style-name="P55">Panevėžio miesto savivaldybės administracijos.</text:p>
      <text:p text:style-name="P56"/>
      <text:p text:style-name="P57"><text:span text:style-name="T58">8</text:span><text:span text:style-name="T59">. Tarybos sprendimo projektas suderintas</text:span><text:s/>su Savivaldybės mero pavaduotoju M. Grėbliūnu,<text:s/><text:s/>Tarybos sekretore Ingrida Mazaliauskienė, Administracijos direktore K.Vareikiene, <text:s/><text:s/>Teisės skyriaus vedėja D.Svireliene, Finansų ir biudžeto skyriaus vedėja O. Chomentauskiene,<text:s/>Investicijų skyriaus vedėja D. Bajorūne, vyr. kalbos specialiste D. Petruityte.</text:p>
      <text:p text:style-name="P60"/>
      <text:p text:style-name="P61"/>
      <text:p text:style-name="P62"/>
      <text:p text:style-name="P63"/>
      <text:p text:style-name="P64">Investicijų skyriaus vyresnioji<text:s/>investicijų</text:p>
      <text:p text:style-name="P65">projektų<text:s/>specialistė <text:s text:c="8"/><text:tab/><text:s text:c="35"/><text:s text:c="25"/><text:s text:c="20"/>Angelė Steponavičienė</text:p>
      <text:p text:style-name="P66"/>
      <text:p text:style-name="P67"/>
      <text:p text:style-name="Normal">Kraštotyros muziejaus direktorius<text:tab/><text:tab/><text:tab/><text:tab/><text:tab/><text:tab/><text:s text:c="9"/>Arūnas Astram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istika Tarminis" style:font-charset="x-symbol" svg:font-family="Aistika Tarmini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 style:display-name="Body Text" style:family="paragraph" style:parent-style-name="Normal">
      <style:text-properties style:font-name="TimesLT" fo:font-size="11pt" style:font-size-asian="11pt" style:font-size-complex="10pt" fo:hyphenate="false"/>
    </style:style>
    <style:style style:name="BodyText2" style:display-name="Body Text 2" style:family="paragraph" style:parent-style-name="Normal">
      <style:paragraph-properties fo:text-align="justify" fo:line-height="200%"/>
      <style:text-properties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CharCharChar" style:display-name="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2CharCharChar" style:display-name=" Char2 Char Char Char" style:family="paragraph" style:parent-style-name="Normal">
      <style:paragraph-properties fo:margin-bottom="0.1111in" fo:line-height="0.1666in"/>
      <style:text-properties style:font-name="Verdana" style:font-name-complex="Verdana" fo:font-size="10pt" style:font-size-asian="10pt" style:font-size-complex="10pt" fo:hyphenate="false"/>
    </style:style>
    <style:style style:name="Char2" style:display-name=" Char2" style:family="paragraph" style:parent-style-name="Normal">
      <style:paragraph-properties fo:margin-bottom="0.1111in" fo:line-height="0.1666in"/>
      <style:text-properties style:font-name="Verdana" style:font-name-complex="Verdana" fo:font-size="10pt" style:font-size-asian="10pt" style:font-size-complex="10pt" fo:hyphenate="false"/>
    </style:style>
    <style:style style:name="Diagrama2" style:display-name=" Diagrama2"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CharChar" style:display-name=" Char Char" style:family="paragraph" style:parent-style-name="Normal">
      <style:paragraph-properties fo:margin-bottom="0.1111in" fo:line-height="0.1666in"/>
      <style:text-properties style:font-name="Verdana" style:font-name-complex="Verdana" fo:font-size="10pt" style:font-size-asian="10pt" style:font-size-complex="10pt" fo:hyphenate="false"/>
    </style:style>
    <style:style style:name="CharCharCharChar" style:display-name=" Char Char Char Char" style:family="paragraph" style:parent-style-name="Normal">
      <style:paragraph-properties fo:margin-bottom="0.1111in" fo:line-height="0.1666in"/>
      <style:text-properties style:font-name="Verdana" style:font-name-complex="Verdana"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0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Tadas</meta:initial-creator>
    <dc:creator>adlibuser</dc:creator>
    <meta:creation-date>2017-02-24T12:29:00Z</meta:creation-date>
    <dc:date>2017-02-24T12:29:00Z</dc:date>
    <meta:print-date>2013-11-08T10:34:00Z</meta:print-date>
    <meta:template xlink:href="Normal.dotm" xlink:type="simple"/>
    <meta:editing-cycles>2</meta:editing-cycles>
    <meta:editing-duration>PT0S</meta:editing-duration>
    <meta:document-statistic meta:page-count="2" meta:paragraph-count="142" meta:word-count="852" meta:character-count="6567" meta:row-count="188" meta:non-whitespace-character-count="5857"/>
  </office:meta>
</office:document-meta>
</file>