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6041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fo:language="lt" fo:country="LT"/>
    </style:style>
    <style:style style:name="P2" style:parent-style-name="Normal" style:family="paragraph">
      <style:paragraph-properties fo:text-align="justify" fo:line-height="150%"/>
      <style:text-properties fo:language="lt" fo:country="LT"/>
    </style:style>
    <style:style style:name="P3" style:parent-style-name="Normal" style:family="paragraph">
      <style:paragraph-properties fo:text-align="justify" fo:line-height="150%"/>
      <style:text-properties fo:language="lt" fo:country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text-position="super 62.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weight-complex="bold" fo:font-style="italic" style:font-style-asian="italic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TableColumn15" style:family="table-column">
      <style:table-column-properties style:column-width="1.059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3.0229in"/>
    </style:style>
    <style:style style:name="Table14" style:family="table">
      <style:table-properties style:width="6.1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style="italic" style:font-style-asian="italic" fo:language="lt" fo:country="LT"/>
    </style:style>
    <style:style style:name="T37" style:parent-style-name="DefaultParagraphFont" style:family="text">
      <style:text-properties fo:font-style="italic" style:font-style-asian="italic" fo:language="lt" fo:country="LT"/>
    </style:style>
    <style:style style:name="T38" style:parent-style-name="DefaultParagraphFont" style:family="text">
      <style:text-properties fo:font-style="italic" style:font-style-asian="italic" fo:language="lt" fo:country="LT"/>
    </style:style>
    <style:style style:name="T39" style:parent-style-name="DefaultParagraphFont" style:family="text">
      <style:text-properties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style="italic" style:font-style-asian="italic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font-style="italic" style:font-style-asian="italic" fo:language="lt" fo:country="LT"/>
    </style:style>
    <style:style style:name="T51" style:parent-style-name="DefaultParagraphFont" style:family="text">
      <style:text-properties fo:font-style="italic" style:font-style-asian="italic" fo:language="lt" fo:country="LT"/>
    </style:style>
    <style:style style:name="T52" style:parent-style-name="DefaultParagraphFont" style:family="text">
      <style:text-properties fo:font-style="italic" style:font-style-asian="italic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justify" fo:line-height="150%"/>
      <style:text-properties fo:language="lt" fo:country="LT"/>
    </style:style>
    <style:style style:name="P57" style:parent-style-name="Normal" style:family="paragraph">
      <style:paragraph-properties fo:text-align="justify" fo:line-height="150%"/>
      <style:text-properties fo:language="lt" fo:country="LT"/>
    </style:style>
    <style:style style:name="P58" style:parent-style-name="Normal" style:family="paragraph">
      <style:paragraph-properties fo:text-align="justify" fo:line-height="150%"/>
      <style:text-properties fo:font-size="8pt" style:font-size-asian="8pt" style:font-size-complex="8pt" fo:language="lt" fo:country="LT"/>
    </style:style>
    <style:style style:name="P59" style:parent-style-name="Normal" style:family="paragraph">
      <style:paragraph-properties fo:text-align="justify" fo:line-height="150%"/>
      <style:text-properties fo:font-size="8pt" style:font-size-asian="8pt" style:font-size-complex="8pt" fo:language="lt" fo:country="LT"/>
    </style:style>
    <style:style style:name="P60" style:parent-style-name="Normal" style:family="paragraph">
      <style:paragraph-properties fo:text-align="justify" fo:line-height="150%"/>
      <style:text-properties fo:font-size="8pt" style:font-size-asian="8pt" style:font-size-complex="8pt" fo:language="lt" fo:country="LT"/>
    </style:style>
    <style:style style:name="P61" style:parent-style-name="Normal" style:family="paragraph">
      <style:paragraph-properties fo:text-align="justify" fo:line-height="150%"/>
      <style:text-properties fo:font-size="8pt" style:font-size-asian="8pt" style:font-size-complex="8pt" fo:language="lt" fo:country="LT"/>
    </style:style>
    <style:style style:name="P62" style:parent-style-name="Normal" style:family="paragraph">
      <style:paragraph-properties fo:text-align="justify" fo:line-height="150%"/>
      <style:text-properties fo:font-size="8pt" style:font-size-asian="8pt" style:font-size-complex="8pt" fo:language="lt" fo:country="LT"/>
    </style:style>
    <style:style style:name="P63" style:parent-style-name="Normal" style:family="paragraph">
      <style:paragraph-properties fo:text-align="justify" fo:line-height="150%"/>
      <style:text-properties fo:font-size="8pt" style:font-size-asian="8pt" style:font-size-complex="8pt" fo:language="lt" fo:country="LT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Derinimo pažyma dėl<text:s/></text:span><text:span text:style-name="T6">Lietuvos Respublikos civilinio kodekso 6.929 straipsnio pakeitimo įstatymo, Lietuvos Respublikos administracinių teisės pažeidimų kodekso 2</text:span><text:span text:style-name="T7">24</text:span><text:span text:style-name="T8"><text:s/>ir 259</text:span><text:span text:style-name="T9">1</text:span><text:span text:style-name="T10"><text:s/>straipsnių pakeitimo projektų<text:s/></text:span></text:p>
      <text:p text:style-name="P11"><text:span text:style-name="T12">(po Ministerijų atstovų pasitarimo 2013-11-13 likusios nesuderintos pastabos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nstitucija</text:span></text:p>
          </table:table-cell>
          <table:table-cell table:style-name="TableCell22">
            <text:p text:style-name="P23"><text:span text:style-name="T24">Pastabos ir pasiūlymai</text:span></text:p>
          </table:table-cell>
          <table:table-cell table:style-name="TableCell25">
            <text:p text:style-name="P26"><text:span text:style-name="T27">Įvertinimas</text:span></text:p>
          </table:table-cell>
        </table:table-row>
        <table:table-row table:style-name="TableRow28">
          <table:table-cell table:style-name="TableCell29">
            <text:p text:style-name="P30">Lietuvos Respublikos teisingumo ministerija</text:p>
          </table:table-cell>
          <table:table-cell table:style-name="TableCell31">
            <text:p text:style-name="P32"><text:span text:style-name="T33"><text:s text:c="7"/>Pažymi, kad yra tikslinga ne<text:s/></text:span><text:span text:style-name="T34">Lietuvos Respublikos c</text:span><text:span text:style-name="T35">iviliniame kodekse, o<text:s/></text:span><text:span text:style-name="T36">kituose<text:s/></text:span><text:span text:style-name="T37">Lietuvos Respublikos<text:s/></text:span><text:span text:style-name="T38">įstatymuose numatyti atsiskaitymų grynaisiais pinigais maksimalias sumas</text:span><text:span text:style-name="T39">.</text:span></text:p>
          </table:table-cell>
          <table:table-cell table:style-name="TableCell40">
            <text:p text:style-name="P41"><text:span text:style-name="T42"><text:s text:c="7"/>Neatsižvelgta</text:span><text:span text:style-name="T43">, nes atsiradus poreikiui keisti leistinų atsiskaitymų grynaisiais pinigais maksimalią ribą, bet kokiu atveju turėtų būti keičiami atitinkami</text:span><text:span text:style-name="T44"><text:s/>Lietuvos Respublikos</text:span><text:span text:style-name="T45"><text:s/>įstatymai. Manytina, kad<text:s/></text:span><text:span text:style-name="T46">visi esminiai atsiskaitymų grynaisiais pinigais klausimai turėtų būti reglamentuojami viename teisės akte</text:span><text:span text:style-name="T47"><text:s/>(</text:span><text:span text:style-name="T48">Lietuvos Respublikos c</text:span><text:span text:style-name="T49">iviliniame kodekse),<text:s/></text:span><text:span text:style-name="T50">o kituose<text:s/></text:span><text:span text:style-name="T51">Lietuvos Respublikos<text:s/></text:span><text:span text:style-name="T52">įstatymuose galėtų būti numatyti tik išimtiniai atvejai</text:span><text:span text:style-name="T53">, kai tam tikrų atsiskaitymų srityje yra galima atsiskaityti tik negrynaisiais pinigais arba<text:s/></text:span><text:span text:style-name="T54">grynųjų pinigų sumomis, mažesnė</text:span><text:span text:style-name="T55">mis nei nustatytoji 10,000 litų suma.</text:span>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Diagrama3DiagramaDiagrama" style:display-name=" Diagrama3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US" style:language-asian="en" style:country-asian="US"/>
    </style:style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6041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 FM</meta:initial-creator>
    <dc:creator>adlibuser</dc:creator>
    <meta:creation-date>2017-02-24T12:55:00Z</meta:creation-date>
    <dc:date>2017-02-24T12:55:00Z</dc:date>
    <meta:print-date>2013-11-15T12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5" meta:character-count="1162" meta:row-count="32" meta:non-whitespace-character-count="1019"/>
  </office:meta>
</office:document-meta>
</file>