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style:font-name-asian="Calibri" fo:font-weight="bold" style:font-weight-asian="bold"/>
    </style:style>
    <style:style style:name="T7" style:parent-style-name="DefaultParagraphFont" style:family="text">
      <style:text-properties style:font-name-asian="Calibri" fo:font-weight="bold" style:font-weight-asian="bold" style:text-position="super 62.5%"/>
    </style:style>
    <style:style style:name="T8" style:parent-style-name="DefaultParagraphFont" style:family="text">
      <style:text-properties style:font-name-asian="Calibri"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style:font-name-asian="Calibri"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style:font-name-asian="Calibri" fo:font-weight="bold" style:font-weight-asian="bold"/>
    </style:style>
    <style:style style:name="T18" style:parent-style-name="DefaultParagraphFont" style:family="text">
      <style:text-properties style:font-name-asian="Calibri" fo:font-weight="bold" style:font-weight-asian="bold" style:text-position="super 62.5%"/>
    </style:style>
    <style:style style:name="T19" style:parent-style-name="DefaultParagraphFont" style:family="text">
      <style:text-properties style:font-name-asian="Calibri"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fo:text-indent="0.4923in"/>
      <style:text-properties fo:font-weight="bold" style:font-weight-asian="bold"/>
    </style:style>
    <style:style style:name="P36" style:parent-style-name="HTMLPreformatted" style:family="paragraph">
      <style:paragraph-properties fo:text-align="justify" fo:text-indent="0.4923in"/>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fo:language="lt" fo:country="L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fo:language="lt" fo:country="L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fo:language="lt" fo:country="L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fo:language="lt" fo:country="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text-position="super 62.5%"/>
    </style:style>
    <style:style style:name="T52" style:parent-style-name="DefaultParagraphFont" style:family="text">
      <style:text-properties style:font-name-asian="Calibri"/>
    </style:style>
    <style:style style:name="T53" style:parent-style-name="DefaultParagraphFont" style:family="text">
      <style:text-properties style:text-position="super 62.5%"/>
    </style:style>
    <style:style style:name="T54" style:parent-style-name="DefaultParagraphFont" style:family="text">
      <style:text-properties style:font-name-asian="Calibri"/>
    </style:style>
    <style:style style:name="T55" style:parent-style-name="DefaultParagraphFont" style:family="text">
      <style:text-properties style:text-position="super 62.5%"/>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text-position="super 62.5%"/>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ext-autospace="none" fo:text-align="justify" fo:text-indent="0.4923in"/>
    </style:style>
    <style:style style:name="P82" style:parent-style-name="BodyText" style:family="paragraph">
      <style:paragraph-properties fo:margin-bottom="0in"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TableText" style:family="paragraph">
      <style:paragraph-properties fo:text-align="justify" fo:margin-left="0.0159in" fo:text-indent="0.4923in">
        <style:tab-stops>
          <style:tab-stop style:type="left" style:position="0.3027in"/>
        </style:tab-stops>
      </style:paragraph-properties>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fo:language="lt" fo:country="LT" style:language-asian="lt" style:country-asian="LT"/>
    </style:style>
    <style:style style:name="T125" style:parent-style-name="DefaultParagraphFont" style:family="text">
      <style:text-properties fo:language="lt" fo:country="LT" style:language-asian="lt" style:country-asian="LT"/>
    </style:style>
    <style:style style:name="T126" style:parent-style-name="DefaultParagraphFont" style:family="text">
      <style:text-properties fo:language="lt" fo:country="LT" style:language-asian="lt" style:country-asian="LT"/>
    </style:style>
    <style:style style:name="T127" style:parent-style-name="DefaultParagraphFont" style:family="text">
      <style:text-properties fo:language="lt" fo:country="LT" style:language-asian="lt" style:country-asian="LT"/>
    </style:style>
    <style:style style:name="T128" style:parent-style-name="DefaultParagraphFont" style:family="text">
      <style:text-properties fo:language="lt" fo:country="LT" style:language-asian="lt" style:country-asian="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TableText" style:family="paragraph">
      <style:paragraph-properties fo:text-align="justify" fo:margin-left="0.0159in" fo:text-indent="0.4923in">
        <style:tab-stops>
          <style:tab-stop style:type="left" style:position="0.3027in"/>
        </style:tab-stops>
      </style:paragraph-properties>
      <style:text-properties fo:language="lt" fo:country="LT"/>
    </style:style>
    <style:style style:name="P134" style:parent-style-name="TableText" style:family="paragraph">
      <style:paragraph-properties fo:text-align="justify" fo:margin-left="0.0159in" fo:text-indent="0.4923in">
        <style:tab-stops>
          <style:tab-stop style:type="left" style:position="0.3027in"/>
        </style:tab-stops>
      </style:paragraph-properties>
    </style:style>
    <style:style style:name="T135" style:parent-style-name="DefaultParagraphFont" style:family="text">
      <style:text-properties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style:text-position="super 62.5%"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P179" style:parent-style-name="Normal" style:family="paragraph">
      <style:paragraph-properties fo:text-align="justify" style:vertical-align="top" fo:text-indent="0.5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style>
    <style:style style:name="T202" style:parent-style-name="fontstyle53" style:family="text">
      <style:text-properties fo:font-weight="bold" style:font-weight-asian="bold"/>
    </style:style>
    <style:style style:name="T203" style:parent-style-name="fontstyle53" style:family="text">
      <style:text-properties fo:font-weight="bold" style:font-weight-asian="bold"/>
    </style:style>
    <style:style style:name="T204" style:parent-style-name="fontstyle53" style:family="text">
      <style:text-properties fo:font-weight="bold" style:font-weight-asian="bold"/>
    </style:style>
    <style:style style:name="T205" style:parent-style-name="fontstyle53" style:family="text">
      <style:text-properties fo:font-weight="bold" style:font-weight-asian="bold"/>
    </style:style>
    <style:style style:name="T206" style:parent-style-name="fontstyle53"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color="#000000"/>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name-asian="+mn-ea"/>
    </style:style>
    <style:style style:name="T228" style:parent-style-name="DefaultParagraphFont" style:family="text">
      <style:text-properties style:font-name-asian="+mn-ea"/>
    </style:style>
    <style:style style:name="T229" style:parent-style-name="DefaultParagraphFont" style:family="text">
      <style:text-properties style:font-name-asian="+mn-ea"/>
    </style:style>
    <style:style style:name="T230" style:parent-style-name="DefaultParagraphFont" style:family="text">
      <style:text-properties style:font-name-asian="+mn-ea"/>
    </style:style>
    <style:style style:name="T231" style:parent-style-name="DefaultParagraphFont" style:family="text">
      <style:text-properties fo:color="#000000"/>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name-asian="Calibri"/>
    </style:style>
    <style:style style:name="T239" style:parent-style-name="DefaultParagraphFont" style:family="text">
      <style:text-properties fo:letter-spacing="0.0013in"/>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fo:letter-spacing="0.0013in"/>
    </style:style>
    <style:style style:name="P246" style:parent-style-name="Normal" style:family="paragraph">
      <style:paragraph-properties fo:text-align="justify" fo:text-indent="0.4923in"/>
      <style:text-properties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text-position="super 62.5%"/>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style>
    <style:style style:name="P326" style:parent-style-name="Normal" style:family="paragraph">
      <style:paragraph-properties fo:text-align="justify" style:vertical-align="top"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P354" style:parent-style-name="TableText" style:family="paragraph">
      <style:paragraph-properties fo:text-align="justify" fo:margin-left="0.0159in" fo:text-indent="0.5in">
        <style:tab-stops>
          <style:tab-stop style:type="left" style:position="0.3027in"/>
        </style:tab-stops>
      </style:paragraph-properties>
    </style:style>
    <style:style style:name="T355" style:parent-style-name="DefaultParagraphFont" style:family="text">
      <style:text-properties style:font-name-asian="+mn-ea"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style:font-name-asian="+mn-ea" fo:language="lt" fo:country="LT"/>
    </style:style>
    <style:style style:name="T360" style:parent-style-name="DefaultParagraphFont" style:family="text">
      <style:text-properties style:font-weight-complex="bold" fo:language="lt" fo:country="LT"/>
    </style:style>
    <style:style style:name="T361" style:parent-style-name="DefaultParagraphFont" style:family="text">
      <style:text-properties style:font-weight-complex="bold" fo:language="lt" fo:country="LT"/>
    </style:style>
    <style:style style:name="T362" style:parent-style-name="DefaultParagraphFont" style:family="text">
      <style:text-properties style:font-weight-complex="bold" fo:language="lt" fo:country="LT"/>
    </style:style>
    <style:style style:name="T363" style:parent-style-name="DefaultParagraphFont" style:family="text">
      <style:text-properties style:font-weight-complex="bold" fo:language="lt" fo:country="LT"/>
    </style:style>
    <style:style style:name="T364" style:parent-style-name="DefaultParagraphFont" style:family="text">
      <style:text-properties style:font-weight-complex="bold" fo:language="lt" fo:country="LT"/>
    </style:style>
    <style:style style:name="T365" style:parent-style-name="DefaultParagraphFont" style:family="text">
      <style:text-properties style:font-weight-complex="bold" fo:language="lt" fo:country="LT"/>
    </style:style>
    <style:style style:name="T366" style:parent-style-name="DefaultParagraphFont" style:family="text">
      <style:text-properties style:font-weight-complex="bold" fo:language="lt" fo:country="LT"/>
    </style:style>
    <style:style style:name="T367" style:parent-style-name="DefaultParagraphFont" style:family="text">
      <style:text-properties style:font-name-asian="+mn-ea" fo:language="lt" fo:country="LT"/>
    </style:style>
    <style:style style:name="T368" style:parent-style-name="DefaultParagraphFont" style:family="text">
      <style:text-properties style:font-name-asian="+mn-ea" fo:language="lt" fo:country="LT"/>
    </style:style>
    <style:style style:name="T369" style:parent-style-name="DefaultParagraphFont" style:family="text">
      <style:text-properties style:font-name-asian="+mn-ea" fo:language="lt" fo:country="LT"/>
    </style:style>
    <style:style style:name="T370" style:parent-style-name="DefaultParagraphFont" style:family="text">
      <style:text-properties style:font-name-asian="+mn-ea" fo:language="lt" fo:country="LT"/>
    </style:style>
    <style:style style:name="T371" style:parent-style-name="DefaultParagraphFont" style:family="text">
      <style:text-properties style:font-name-asian="+mn-ea" fo:language="lt" fo:country="LT"/>
    </style:style>
    <style:style style:name="T372" style:parent-style-name="DefaultParagraphFont" style:family="text">
      <style:text-properties style:font-name-asian="+mn-ea" fo:language="lt" fo:country="LT"/>
    </style:style>
    <style:style style:name="T373" style:parent-style-name="DefaultParagraphFont" style:family="text">
      <style:text-properties style:font-name-asian="+mn-ea" fo:language="lt" fo:country="LT"/>
    </style:style>
    <style:style style:name="T374" style:parent-style-name="DefaultParagraphFont" style:family="text">
      <style:text-properties style:font-name-asian="+mn-ea" style:font-weight-complex="bold" fo:language="lt" fo:country="LT"/>
    </style:style>
    <style:style style:name="T375" style:parent-style-name="DefaultParagraphFont" style:family="text">
      <style:text-properties style:font-name-asian="+mn-ea" fo:language="lt" fo:country="LT"/>
    </style:style>
    <style:style style:name="P376" style:parent-style-name="TableText" style:family="paragraph">
      <style:paragraph-properties fo:text-align="justify" fo:margin-left="0.0159in" fo:text-indent="0.5in">
        <style:tab-stops>
          <style:tab-stop style:type="left" style:position="0.3027in"/>
        </style:tab-stops>
      </style:paragraph-properties>
    </style:style>
    <style:style style:name="T377" style:parent-style-name="DefaultParagraphFont" style:family="text">
      <style:text-properties style:font-name-asian="+mn-ea" fo:language="lt" fo:country="LT"/>
    </style:style>
    <style:style style:name="T378" style:parent-style-name="DefaultParagraphFont" style:family="text">
      <style:text-properties style:font-name-asian="+mn-ea" fo:language="lt" fo:country="LT"/>
    </style:style>
    <style:style style:name="T379" style:parent-style-name="DefaultParagraphFont" style:family="text">
      <style:text-properties style:font-name-asian="+mn-ea" fo:language="lt" fo:country="LT"/>
    </style:style>
    <style:style style:name="T380" style:parent-style-name="DefaultParagraphFont" style:family="text">
      <style:text-properties style:font-name-asian="+mn-ea" fo:language="lt" fo:country="LT"/>
    </style:style>
    <style:style style:name="T381" style:parent-style-name="DefaultParagraphFont" style:family="text">
      <style:text-properties style:font-name-asian="+mn-ea" fo:language="lt" fo:country="LT"/>
    </style:style>
    <style:style style:name="T382" style:parent-style-name="DefaultParagraphFont" style:family="text">
      <style:text-properties style:font-name-asian="+mn-ea" style:font-weight-complex="bold" fo:language="lt" fo:country="LT"/>
    </style:style>
    <style:style style:name="T383" style:parent-style-name="DefaultParagraphFont" style:family="text">
      <style:text-properties style:font-name-asian="+mn-ea" fo:language="lt" fo:country="LT"/>
    </style:style>
    <style:style style:name="T384" style:parent-style-name="DefaultParagraphFont" style:family="text">
      <style:text-properties style:font-name-asian="+mn-ea" fo:language="lt" fo:country="LT"/>
    </style:style>
    <style:style style:name="T385" style:parent-style-name="DefaultParagraphFont" style:family="text">
      <style:text-properties style:font-name-asian="+mn-ea" fo:language="lt" fo:country="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TableText" style:family="paragraph">
      <style:paragraph-properties fo:text-align="justify" fo:margin-left="0.0159in" fo:text-indent="0.4923in">
        <style:tab-stops>
          <style:tab-stop style:type="left" style:position="0.3027in"/>
        </style:tab-stops>
      </style:paragraph-properties>
    </style:style>
    <style:style style:name="T410" style:parent-style-name="DefaultParagraphFont" style:family="text">
      <style:text-properties fo:language="lt" fo:country="LT"/>
    </style:style>
    <style:style style:name="T411" style:parent-style-name="DefaultParagraphFont" style:family="text">
      <style:text-properties style:font-weight-complex="bold"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color="#000000" fo:language="lt" fo:country="LT"/>
    </style:style>
    <style:style style:name="T416" style:parent-style-name="DefaultParagraphFont" style:family="text">
      <style:text-properties fo:color="#000000"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color="#000000"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etter-spacing="-0.0041in" style:letter-kerning="true" fo:language="lt" fo:country="LT"/>
    </style:style>
    <style:style style:name="T434" style:parent-style-name="DefaultParagraphFont" style:family="text">
      <style:text-properties fo:letter-spacing="-0.0041in" style:letter-kerning="true" style:text-position="super 62.5%" fo:language="lt" fo:country="LT"/>
    </style:style>
    <style:style style:name="T435" style:parent-style-name="DefaultParagraphFont" style:family="text">
      <style:text-properties fo:letter-spacing="-0.0041in" style:letter-kerning="true" fo:language="lt" fo:country="LT"/>
    </style:style>
    <style:style style:name="T436" style:parent-style-name="DefaultParagraphFont" style:family="text">
      <style:text-properties fo:letter-spacing="-0.0041in" style:letter-kerning="true" fo:language="lt" fo:country="LT"/>
    </style:style>
    <style:style style:name="T437" style:parent-style-name="DefaultParagraphFont" style:family="text">
      <style:text-properties fo:letter-spacing="-0.0041in" style:letter-kerning="true" fo:language="lt" fo:country="LT"/>
    </style:style>
    <style:style style:name="P438" style:parent-style-name="TableText" style:family="paragraph">
      <style:paragraph-properties fo:text-align="justify" fo:margin-left="0.0159in" fo:text-indent="0.4923in">
        <style:tab-stops>
          <style:tab-stop style:type="left" style:position="0.3027in"/>
        </style:tab-stops>
      </style:paragraph-properties>
    </style:style>
    <style:style style:name="T439" style:parent-style-name="DefaultParagraphFont" style:family="text">
      <style:text-properties fo:language="lt" fo:country="LT"/>
    </style:style>
    <style:style style:name="T440" style:parent-style-name="DefaultParagraphFont" style:family="text">
      <style:text-properties fo:color="#000000" fo:language="lt" fo:country="LT"/>
    </style:style>
    <style:style style:name="T441" style:parent-style-name="DefaultParagraphFont" style:family="text">
      <style:text-properties fo:color="#000000" style:text-position="super 62.5%" fo:language="lt" fo:country="LT"/>
    </style:style>
    <style:style style:name="T442" style:parent-style-name="DefaultParagraphFont" style:family="text">
      <style:text-properties fo:color="#000000" fo:language="lt" fo:country="LT"/>
    </style:style>
    <style:style style:name="T443" style:parent-style-name="DefaultParagraphFont" style:family="text">
      <style:text-properties fo:color="#000000" fo:language="lt" fo:country="LT"/>
    </style:style>
    <style:style style:name="T444" style:parent-style-name="DefaultParagraphFont" style:family="text">
      <style:text-properties fo:color="#000000" fo:language="lt" fo:country="LT"/>
    </style:style>
    <style:style style:name="T445" style:parent-style-name="DefaultParagraphFont" style:family="text">
      <style:text-properties fo:color="#000000" fo:language="lt" fo:country="LT"/>
    </style:style>
    <style:style style:name="T446" style:parent-style-name="DefaultParagraphFont" style:family="text">
      <style:text-properties fo:language="lt" fo:country="LT"/>
    </style:style>
    <style:style style:name="T447" style:parent-style-name="DefaultParagraphFont" style:family="text">
      <style:text-properties style:font-weight-complex="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style:font-weight-complex="bold" fo:color="#000000" fo:language="lt" fo:country="L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HTMLPreformatted" style:family="paragraph">
      <style:paragraph-properties fo:text-align="justify" fo:text-indent="0.5in"/>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fo:language="lt" fo:country="L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fo:language="lt" fo:country="LT"/>
    </style:style>
    <style:style style:name="T491" style:parent-style-name="DefaultParagraphFont" style:family="text">
      <style:text-properties style:font-name="Times New Roman" fo:font-size="12pt" style:font-size-asian="12pt" style:font-size-complex="12pt" fo:language="lt" fo:country="LT"/>
    </style:style>
    <style:style style:name="T492" style:parent-style-name="DefaultParagraphFont" style:family="text">
      <style:text-properties style:font-name="Times New Roman" fo:font-size="12pt" style:font-size-asian="12pt" style:font-size-complex="12pt" fo:language="lt" fo:country="L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fo:language="lt" fo:country="L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fo:language="lt" fo:country="LT"/>
    </style:style>
    <style:style style:name="T497" style:parent-style-name="DefaultParagraphFont" style:family="text">
      <style:text-properties style:font-name="Times New Roman" fo:font-size="12pt" style:font-size-asian="12pt" style:font-size-complex="12pt" fo:language="lt" fo:country="L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fo:language="lt" fo:country="L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fo:language="lt" fo:country="L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fo:language="lt" fo:country="L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fo:language="lt" fo:country="L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fo:language="lt" fo:country="L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fo:language="lt" fo:country="LT"/>
    </style:style>
    <style:style style:name="T510" style:parent-style-name="DefaultParagraphFont" style:family="text">
      <style:text-properties style:font-name="Times New Roman" fo:font-size="12pt" style:font-size-asian="12pt" style:font-size-complex="12pt" fo:language="lt" fo:country="L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fo:language="lt" fo:country="LT"/>
    </style:style>
    <style:style style:name="P517" style:parent-style-name="Normal" style:family="paragraph">
      <style:paragraph-properties fo:text-align="justify" fo:text-indent="0.4923in"/>
    </style:style>
    <style:style style:name="P518" style:parent-style-name="BodyText" style:family="paragraph">
      <style:paragraph-properties fo:text-align="justify" fo:margin-bottom="0in" fo:text-indent="0.4923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fo:language="lt" fo:country="LT"/>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fo:language="lt" fo:country="LT"/>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font-weight="bold" style:font-weight-asian="bold"/>
    </style:style>
    <style:style style:name="P530" style:parent-style-name="BodyText" style:family="paragraph">
      <style:paragraph-properties fo:text-align="justify" fo:margin-bottom="0in" fo:text-indent="0.4923in"/>
    </style:style>
    <style:style style:name="P531" style:parent-style-name="BodyText" style:family="paragraph">
      <style:paragraph-properties fo:text-align="justify" fo:margin-bottom="0in" fo:text-indent="0.4923in"/>
    </style:style>
    <style:style style:name="T532" style:parent-style-name="DefaultParagraphFont" style:family="text">
      <style:text-properties fo:language="lt" fo:country="LT"/>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T535" style:parent-style-name="DefaultParagraphFont" style:family="text">
      <style:text-properties style:font-name-asian="Calibri"/>
    </style:style>
    <style:style style:name="T536" style:parent-style-name="DefaultParagraphFont" style:family="text">
      <style:text-properties style:font-name-asian="Calibri" fo:language="lt" fo:country="LT"/>
    </style:style>
    <style:style style:name="T537" style:parent-style-name="DefaultParagraphFont" style:family="text">
      <style:text-properties style:font-name-asian="Calibri" fo:language="lt" fo:country="LT"/>
    </style:style>
    <style:style style:name="T538" style:parent-style-name="DefaultParagraphFont" style:family="text">
      <style:text-properties style:font-name-asian="Calibri" fo:language="lt" fo:country="LT"/>
    </style:style>
    <style:style style:name="T539" style:parent-style-name="DefaultParagraphFont" style:family="text">
      <style:text-properties style:font-name-asian="Calibri" fo:language="lt" fo:country="LT"/>
    </style:style>
    <style:style style:name="T540" style:parent-style-name="DefaultParagraphFont" style:family="text">
      <style:text-properties fo:language="lt" fo:country="LT"/>
    </style:style>
    <style:style style:name="T541" style:parent-style-name="DefaultParagraphFont" style:family="text">
      <style:text-properties style:font-name-asian="Calibri" fo:language="lt" fo:country="LT"/>
    </style:style>
    <style:style style:name="P542" style:parent-style-name="BodyText" style:family="paragraph">
      <style:paragraph-properties fo:text-align="justify" fo:margin-bottom="0in" fo:text-indent="0.4923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fo:language="lt" fo:country="LT"/>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fo:language="lt" fo:country="LT"/>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BodyText" style:family="paragraph">
      <style:paragraph-properties fo:text-align="justify" fo:margin-bottom="0in" fo:text-indent="0.4923in"/>
    </style:style>
    <style:style style:name="P553" style:parent-style-name="BodyText" style:family="paragraph">
      <style:paragraph-properties fo:text-align="justify" fo:margin-bottom="0in" fo:text-indent="0.4923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fo:language="lt" fo:country="LT"/>
    </style:style>
    <style:style style:name="T556" style:parent-style-name="DefaultParagraphFont" style:family="text">
      <style:text-properties fo:font-weight="bold" style:font-weight-asian="bold"/>
    </style:style>
    <style:style style:name="P557" style:parent-style-name="BodyText" style:family="paragraph">
      <style:paragraph-properties fo:text-align="justify" fo:margin-bottom="0in" fo:text-indent="0.4923in"/>
    </style:style>
    <style:style style:name="P558" style:parent-style-name="BodyText" style:family="paragraph">
      <style:paragraph-properties fo:text-align="justify" fo:margin-bottom="0in"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fo:language="lt" fo:country="LT"/>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text-properties fo:font-weight="bold" style:font-weight-asian="bold"/>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BodyText" style:family="paragraph">
      <style:paragraph-properties fo:text-align="justify" fo:margin-bottom="0in" fo:text-indent="0.4923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fo:language="lt" fo:country="LT"/>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fo:language="lt" fo:country="LT"/>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fo:language="lt" fo:country="LT"/>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fo:font-style="italic" style:font-style-asian="italic" style:font-style-complex="italic"/>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text-properties fo:font-weight="bold" style:font-weight-asian="bold"/>
    </style:style>
    <style:style style:name="P603" style:parent-style-name="Normal" style:family="paragraph">
      <style:paragraph-properties fo:text-align="justify" fo:text-indent="0.4923in"/>
    </style:style>
  </office:automatic-styles>
  <office:body>
    <office:text text:use-soft-page-breaks="true">
      <text:p text:style-name="P1">LIETUVOS RESPUBLIKOS ADMINISTRACINIŲ<text:s/></text:p>
      <text:p text:style-name="P3"><text:span text:style-name="T4">TEISĖS PAŽEIDIMŲ KODEKSO</text:span><text:span text:style-name="T5"><text:s/></text:span><text:span text:style-name="T6">123, 124</text:span><text:span text:style-name="T7">1</text:span><text:span text:style-name="T8">, 126,<text:s/></text:span><text:span text:style-name="T9">130</text:span><text:span text:style-name="T10">2</text:span><text:span text:style-name="T11">, 131,<text:s/></text:span><text:span text:style-name="T12">134, 145, 232</text:span><text:span text:style-name="T13">1</text:span><text:span text:style-name="T14">, 237,<text:s/></text:span><text:span text:style-name="T15">2</text:span><text:span text:style-name="T16">81</text:span><text:span text:style-name="T17"><text:s/>STRAIPSNIŲ PAKEITIMO IR PAPILDYMO IR KODEKSO PAPILDYMO 133</text:span><text:span text:style-name="T18">2</text:span><text:span text:style-name="T19"><text:s/>STRAIPSNIU</text:span><text:span text:style-name="T20"><text:s/></text:span><text:span text:style-name="T21">ĮSTATYMO<text:s/></text:span><text:span text:style-name="T22">PROJEKTO, LIETUVOS RESPUBLIKOS SAUGAUS EISMO AUTOMOBILIŲ KELIAIS ĮSTATYMO 2 STRAIPSNIO PAKEITIMO ĮSTATYMO PROJEKTO</text:span><text:span text:style-name="T23"><text:s/>IR<text:s/></text:span><text:span text:style-name="T24">LIETUVOS RESPUBLIKOS SAUGAUS EISMO AUTOMOBILIŲ KELIAIS ĮSTATYMO 2, 6, 9, 10, 11, 12, 13, 14, 16, 17, 18, 19, 21, 22, 23, 24, 25, 26, 27, 28, 29, 33 STRAIPSNIŲ, ĮSTATYMO PRIEDO PAKEITIMO IR PAPILDYMO IR ĮSTATYMO PAPILDYMO<text:s/></text:span><text:span text:style-name="T25">6</text:span><text:span text:style-name="T26">1</text:span><text:span text:style-name="T27">, 27</text:span><text:span text:style-name="T28">1</text:span><text:span text:style-name="T29"><text:s/>STRA</text:span><text:span text:style-name="T30">I</text:span><text:span text:style-name="T31">PSNIAIS ĮSTATYMO 1 STRAIPSNIO PAKEITIMO<text:s/></text:span><text:span text:style-name="T32">ĮSTATYMO PROJEKTO</text:span></text:p>
      <text:p text:style-name="P33">AIŠKINAMASIS RAŠTAS</text:p>
      <text:p text:style-name="P34"/>
      <text:p text:style-name="P35"/>
      <text:p text:style-name="P36"><text:span text:style-name="T37">1. Įstatym</text:span><text:span text:style-name="T38">ų</text:span><text:span text:style-name="T39"><text:s/>projekt</text:span><text:span text:style-name="T40">ų</text:span><text:span text:style-name="T41"><text:s/>re</text:span><text:span text:style-name="T42">ngimą paskatinusios priežastys</text:span><text:span text:style-name="T43">, pirminiai j</text:span><text:span text:style-name="T44">ų</text:span><text:span text:style-name="T45"><text:s/>siūlytojai ir asmenys, dalyvavę rengiant ar tobulinant projekt</text:span><text:span text:style-name="T46">us</text:span></text:p>
      <text:p text:style-name="P47"><text:span text:style-name="T48">Lietuvos Respublikos<text:s/></text:span>a<text:span text:style-name="T49">dministracinių teisės pažeidimų kodekso<text:s/></text:span><text:span text:style-name="T50">123, 124</text:span><text:span text:style-name="T51">1</text:span><text:span text:style-name="T52">, 126,<text:s/></text:span>130<text:span text:style-name="T53">2</text:span><text:span text:style-name="T54">, 131,<text:s/></text:span>134, 145, 232<text:span text:style-name="T55">1</text:span>, 237,<text:s/><text:span text:style-name="T56">2</text:span><text:span text:style-name="T57">81</text:span><text:span text:style-name="T58"><text:s/></text:span><text:span text:style-name="T59">straipsnių pakeitimo ir papildymo ir Kodekso papildymo</text:span><text:span text:style-name="T60"><text:s/>133</text:span><text:span text:style-name="T61">2</text:span><text:span text:style-name="T62"><text:s/></text:span><text:span text:style-name="T63">straipsniu</text:span><text:s/><text:span text:style-name="T64">įstatymo</text:span><text:s/>projektas,<text:s/>Lietuvos Respublikos saugaus eismo automobilių keliais įstatymo 2 straipsnio pakeitimo<text:s/>įstatymo projektas<text:s/>ir Lietuvos Respublikos saugaus eismo automobilių keliais įstatymo<text:s/>2, 6, 9, 10, 11, 12, 13, 14, 16, 17, 18, 19, 21, 22, 23, 24, 25, 26, 27, 28, 29, 33 straipsnių, Įstatymo priedo pakeitimo ir papildymo ir Įstatymo papildymo 6<text:span text:style-name="T65">1</text:span>, 27<text:span text:style-name="T66">1</text:span><text:s/>straipsniais įstatymo 1 straipsnio pakeitimo<text:s/><text:span text:style-name="T67">įstatymo projekt</text:span><text:span text:style-name="T68">as</text:span><text:s/>(toliau –<text:s/>įstatymų<text:s/>projektai) parengti<text:s/>siekiant<text:s/>pagerinti eismo saugos situaciją<text:s/>keliuose,<text:s/>sumažinti sužeistųjų ir žuvusiųjų keliuose skaičių.<text:s/>Įstatymų projektais taip pat siekiama<text:s/>įgyvendinti<text:s/>2013 m. birželio 13 d. Lietuvos Respublikos Seimo priimto<text:s/>Lietuvos Respublikos saugaus eismo automobilių keliais<text:s/>2, 6 , 9, 10, 11, 12, 13, 14, 16, 17, 18, 19, 21, 22, 23, 24, 25, 26, 27, 28, 29, 33 straipsnių,<text:s/>Įstatymo<text:s/>priedo pakeitimo ir papildymo ir<text:s/>Įstatymo<text:s/>papildymo 6<text:span text:style-name="T69">1</text:span>, 27<text:span text:style-name="T70">1</text:span><text:s/>straipsniais įstatymo<text:s/>(Žin., 2013, Nr. 68-3401)<text:s/>nuostatas<text:s/>ir<text:s/>eismo saugos užtikrinimu<text:s/>besirūpinančių organizacijų rekomendacijas.<text:s/>Siekiant užtikrinti didesnę automobilių kelių, jų statinių ir įrenginių apsaugą, siūloma nustatyti ir sugriežtinti administracinę atsakomybę už teisės aktų<text:s/>nuostatų, reglamentuojančių transporto priemonių važiavimą be leidimo kelių transporto priemonėmis (jų junginiais) viršijant leidžiamą ašies (ašių) apkrovą, taip pat krovinių pateikimą ar pakrovimą vežti kelių transporto priemone (jų junginiu), kai viršijama leidžiama ašies (ašių) apkrova ir (ar)<text:s/>didžiausioji<text:s/>leidžiamoji<text:s/>masė, arba viršijami leidžiami kelių transporto priemonės (jų junginio) matmenys, neįsitikinus, kad gautas leidimas vežti tokius krovinius, pažeidimus.</text:p>
      <text:p text:style-name="P71">Pirminis<text:s/>įstatymų<text:s/>projektų<text:s/>siūlytojas<text:s/>–<text:s/><text:span text:style-name="T72">Lietuvos Respublikos susisiekimo ministr</text:span><text:span text:style-name="T73">o</text:span><text:span text:style-name="T74"><text:s/></text:span><text:span text:style-name="T75"><text:s text:c="5"/></text:span><text:span text:style-name="T76">2013 m. vasario</text:span><text:span text:style-name="T77"><text:s/>4 d. įsakymu Nr. 3-68 sudar</text:span><text:span text:style-name="T78">yta</text:span><text:span text:style-name="T79"><text:s/>darbo grup</text:span><text:span text:style-name="T80">ė. Tiesioginis<text:s/></text:span>rengėjas –<text:s/>Lietuvos Respublikos<text:s/>susisiekimo<text:s/>ministerija.</text:p>
      <text:p text:style-name="P81"/>
      <text:p text:style-name="P82"><text:span text:style-name="T83">2. Įstatym</text:span><text:span text:style-name="T84">ų</text:span><text:span text:style-name="T85"><text:s/>projekt</text:span><text:span text:style-name="T86">ų</text:span><text:span text:style-name="T87"><text:s/>tikslai ir uždaviniai</text:span></text:p>
      <text:p text:style-name="P88">Įstatymų<text:s/>projektų<text:s/>tikslas –<text:s/>pagerinti eismo saugos situaciją keliuose,<text:s/>sumažinti kelių eismo įvykių, kuriuose nukenčia ir<text:s/>žūsta žmonės, skaičių.</text:p>
      <text:p text:style-name="P89"><text:span text:style-name="T90">Į</text:span><text:span text:style-name="T91">statymų</text:span><text:span text:style-name="T92"><text:s/></text:span><text:span text:style-name="T93">p</text:span><text:span text:style-name="T94">rojekt</text:span><text:span text:style-name="T95">ų</text:span><text:span text:style-name="T96"><text:s/>uždaviniai –<text:s/></text:span><text:span text:style-name="T97">numatyti administracinę atsakomybę<text:s/></text:span><text:span text:style-name="T98">už<text:s/></text:span><text:span text:style-name="T99">Kelių eismo taisyklių</text:span><text:span text:style-name="T100"><text:s/></text:span><text:span text:style-name="T101">(toliau – KET),<text:s/></text:span><text:span text:style-name="T102">patvirtintų Lietuvos Respublikos Vyriausybės 2002 m. gruodžio 11 d. nutarimu Nr. 1950 (Žin., 2003, Nr. 7-263; 2008, Nr. 88-3530)</text:span><text:span text:style-name="T103">,</text:span><text:span text:style-name="T104"><text:s/>reikalavim</text:span><text:span text:style-name="T105">ų</text:span><text:span text:style-name="T106">, reglamentuojanči</text:span><text:span text:style-name="T107">ų</text:span><text:span text:style-name="T108"><text:s/>vaikų vežimą<text:s/></text:span><text:span text:style-name="T109">motorinėmis transporto priemonėmis</text:span><text:span text:style-name="T110">,</text:span><text:span text:style-name="T111"><text:s/>nevykdymą,<text:s/></text:span><text:span text:style-name="T112">numatyti<text:s/></text:span><text:span text:style-name="T113">0 promil</text:span><text:span text:style-name="T114">ių</text:span><text:span text:style-name="T115"><text:s/></text:span><text:span text:style-name="T116">leistiną alkoholio koncentraciją kraujyje</text:span><text:span text:style-name="T117"><text:s/>tam tikro</text:span><text:span text:style-name="T118">m</text:span><text:span text:style-name="T119">s eismo dalyvių grupėms</text:span><text:span text:style-name="T120">, sugriežtinti atsakomybę<text:s/></text:span><text:span text:style-name="T121">už v</text:span><text:span text:style-name="T122">ažiavim</text:span><text:span text:style-name="T123">ą</text:span><text:span text:style-name="T124"><text:s/>esant draudžiamam šviesoforo signalui<text:s/></text:span><text:span text:style-name="T125">ar</text:span><text:span text:style-name="T126"><text:s/>nesustojim</text:span><text:span text:style-name="T127">ą</text:span><text:span text:style-name="T128"><text:s/>prieš pėsčiųjų perėją<text:s/></text:span><text:span text:style-name="T129">ir<text:s/></text:span><text:span text:style-name="T130">už pažeidimus, kuriuos padaro mopedų ir keturračių vairuotojai, numatyti atsakomybę<text:s/></text:span><text:span text:style-name="T131">už padangų naudojimo tvarkos pažeidimus</text:span><text:span text:style-name="T132">.</text:span></text:p>
      <text:p text:style-name="P133">Siekiant užtikrinti didesnę automobilių kelių, jų statinių ir įrenginių apsaugą, siūloma<text:s/>sugriežtinti atsakomybę už važiavimą be leidimo kelių transporto priemonėmis (jų junginiais)<text:s/><text:soft-page-break/>viršijant leidžiamą ašies (ašių) apkrovą ir nustatyti administracinę atsakomybę didžiagabaričių ir<text:s/>sunkiasvorių krovinių teikėjams ir<text:s/>krovinius<text:s/>pakrovusiems asmenims, jei krovinys bus vežamas kelių<text:s/>transporto priemone, kuri neturi<text:s/>leidimo.<text:s/>Atsižvelgiant į tai,<text:s/>siūloma nustatyti ir šių administracinių teisės pažeidimų bylų<text:s/>priskirtinumą.</text:p>
      <text:p text:style-name="P134"><text:span text:style-name="T135">Taip pat siekiama suteikti teisę<text:s/></text:span><text:span text:style-name="T136">Teritorinei muitinei nagrinėti<text:s/></text:span><text:span text:style-name="T137">Lietuvos Respublikos administracinių teisės pažeidimų kodekso</text:span><text:span text:style-name="T138"><text:s/></text:span><text:span text:style-name="T139">(Žin., 1985, Nr. 1-1) (toliau – ATPK)<text:s/></text:span><text:span text:style-name="T140">1</text:span><text:span text:style-name="T141">45 straipsnio ketvirtojoje ir penktojoje daly</text:span><text:span text:style-name="T142">s</text:span><text:span text:style-name="T143">e<text:s/></text:span><text:span text:style-name="T144">numatytų administracinių teisės pažeidimų bylas</text:span><text:span text:style-name="T145">. Siūloma<text:s/></text:span><text:span text:style-name="T146"><text:s/>suteikti teisę<text:s/></text:span><text:span text:style-name="T147">Valstybinės kelių transporto inspekcijos prie Susisiekimo ministerijos</text:span><text:span text:style-name="T148"><text:s/></text:span><text:span text:style-name="T149">(toliau –<text:s/></text:span><text:span text:style-name="T150">Transporto inspekcija</text:span><text:span text:style-name="T151">)<text:s/></text:span><text:span text:style-name="T152">pareigūnams<text:s/></text:span><text:span text:style-name="T153">nagrinėti<text:s/></text:span><text:span text:style-name="T154">A</text:span><text:span text:style-name="T155">TPK<text:s/></text:span><text:span text:style-name="T156">123</text:span><text:span text:style-name="T157"><text:s/>straipsnio<text:s/></text:span><text:span text:style-name="T158">pirmojoje</text:span><text:span text:style-name="T159"><text:s/>dalyje</text:span><text:span text:style-name="T160">, 145 straipsnio ketvirtojoje</text:span><text:span text:style-name="T161">,</text:span><text:span text:style-name="T162"><text:s/></text:span><text:span text:style-name="T163">penktojoje</text:span><text:span text:style-name="T164"><text:s/>ir šeštojoje<text:s/></text:span><text:span text:style-name="T165">dalyse</text:span><text:span text:style-name="T166"><text:s/>numatytų<text:s/></text:span><text:span text:style-name="T167">administracin</text:span><text:span text:style-name="T168">ių teisės pažeidimų bylas</text:span><text:span text:style-name="T169">.</text:span><text:span text:style-name="T170"><text:s/>Pagal ATPK 259</text:span><text:span text:style-name="T171">1</text:span><text:span text:style-name="T172"><text:s/></text:span><text:span text:style-name="T173">straipsnio antrąją dalį<text:s/></text:span><text:span text:style-name="T174">Teritorinė</text:span><text:span text:style-name="T175">s</text:span><text:span text:style-name="T176"><text:s/>muitinės ir Transporto inspekcijos pareigūnai turės teisę surašyti administracinių teisės pažeidimų<text:s/></text:span><text:span text:style-name="T177">protokolus už pažeidimus, numatytus išvardintuose ATPK straipsniuose.<text:s/></text:span><text:span text:style-name="T178"><text:s text:c="3"/></text:span></text:p>
      <text:p text:style-name="P179"><text:span text:style-name="T180">Siūloma tikslinti ATPK 130</text:span><text:span text:style-name="T181">2</text:span><text:span text:style-name="T182"><text:s/>straipsnio nuostatas ir<text:s/></text:span><text:span text:style-name="T183">griežtinti atsakomybę už pavojingą ar chuliganišką vairavimą esant neblaiviam arba apsvaigusiam nuo narkotinių, psichotropinių ar kitų psichiką veikiančių medžiagų, kai asmenims</text:span><text:span text:style-name="T184"><text:s/>buvo paskirta<text:s/></text:span>administracinė nuobauda už ATPK<text:s/><text:span text:style-name="T185">124² str</text:span><text:span text:style-name="T186">aip</text:span><text:span text:style-name="T187">s</text:span><text:span text:style-name="T188">nio</text:span><text:span text:style-name="T189"><text:s/>„Pavojingas ir chuliganiškas vairavimas“ 3 ir 4 dalyse</text:span><text:span text:style-name="T190"><text:s/>numatytus pažeidimus</text:span><text:span text:style-name="T191"><text:s/></text:span>ir už<text:s/><text:span text:style-name="T192">neblaivumo ar apsvaigimo patikrinimo vengim</text:span><text:span text:style-name="T193">ą</text:span><text:span text:style-name="T194">, taip pat alkoholio, narkotinių, psichotropinių ar kitų psichiką veikiančių medžiagų vartojim</text:span><text:span text:style-name="T195">ą</text:span><text:span text:style-name="T196"><text:s/>po eismo įvykio iki jo aplinkybių nustatymo</text:span>.<text:span text:style-name="T197"><text:s/></text:span></text:p>
      <text:p text:style-name="P198">Siūloma<text:s/>ATPK numatyti<text:s/>administracinę atsakomybę už Alkoholio kontrolės įstatyme nustatyto<text:s/>draudimo fiziniams asmenims vartoti, laikyti ir gabenti alkoholio produktus atidarytoje pakuotėje automobilių salonuose, išskyrus transporto priemones, kurių salonas yra stacionariai<text:s/>atskirtas nuo vairuotojo vietos, nesilaikymą.</text:p>
      <text:p text:style-name="P199">Siūloma tikslinti<text:s/>Lietuvos Respublikos saugaus eismo automobilių keliais įstatyme (Žin., 2000, Nr. 92-2883; 2007, Nr. 128-5213) pateiktą<text:s/>sąvoką<text:s/>„papildomas vairuotojo mokymas“.<text:s text:c="2"/></text:p>
      <text:p text:style-name="P200"><text:span text:style-name="T201">3.<text:s/></text:span><text:span text:style-name="T202">Kaip šiuo metu yra te</text:span><text:span text:style-name="T203">isiškai reglamentuojami įstatymų</text:span><text:span text:style-name="T204"><text:s/>projekt</text:span><text:span text:style-name="T205">uose</text:span><text:span text:style-name="T206"><text:s/>aptarti klausimai</text:span></text:p>
      <text:p text:style-name="P207">2012 m. lapkričio 1 d. įsigaliojo griežtesni KET<text:s/>reikalavimai, reglamentuojantys<text:s/>vaikų vežimą<text:s/>motorinėmis transporto priemonėmis. Šiuo metu<text:s/>ATPK<text:s/>nenumatyta atsakomybės<text:s/>už vaikų vežimo tvarkos pažeidimus.<text:s/></text:p>
      <text:p text:style-name="P208">2014 m. liepos 1 d. įsigalios<text:s/>Lietuvos Respublikos saugaus eismo automobilių keliais<text:s/>įstatyme numatyta sąvoka „neblaivumas“, kuri apibrėžiama kaip<text:s/>„<text:span text:style-name="T209">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210">Pradedantieji vairuotojai, taip pat transporto priemonių, kurių didžiausioji leidžiamoji masė didesnė kaip 3,5 t arba kurios turi daugiau kaip 9 sėdimas vietas,<text:s/></text:span><text:span text:style-name="T211">taksi automobilių ir motociklų vairuotojai</text:span><text:span text:style-name="T212"><text:s/>laikomi neblaiviais, kai alkoholio koncentracija</text:span><text:span text:style-name="T213"><text:s/>jų iškvėptame ore, kraujyje, šlapime, seilėse ar kituose organizmo skysčiuose</text:span><text:span text:style-name="T214"><text:s/>yra 0,2 promilės.“</text:span><text:span text:style-name="T215"><text:s/>Šiuo metu ATPK mažesnė nei 0,4 promilės<text:s/></text:span><text:span text:style-name="T216">etilo alkoholio koncentracija</text:span><text:span text:style-name="T217"><text:s/>yra numatyta tik pr</text:span><text:span text:style-name="T218">a</text:span><text:span text:style-name="T219">dedantiesiems ir<text:s/></text:span><text:span text:style-name="T220">transporto priemonių, kurių didžiausioji leidžiamoji masė didesnė kaip 3,5 t arba kurios turi daugiau kaip 9 sėdimas vietas</text:span><text:span text:style-name="T221">,</text:span><text:span text:style-name="T222"><text:s/>vairuotojams.</text:span></text:p>
      <text:p text:style-name="P223"><text:span text:style-name="T224">Susisiekimo ministerija,</text:span><text:span text:style-name="T225"><text:s/>atsižvelgdama į kitų<text:s/></text:span><text:span text:style-name="T226">Europos<text:s/></text:span><text:span text:style-name="T227">valstybių<text:s/></text:span><text:span text:style-name="T228">reglamentavimą ir eismo sauga besirūpinančių organizacijų rekomendacijas</text:span><text:span text:style-name="T229">,</text:span><text:span text:style-name="T230"><text:s/></text:span><text:span text:style-name="T231">siūlo<text:s/></text:span>pradedantiesiems vairuotojams ir t<text:span text:style-name="T232">ransporto priemonių, kurių<text:s/></text:span><text:span text:style-name="T233">didžiausioji leidžiamoji masė</text:span><text:span text:style-name="T234"><text:s/>didesnė negu 3,5 t arba<text:s/></text:span><text:span text:style-name="T235">kurios<text:s/></text:span><text:span text:style-name="T236">turi daugiau kaip 9 sėdimas vietas</text:span><text:span text:style-name="T237">,</text:span><text:s/>vairuotojams<text:s/>numatyti<text:s/>0 promilių<text:s/>leistiną alkoholio koncentraciją kraujyje.<text:s/>Atsižvelgiant į nuo 2014 m. liepos 1 d. įsigaliosiančius<text:s/>Lietuvos Respublikos saugaus eismo automobilių keliais<text:s/>įstatymo pakeitimus, o taip pat<text:s/><text:span text:style-name="T238">Europos teisės departamento prie Lietuvos Respublikos teisingumo ministerijos 2013 m. spalio 7 d. išvadoje dėl<text:s/></text:span><text:span text:style-name="T239">į</text:span><text:span text:style-name="T240">statym</text:span><text:span text:style-name="T241">ų projektų Nr. XIIP-942(2) ir<text:s/></text:span><text:span text:style-name="T242">Nr. XIIP-943(2)<text:s/></text:span><text:span text:style-name="T243">pateiktą pastabą,<text:s/></text:span>tikslinga<text:s/>0 promilių<text:s/>leistiną alkoholio koncentraciją kraujyje<text:s/>numatyti ir taksi automobilių,<text:s/>motociklų vairuotojams<text:s/>ir<text:s/><text:span text:style-name="T244">pavojinguosius krovinius vežančių transporto priemonių vairuotojams.</text:span><text:span text:style-name="T245"><text:s/></text:span></text:p>
      <text:p text:style-name="P246">Šiuo metu ATPK numato švelnesnes sankcijas mopedų, keturračių vairuotojams nei automobilių vairuotojams už tuos pačius padarytus administracinius pažeidimus<text:s/>(vairavimas esant neblaiviems, neturint teisės vairuoti ar eismo įvykio sukėlimas). Mūsų nuomone, toks atsakomybės diferencijavimas saugaus eismo požiūriu nepriimtinas, nes mopedų, keturračių vairuotojų padaryti pažeidimai kelia tokia pat grėsmę eismo saugai kaip ir automobilių vairuotojų padaryti pažeidimai.</text:p>
      <text:p text:style-name="P247">Pagal galiojantį teisinį reglamentavimą<text:s/>už KET nustatytos padangų naudojimo tvarkos pažeidimus<text:span text:style-name="T248"><text:s/></text:span><text:span text:style-name="T249">ATPK</text:span><text:s/>nėra numatyta atskiros sankcijos, o<text:s/>taikoma<text:s/>bendra<text:s/>nuobauda už kitus pažeidimus, t. y.<text:s/>įspėjimas arba bauda nuo 20 iki 40 litų. Atsižvelgiant į tai, kad padangų pasirinkimas turi didelę įtaka eismo saugumui,<text:s/>tikslinga griežtinti atsakomybę už<text:s/>KET<text:s/>nustatytos padangų naudojimo tvarkos pažeidimus.</text:p>
      <text:p text:style-name="P250">Šiuo metu taikomos sankcijos už administracinės teisės pažeidimus, turinčius įtakos eismo saugumo užtikrinimui<text:s/>(važiavimą<text:s/>esant draudžiamam šviesoforo signalui arba reguliuotojo gestui, nesustojimą<text:s/>prieš pėsčiųjų perėją, kai to reikalauja taisyklės, pėsčiųjų važiuojamosios kelio dalies perėjimą<text:s/>arba ėjimą<text:s/>ja ten, kur draudžiama, taip pat asmenų, vairuojančių dviračius, pėsčiųjų, vadeliotojų ir kitų asmenų, kurie naudojasi keliais, nepaklusimą<text:s/>eismo reguliavimo signalams, kelio ženklų, ženklinimo reikalavimų, taip pat eismo tvarkos automagistralėse nesilaikymą, KET pėstiesiems, dviračių vairuotojams ir vadeliotojams nustatytų elgesio tamsiuoju paros metu arba esant blogam matomumui reikalavimų nesilaikymą)<text:s/>yra per švelnios ir turėtų būti griežtinamos.</text:p>
      <text:p text:style-name="P251"><text:span text:style-name="T252">Administracinė atsakomybė už didžiagabaričių ar sunkiasvorių krovinių vežimą be leidimo</text:span><text:span text:style-name="T253"><text:s/></text:span><text:span text:style-name="T254">yra numatyta vairuotojui ir įmonės vadovui ar jo įgaliotam asmeniui, kuriam pavesta vadovauti</text:span><text:span text:style-name="T255"><text:s/></text:span><text:span text:style-name="T256">krovinių ar keleivių vežimo veiklai. Nustatyta administracinė atsakom</text:span><text:span text:style-name="T257">yb</text:span><text:span text:style-name="T258">ė tik už tai, kad vežama be</text:span><text:span text:style-name="T259"><text:s/></text:span><text:span text:style-name="T260">leidimo, tačiau sankcijos dydis nepriklauso nuo viršytos leidžiamos ašies (ašių) apkrovos ir (ar)</text:span><text:span text:style-name="T261"><text:s/></text:span>didžiausiosios<text:s/>leidžiamosios<text:s/><text:span text:style-name="T262">masės. Taip pat pasitaiko atvejų, kai krovinio teikėjas, būdamas</text:span><text:span text:style-name="T263"><text:s/></text:span><text:span text:style-name="T264">suinteresuotas į transporto priemonę pakrauti daugiau, kad būtų sumažinti krovinio vežimo</text:span><text:span text:style-name="T265"><text:s/></text:span><text:span text:style-name="T266">kaštai, nežinant vežėjui į krovininę kelių transporto priemonę pakrauna daugiau, nei leistina.</text:span><text:span text:style-name="T267"><text:s/></text:span><text:span text:style-name="T268">Administracinė atsakomybė nenustatyta už krovinių teikimą ir pakrovimą vežti kelių transporto</text:span><text:span text:style-name="T269"><text:s/></text:span><text:span text:style-name="T270">priemone (jų junginiu), kai viršijama leidžiama ašies (ašių) apkrova ir (ar)<text:s/></text:span>didžiausioji<text:s/>leidžiamoji<text:s/>masė<text:span text:style-name="T271"><text:s/></text:span><text:span text:style-name="T272">arba viršijami leidžiami kelių transporto priemonės (jų junginio) matmenys, neįsitikinus, kad yra</text:span><text:span text:style-name="T273"><text:s/></text:span><text:span text:style-name="T274">gautas leidimas vežti tokius krovinius. Būtina<text:s/></text:span><text:span text:style-name="T275">Teritorin</text:span><text:span text:style-name="T276">ei</text:span><text:span text:style-name="T277"><text:s/></text:span><text:span text:style-name="T278">muitinei suteikti teisę taikyti administracinę</text:span><text:span text:style-name="T279"><text:s/></text:span><text:span text:style-name="T280">atsakomybę pagal<text:s/></text:span><text:span text:style-name="T281">ATPK<text:s/></text:span><text:span text:style-name="T282">145 straipsnio ketvirtąją ir penktąją dalis</text:span><text:span text:style-name="T283">, o ATPK 232</text:span><text:span text:style-name="T284">1</text:span><text:span text:style-name="T285"><text:s/></text:span><text:span text:style-name="T286">straipsnyje suteikti teisę<text:s/></text:span>Transporto<text:s/><text:span text:style-name="T287">inspekcija</text:span><text:span text:style-name="T288">i</text:span><text:span text:style-name="T289"><text:s/></text:span><text:span text:style-name="T290">taikyti administracinę</text:span><text:span text:style-name="T291"><text:s/></text:span><text:span text:style-name="T292">atsakomybę pagal<text:s/></text:span><text:span text:style-name="T293">ATPK<text:s/></text:span><text:span text:style-name="T294">145 straipsnio ketvirtąją</text:span><text:span text:style-name="T295">,</text:span><text:span text:style-name="T296"><text:s/>penktąją</text:span><text:span text:style-name="T297"><text:s/>ir šeštąją</text:span><text:span text:style-name="T298"><text:s/>dalis</text:span><text:span text:style-name="T299">.</text:span></text:p>
      <text:p text:style-name="P300"><text:span text:style-name="T301">Šiuo metu nustatyta, kad<text:s/></text:span>Transporto inspekcija<text:span text:style-name="T302"><text:s/></text:span><text:span text:style-name="T303">ir Teritorinė muitinė nagrinėja važiavim</text:span><text:span text:style-name="T304">o</text:span><text:span text:style-name="T305"><text:s/>be leidimo kelių transporto priemonėmis (jų junginiais)</text:span><text:span text:style-name="T306">, kai</text:span><text:span text:style-name="T307"><text:s/>viršija</text:span><text:span text:style-name="T308">ma</text:span><text:span text:style-name="T309"><text:s/>leidžiam</text:span><text:span text:style-name="T310">a ašies (ašių) apkrova</text:span><text:span text:style-name="T311"><text:s/>ir (ar)<text:s/></text:span><text:span text:style-name="T312">didžiausi</text:span><text:span text:style-name="T313">oji</text:span><text:span text:style-name="T314"><text:s/>leidžiam</text:span><text:span text:style-name="T315">oji</text:span><text:span text:style-name="T316"><text:s/>transporto priemonės masė</text:span><text:span text:style-name="T317">, taip pat važiavim</text:span><text:span text:style-name="T318">o</text:span><text:span text:style-name="T319"><text:s/>be leidimo kelių transporto priemonėmis (jų junginiais), kurių matmenys su kroviniu ar be jo viršija leidžiamus</text:span><text:span text:style-name="T320">,</text:span><text:span text:style-name="T321"><text:s/></text:span><text:span text:style-name="T322">administracinių teisės pažeidimų bylas.</text:span><text:span text:style-name="T323"><text:s/></text:span></text:p>
      <text:p text:style-name="P324">Transporto inspekcijos<text:s/>pareigūnai, vykdydami jiems pavestą transporto priemonių techninės būklės kontrolę, nuolat nustato pažeidimų, kai vairuojamos neįregistruotos transporto priemonės, kurių<text:s/>privalomoji techninė apžiūra<text:s/>neatlikta<text:s/>ar<text:s/>kurios<text:s/>turi gedimų, dėl kurių KET<text:s/>draudžia važiuoti. Tačiau<text:s/>nustatę šiuos pažeidimus<text:s/>Transporto inspekcijos<text:s/>pareigūnai negali taikyti administracinių nuobaudų, kadangi jiems<text:s/>nėra suteikta teisės<text:s/>už<text:s/><text:span text:style-name="T325">ATPK</text:span><text:s/>123 straipsnio pirmojoje dalyje numatytus<text:s/>pažeidimus surašyti administracinių<text:s/>teisės pažeidimų protokolus ir nagrinėti šias bylas.<text:s/></text:p>
      <text:p text:style-name="P326"><text:span text:style-name="T327">Pagal teismo praktiką<text:s/></text:span><text:span text:style-name="T328">asmuo, kuriam buvo paskirta administracinė nuobauda už ATPK 126</text:span><text:span text:style-name="T329"><text:s/>ir<text:s/></text:span><text:span text:style-name="T330">129 str</text:span><text:span text:style-name="T331">aipsniuose</text:span><text:span text:style-name="T332"><text:s/>numatytus pažeidimus, pakartotinai padaręs analogišką teisės pažeidimą, už</text:span><text:span text:style-name="T333"><text:s/>tai</text:span><text:span text:style-name="T334"><text:s/>gali būti baudžiamas pagal ATPK 130</text:span><text:span text:style-name="T335">2</text:span><text:span text:style-name="T336"><text:s/>straipsnį tik nustačius jo neblaivumą. Tai žinodami, vairuotojai atsisako tikrintis ir t</text:span><text:span text:style-name="T337">aip<text:s/></text:span><text:span text:style-name="T338">išvengia transporto priemonės konfiskavimo (jie baudžiami ne pagal ATPK 130</text:span><text:span text:style-name="T339">2</text:span><text:span text:style-name="T340"><text:s/></text:span><text:span text:style-name="T341">straipsnį,<text:s/></text:span><text:span text:style-name="T342">o pagal ATPK 126 str</text:span><text:span text:style-name="T343">aipsnio</text:span><text:span text:style-name="T344"><text:s/>4 arba 5 d</text:span><text:span text:style-name="T345">alį</text:span><text:span text:style-name="T346">).</text:span><text:span text:style-name="T347"><text:s/></text:span></text:p>
      <text:p text:style-name="P348"><text:span text:style-name="T349">Šiuo metu<text:s/></text:span>nėra numatytos<text:s/>administracinės<text:s/>atsakomybės<text:s/>už Alkoholio kontrolės įstatyme<text:s/>nustatyto<text:s/>draudimo fiziniams asmenims vartoti, laikyti ir gabenti alkoholio produktus atidarytoje pakuotėje automobilių salonuose<text:s/>nesilaikymą.</text:p>
      <text:p text:style-name="P350"><text:span text:style-name="T351">4.<text:s/></text:span><text:span text:style-name="T352">Kokios numatomos naujos teisinio reglamentavimo nuostatos, naujai reglamentuotų klausimų teigiamos savybės ir kokių teigiamų rezultatų laukiama</text:span></text:p>
      <text:p text:style-name="P353">Numatyta atsakomybe už<text:s/>vaikų vežimo<text:s/>motorinėmis transporto priemonėmis<text:s/>tvarkos pažeidimus tikimasi<text:s/>užtikrinti vaikų saugumą ir sumažinti eismo įvykiuose nukentėjusių vaikų skaičių.</text:p>
      <text:p text:style-name="P354"><text:span text:style-name="T355">Susisiekimo ministerijos nuomone,<text:s/></text:span><text:span text:style-name="T356">0 promil</text:span><text:span text:style-name="T357">ių</text:span><text:span text:style-name="T358"><text:s/>leistinos alkoholio koncentracijos kraujyje</text:span><text:span text:style-name="T359"><text:s/>nustatymas<text:s/></text:span><text:span text:style-name="T360">p</text:span><text:span text:style-name="T361">radedantie</text:span><text:span text:style-name="T362">siems</text:span><text:span text:style-name="T363"><text:s/>vairuotoja</text:span><text:span text:style-name="T364">ms</text:span><text:span text:style-name="T365">, taip pat transporto priemonių, kurių didžiausioji leidžiamoji masė didesnė kaip 3,5 t arba kurios turi daugiau kaip 9 sėdimas vietas, taksi automobilių ir motociklų vairuotoja</text:span><text:span text:style-name="T366">ms</text:span><text:span text:style-name="T367"><text:s/></text:span><text:span text:style-name="T368">yra<text:s/></text:span><text:span text:style-name="T369">tinkama priemonė, siekiant sumažinti eismo įvykių, kuriuos sukelia neblaivūs vairuotojai, skaičių, juose nukentėjusių eismo dalyvių skaičių ir ypač veiksminga priemonė formuojant<text:s/></text:span><text:span text:style-name="T370">pradedančiųjų<text:s/></text:span><text:span text:style-name="T371">vairuotoj</text:span><text:span text:style-name="T372">ų</text:span><text:span text:style-name="T373"><text:s/>įpročius, kad<text:s/></text:span><text:span text:style-name="T374">alkoholio vartojimas ir vairavimas yra nesuderinami</text:span><text:span text:style-name="T375">.<text:s/></text:span></text:p>
      <text:p text:style-name="P376"><text:span text:style-name="T377">Rizika, kad dėl nepakankamos vairuotojo patirties ir atitinkamų įgūdžių stokos gali kilti eismo įvykis, neturėtų būti papildomai didinama sudaryta galimybe sėsti prie vairo pavartojus tam tikrą kiekį alkoholio. Pradedantysis vairuotojas, kuriam teisės aktuose nustatyta 0 promilių alkoholio koncentracij</text:span><text:span text:style-name="T378">a</text:span><text:span text:style-name="T379"><text:s/>kraujyje, įgijęs vairavimo patirties, labiau susipažinęs su eismo ypatumais, atsiradus supratimui apie alkoholio keliamą pavojų ir atsakomybės jausmui dėl kitų eismo dalyvių saugumo ir pasikeitęs 2 metus galiojantį vairuotojo pažymėjimą į galiojantį 10 metų</text:span><text:span text:style-name="T380">,</text:span><text:span text:style-name="T381"><text:s/></text:span><text:span text:style-name="T382">vengs neblaivus sėsti prie vairo</text:span><text:span text:style-name="T383">. Reglamentuojant alkoholio kiekio kraujyje ribą pradedantiesiems vairuotojams, paprastai tokia pat riba taikoma ir komercinių transporto priemonių vairuotojams. Keleivių, krovinių ar pavojingųjų krovinių vežimas yra ypa</text:span><text:span text:style-name="T384">č</text:span><text:span text:style-name="T385"><text:s/>atsakinga veikla, todėl tam tikro kiekio alkoholio vartojimas vykdant šią veiklą neturėtų būti toleruojamas.</text:span></text:p>
      <text:p text:style-name="P386"><text:span text:style-name="T387">Per pastaruosius ket</text:span><text:span text:style-name="T388">verius</text:span><text:span text:style-name="T389"><text:s/>metus (2009</text:span><text:span text:style-name="T390">–</text:span><text:span text:style-name="T391">2012 m.) Lietuvoje pėsčiųjų perėjose žuvo 65 pėstieji</text:span><text:span text:style-name="T392">,</text:span><text:span text:style-name="T393"><text:s/>buvo sužeisti net 1582 pėstieji. Atsižvelg</text:span><text:span text:style-name="T394">dami<text:s/></text:span><text:span text:style-name="T395">į tai, kad pėsčiųjų perėjose nukenčia itin daug pėsčiųjų</text:span><text:span text:style-name="T396">,</text:span><text:span text:style-name="T397"><text:s/>siūlom</text:span><text:span text:style-name="T398">e</text:span><text:span text:style-name="T399"><text:s/>sugriežtinti atsakomybę i</text:span><text:span text:style-name="T400">r</text:span><text:span text:style-name="T401"><text:s/>vairuotojams, kurie pažeidžia KET pėsčiųjų atžvilgiu,<text:s/></text:span><text:span text:style-name="T402">ir</text:span><text:span text:style-name="T403"><text:s/>pėstiesiems, kurie pažeidžia<text:s/></text:span><text:span text:style-name="T404">ėjimo per kelio važiuojamąją dalį tvarką</text:span><text:span text:style-name="T405">.</text:span></text:p>
      <text:p text:style-name="P406">Siūlome griežtinti atsakomybę vairuotojams,<text:s/>nepaisantiems nustatytos padangų naudojimo tvarkos. Vasarinių padangų naudojimas<text:s/>žiemą<text:s/>kelia<text:s/>tiesioginę grėsmę eismo saugai.<text:s/><text:s text:c="2"/></text:p>
      <text:p text:style-name="P407">Griežtesnėmis nuobaudomis už padarytus administracinius teisės pažeidimus<text:s/>siekiama sumažinti<text:s/>mopedų<text:s/>ir<text:s/>keturračių<text:s/>avaringumą.</text:p>
      <text:p text:style-name="P408">Nustatyta administracinė atsakomybė už krovinių teikimą ir pakrovimą vežti kelių transporto priemone (jų junginiu), kai viršijama leidžiama ašies (ašių) apkrova ir (ar)<text:s/>didžiausioji<text:s/>leidžiamoji masė<text:s/>arba viršijami leidžiami kelių transporto priemonės (jų junginio) matmenys, neįsitikinus, kad yra gautas leidimas vežti tokius krovinius, užtikrins didesnę automobilių kelių, jų statinių ir įrenginių apsaugą. Tai lems mažesnes kelių priežiūros<text:s/>sąnaudas.</text:p>
      <text:p text:style-name="P409"><text:span text:style-name="T410">Siūloma suteikti teisę<text:s/></text:span><text:span text:style-name="T411">Teritorinei muitinei nagrinėti<text:s/></text:span><text:span text:style-name="T412">ATPK<text:s/></text:span><text:span text:style-name="T413">1</text:span><text:span text:style-name="T414">45 straipsnio ketvirtojoje ir penktojoje dalyse<text:s/></text:span><text:span text:style-name="T415">numatytų administracinių teisės pažeidimų bylas</text:span><text:span text:style-name="T416">, o<text:s/></text:span><text:span text:style-name="T417">Transporto inspekcijos</text:span><text:span text:style-name="T418"><text:s/></text:span><text:span text:style-name="T419">pareigūnams –</text:span><text:span text:style-name="T420"><text:s/></text:span><text:span text:style-name="T421">ATPK<text:s/></text:span><text:span text:style-name="T422">123</text:span><text:span text:style-name="T423"><text:s/>straipsnio pirmojoje dalyje, 145 straipsnio ketvirtojoje</text:span><text:span text:style-name="T424">,</text:span><text:span text:style-name="T425"><text:s/></text:span><text:span text:style-name="T426">penktojoje</text:span><text:span text:style-name="T427"><text:s/>ir šeštojoje<text:s/></text:span><text:span text:style-name="T428">dalyse</text:span><text:span text:style-name="T429"><text:s/></text:span><text:span text:style-name="T430">numatytų administracinių teisės pažeidimų bylas</text:span><text:span text:style-name="T431">.</text:span><text:span text:style-name="T432"><text:s/></text:span><text:span text:style-name="T433">Pagal ATPK 259</text:span><text:span text:style-name="T434">1</text:span><text:span text:style-name="T435"><text:s/></text:span><text:span text:style-name="T436">straipsnio antrąją dalį Teritorinės<text:s/></text:span><text:span text:style-name="T437">muitinės ir Transporto inspekcijos pareigūnai turės teisę surašyti administracinių teisės pažeidimų protokolus už pažeidimus, numatytus išvardintuose ATPK straipsniuose. <text:s text:c="3"/></text:span></text:p>
      <text:p text:style-name="P438"><text:span text:style-name="T439"><text:s/></text:span><text:span text:style-name="T440">Siūloma tikslinti ATPK 130</text:span><text:span text:style-name="T441">2</text:span><text:span text:style-name="T442"><text:s/>straipsnio nuostatas ir griežtinti atsakomybę už pakartotin</text:span><text:span text:style-name="T443">į</text:span><text:span text:style-name="T444"><text:s/>pavojingą ar chuliganišką vairavimą esant neblaiviam arba apsvaigusiam nuo narkotinių, psichotropinių ar kitų psichiką veikiančių medžiagų</text:span><text:span text:style-name="T445">, taip pat<text:s/></text:span><text:span text:style-name="T446">už<text:s/></text:span><text:span text:style-name="T447">neblaivumo ar apsvaigimo patikrinimo vengimą, taip pat alkoholio, narkotinių, psichotropinių ar kitų psichiką veikiančių medžiagų vartojimą po eismo įvykio iki jo aplinkybių nustatymo</text:span><text:span text:style-name="T448">.</text:span><text:span text:style-name="T449"><text:s/></text:span></text:p>
      <text:p text:style-name="P450"><text:s/>Tikslinga<text:s/>ATPK numatyti<text:s/>administracinę atsakomybę už Alkoholio kontrolės įstatyme nustatyto<text:s/>draudimo fiziniams asmenims vartoti, laikyti ir gabenti alkoholio produktus atidarytoje pakuotėje automobilių salonuose<text:s/>nesilaikymą.</text:p>
      <text:p text:style-name="P451">Siūloma tikslinti<text:s/>Lietuvos Respublikos saugaus eismo automobilių keliais įstatyme (Žin., 2000, Nr. 92-2883; 2007, Nr. 128-5213) pateiktą sąvoką „papildomas vairuotojo mokymas“. <text:s/></text:p>
      <text:p text:style-name="P452"><text:span text:style-name="T453">5</text:span><text:span text:style-name="T454">.<text:s/></text:span><text:span text:style-name="T455">Galimos neigiamos priimt</text:span><text:span text:style-name="T456">ų</text:span><text:span text:style-name="T457"><text:s/>įstatym</text:span><text:span text:style-name="T458">ų</text:span><text:span text:style-name="T459"><text:s/>pasekmės ir kokių priemonių reikėtų imtis, kad tokių pasekmių būtų išvengta</text:span></text:p>
      <text:p text:style-name="P460">Neigiamų pasekmių nenumatoma.</text:p>
      <text:p text:style-name="P461"><text:span text:style-name="T462">6</text:span><text:span text:style-name="T463">.<text:s/></text:span><text:span text:style-name="T464">Kokią įtaką įstatyma</text:span><text:span text:style-name="T465">i</text:span><text:span text:style-name="T466"><text:s/>turės kriminogeninei situacijai, korupcijai</text:span></text:p>
      <text:p text:style-name="P467">Priėmus<text:s/>įstatymų<text:s/>projektus turėtų sumažėti eismo įvykių, kurių metu nesunkiai ar sunkiai sutrikdoma sveikata, žūsta žmonės.</text:p>
      <text:p text:style-name="P468"><text:span text:style-name="T469">7</text:span><text:span text:style-name="T470">.<text:s/></text:span><text:span text:style-name="T471">Kaip įstatym</text:span><text:span text:style-name="T472">ų</text:span><text:span text:style-name="T473"><text:s/>įgyvendinimas atsilieps verslo sąlygoms ir jo plėtrai</text:span></text:p>
      <text:p text:style-name="P474">Įstatymų<text:span text:style-name="T475"><text:s/></text:span><text:span text:style-name="T476">įgyvendinimas verslo sąlygoms ir plėtrai įtakos neturės.</text:span></text:p>
      <text:p text:style-name="P477"><text:span text:style-name="T478">8</text:span><text:span text:style-name="T479">.<text:s/></text:span><text:span text:style-name="T480">Įstatym</text:span><text:span text:style-name="T481">ų</text:span><text:span text:style-name="T482"><text:s/>inkorporavimas į teisinę sistemą, kokie šios srities teisės aktai tebegalioja (pateikiamas šių aktų sąrašas) ir kokius galiojančius teisės aktus būtina pakeisti ar panaikinti, priėmus teikiam</text:span><text:span text:style-name="T483">us</text:span><text:span text:style-name="T484"><text:s/>projekt</text:span><text:span text:style-name="T485">us</text:span></text:p>
      <text:p text:style-name="P486"><text:span text:style-name="T487">Įstatymų p</text:span><text:span text:style-name="T488">rojekta</text:span><text:span text:style-name="T489">i</text:span><text:span text:style-name="T490"><text:s/>susiję su šiais teisės aktais: Lietuvos Respublikos administracinių teisės pažeidimų kodeksu, Lietuvos Respublikos saugaus eismo automobilių keliais įstatymu,</text:span><text:span text:style-name="T491"><text:s/></text:span><text:span text:style-name="T492">Lietuvos Respublikos</text:span><text:span text:style-name="T493"><text:s/></text:span><text:span text:style-name="T494">a</text:span><text:span text:style-name="T495">lkoholio kontrolės įstatym</text:span><text:span text:style-name="T496">u<text:s/></text:span><text:span text:style-name="T497">(</text:span><text:span text:style-name="T498">Žin.,<text:s/></text:span><text:span text:style-name="T499">1995</text:span><text:span text:style-name="T500">, Nr.<text:s/></text:span><text:span text:style-name="T501">44</text:span><text:span text:style-name="T502">-</text:span><text:span text:style-name="T503">107</text:span><text:span text:style-name="T504">3; 200</text:span><text:span text:style-name="T505">4</text:span><text:span text:style-name="T506">, Nr.<text:s/></text:span><text:span text:style-name="T507">47</text:span><text:span text:style-name="T508">-1</text:span><text:span text:style-name="T509">548),</text:span><text:span text:style-name="T510"><text:s/></text:span><text:span text:style-name="T511">Kelių eismo taisykl</text:span><text:span text:style-name="T512">ėmis</text:span><text:span text:style-name="T513">, patvirtint</text:span><text:span text:style-name="T514">omis</text:span><text:span text:style-name="T515"><text:s/>Lietuvos Respublikos Vyriausybės 2002 m. gruodžio 11 d. nutarimu Nr. 1950</text:span><text:span text:style-name="T516">.</text:span></text:p>
      <text:p text:style-name="P517">Priėmus teikiamus<text:s/>įstatymų<text:s/>projektus, reikės keisti Motorinių transporto priemonių vairuotojų papildomo mokymo tvarkos aprašo, patvirtinto Lietuvos Respublikos susisiekimo ministro 2013<text:s/>m.<text:s/>birželio 28 d. įsakymu Nr. 3-363 (Žin., 2013, Nr. 70-3543), nuostatas. <text:s text:c="2"/></text:p>
      <text:p text:style-name="P518"><text:span text:style-name="T519">9</text:span><text:span text:style-name="T520">.<text:s/></text:span><text:span text:style-name="T521">Ar įstatym</text:span><text:span text:style-name="T522">ų</text:span><text:span text:style-name="T523"><text:s/>projekta</text:span><text:span text:style-name="T524">i</text:span><text:span text:style-name="T525"><text:s/>parengt</text:span><text:span text:style-name="T526">i</text:span><text:span text:style-name="T527"><text:s/>laikantis Valstybinės kalbos, Įstatymų ir kitų teisės norminių aktų rengimo tvarkos įstatymų reikalavimų ir atitinka bendrinės lietuvių kalbos normas, o projekt</text:span><text:span text:style-name="T528">ų</text:span><text:span text:style-name="T529"><text:s/>sąvokos ir jas įvardijantys terminai įvertinti Terminų banko įstatymo ir jo įgyvendinamųjų teisės aktų nustatyta tvarka</text:span></text:p>
      <text:p text:style-name="P530">Įstatymų projektai<text:s/>parengti<text:s/>laikantis Valstybinės kalbos, Įstatymų ir kitų teisės norminių aktų rengimo tvarkos įstatymų nustatytų reikalavimų.<text:s/></text:p>
      <text:p text:style-name="P531">Lietuvos Respublikos saugaus eismo automobilių keliais įstatymo 2 straipsnio pakeitimo<text:s/>įstatymo<text:s/><text:span text:style-name="T532">ir</text:span><text:s/>Lietuvos Respublikos saugaus eismo automobilių keliais įstatymo 2, 6, 9, 10, 11, 12, 13, 14, 16, 17, 18, 19, 21, 22, 23, 24, 25, 26, 27, 28, 29, 33 straipsnių, Įstatymo priedo pakeitimo ir papildymo ir Įstatymo papildymo 6<text:span text:style-name="T533">1</text:span>, 27<text:span text:style-name="T534">1</text:span><text:s/>straipsniais įstatymo 1 straipsnio pakeitimo<text:s/><text:span text:style-name="T535">įstatymo projekt</text:span><text:span text:style-name="T536">u</text:span><text:span text:style-name="T537">ose</text:span><text:span text:style-name="T538"><text:s/>tikslinamų sąvokų<text:s/></text:span><text:span text:style-name="T539">apibrėžtys bus<text:s/></text:span>įvertint<text:span text:style-name="T540">os</text:span><text:s/>Lietuvos Respublikos terminų banko įstatymo ir jo įgyvendinamųjų teisės aktų nustatyta tvarka.<text:span text:style-name="T541"><text:s/></text:span></text:p>
      <text:p text:style-name="P542"><text:span text:style-name="T543">10</text:span><text:span text:style-name="T544">.<text:s/></text:span><text:span text:style-name="T545">Ar įstatym</text:span><text:span text:style-name="T546">ų</text:span><text:span text:style-name="T547"><text:s/>projekta</text:span><text:span text:style-name="T548">i</text:span><text:span text:style-name="T549"><text:s/>atitinka Europos žmogaus teisių ir pagrindinių laisvių a</text:span><text:span text:style-name="T550">psaugos konvencijos nuostatas bei</text:span><text:span text:style-name="T551"><text:s/>Europos Sąjungos dokumentus</text:span></text:p>
      <text:p text:style-name="P552">Įstatymų projektai<text:s/>atitinka Europos žmogaus teisių ir pagrindinių laisvių apsaugos konvencijos nuostatas, Europos Sąjungos teisei neprieštarauja.</text:p>
      <text:p text:style-name="P553"><text:span text:style-name="T554">11. Jeigu įstatymu</text:span><text:span text:style-name="T555">s</text:span><text:span text:style-name="T556"><text:s/>įgyvendinti reikia įstatymų lydimųjų aktų, – kas ir kada juos turėtų parengti, šių aktų metmenys</text:span></text:p>
      <text:p text:style-name="P557">Teikiamiems<text:s/>įstatymų<text:s/>projektams<text:s/>įgyvendinti nereikės rengti<text:s/>įstatymų<text:s/>lydimųjų aktų.</text:p>
      <text:p text:style-name="P558"><text:span text:style-name="T559">1</text:span><text:span text:style-name="T560">2</text:span><text:span text:style-name="T561">.<text:s/></text:span><text:span text:style-name="T562">Kiek biudžeto lėšų pareikalaus ar leis sutaupyti</text:span><text:span text:style-name="T563"><text:s/>įstatym</text:span><text:span text:style-name="T564">ų</text:span><text:span text:style-name="T565"><text:s/>įgyvendinimas (pateikiami įvertinimai artimiausiems metams ir tolesnei ateičiai)</text:span></text:p>
      <text:p text:style-name="P566">Papildomų biudžeto lėšų<text:s/>įstatymų<text:s/>projektų<text:s/>nuostatoms įgyvendinti nereikės.</text:p>
      <text:p text:style-name="P567">13. Įstatymų projektų<text:s/>rengimo metu gauti specialistų vertinimai ir išvados</text:p>
      <text:p text:style-name="P568">Rengiant<text:s/>įstatymų<text:s/>projektus, specialistų vertinimų ir išvadų negauta.</text:p>
      <text:p text:style-name="P569">14.<text:s/>Įstatymų projektų<text:s/>autorius ar autorių grupė, įstatymų<text:s/>projektų<text:s/>iniciatoriai: institucija, asmenys ar piliečių įgalioti atstovai</text:p>
      <text:p text:style-name="P570">Įstatymų projektų<text:s/>iniciatorė –<text:s/><text:span text:style-name="T571">Lietuvos Respublikos susisiekimo ministr</text:span><text:span text:style-name="T572">o</text:span><text:span text:style-name="T573"><text:s/>2013 m.<text:s/></text:span><text:span text:style-name="T574"><text:s text:c="3"/></text:span><text:span text:style-name="T575">sausio<text:s/></text:span><text:span text:style-name="T576"><text:s/></text:span><text:span text:style-name="T577">4 d. įsakymu Nr. 3-68 sudar</text:span><text:span text:style-name="T578">yta</text:span><text:span text:style-name="T579"><text:s/>darbo grup</text:span><text:span text:style-name="T580">ė</text:span><text:span text:style-name="T581"><text:s/>(pirmininkas – susisiekimo viceministras V</text:span><text:span text:style-name="T582">ladislavas</text:span><text:span text:style-name="T583"><text:s/>Kondratovič</text:span><text:span text:style-name="T584">ius</text:span><text:span text:style-name="T585">)</text:span>.<text:s/>Įstatymų projektus<text:s/>parengė<text:s/><text:span text:style-name="T586">Lietuvos Respublikos susisiekimo minist</text:span><text:span text:style-name="T587">erij</text:span>os Kelių<text:s/>transporto<text:s/>ir civilinės aviacijos<text:s/>politikos<text:s/>departamento (direktorius Gražvydas Jakubauskas, tel. 239 3867, el. p. grazvydas.jakubauskas<text:span text:style-name="T588">@sumin.lt</text:span>) Saugaus eismo skyrius (vedėjas Vidmantas<text:s/>Pumputis, tel. 239 3890, el. p.<text:s/>vidmantas.pumputis@sumin.lt)<text:s/>ir Kelių transporto skyrius (vedėjas<text:s/>Jaunius Jasiūnas, tel. 239 3956, el. p.<text:s/>jaunius.jasiunas@sumin.lt). Tiesioginiai rengėjai –<text:s/>Saugaus eismo skyriaus vyriausiasis specialistas Andrius<text:s/>Karnilavičius (tel. 239 3874, el. p.<text:s/>andrius.karnilavicius@sumin.lt)<text:s/>ir Kelių transporto<text:s/>skyriaus vyriausiasis specialistas<text:s/>Marius<text:s/>Žvinklis<text:s/>(tel. 239 3928, el. p.<text:s/>marius.zvinklis@sumin.lt).</text:p>
      <text:p text:style-name="P589"/>
      <text:p text:style-name="P590"><text:span text:style-name="T591">1</text:span><text:span text:style-name="T592">5</text:span><text:span text:style-name="T593">. Reikšminiai žodžiai, kurių reikia ši</text:span><text:span text:style-name="T594">ems</text:span><text:span text:style-name="T595"><text:s/></text:span><text:span text:style-name="T596">įstatymų<text:s/></text:span><text:span text:style-name="T597">projekt</text:span><text:span text:style-name="T598">ams</text:span><text:span text:style-name="T599"><text:s/>įtraukti į kompiuterinę paieškos sistemą, įskaitant reikšminius žodžius pagal Europos žodyną<text:s/></text:span><text:span text:style-name="T600">Eurovoc</text:span></text:p>
      <text:p text:style-name="P601"><text:s/>„Neblaivumas“, „Kelių eismo taisyklių pažeidimas“.</text:p>
      <text:p text:style-name="P602">16. Kiti, iniciatorių nuomone, reikalingi pagrindimai ir paaiškinimai</text:p>
      <text:p text:style-name="P603">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patvirtinta0" style:display-name="patvirtinta" style:family="paragraph" style:parent-style-name="Normal">
      <style:paragraph-properties fo:margin-top="0.0694in" fo:margin-bottom="0.0694in"/>
      <style:text-properties fo:hyphenate="false"/>
    </style:style>
    <style:style style:name="CM1" style:display-name="CM1" style:family="paragraph" style:parent-style-name="Normal" style:next-style-name="Normal">
      <style:paragraph-properties style:text-autospace="none"/>
      <style:text-properties fo:hyphenate="false"/>
    </style:style>
    <style:style style:name="CM3" style:display-name="CM3" style:family="paragraph" style:parent-style-name="Normal" style:next-style-name="Normal">
      <style:paragraph-properties style:text-autospace="none"/>
      <style:text-properties fo:hyphenate="false"/>
    </style:style>
    <style:style style:name="fontstyle31" style:display-name="fontstyle31" style:family="text"/>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BodyTextIndent" style:display-name="Body Text Indent"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style>
    <style:style style:name="style7" style:display-name="style7" style:family="paragraph" style:parent-style-name="Normal">
      <style:paragraph-properties fo:margin-top="0.0694in" fo:margin-bottom="0.0694in"/>
      <style:text-properties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mphasis" style:display-name="Emphasis" style:family="text">
      <style:text-properties fo:font-weight="bold" style:font-weight-asian="bold" style:font-weight-complex="bold" fo:font-style="normal" style:font-style-asian="normal" style:font-style-complex="normal"/>
    </style:style>
    <style:style style:name="st" style:display-name="st" style:family="text"/>
    <style:style style:name="fontstyle53" style:display-name="fontstyle53"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TableText" style:display-name="Table Text" style:family="paragraph" style:parent-style-name="Normal">
      <style:paragraph-properties style:text-autospace="none" fo:text-align="end"/>
      <style:text-properties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VARTOTOJAS</meta:initial-creator>
    <dc:creator>adlibuser</dc:creator>
    <meta:creation-date>2017-02-24T12:27:00Z</meta:creation-date>
    <dc:date>2017-02-24T12:27:00Z</dc:date>
    <meta:print-date>2013-11-14T14:28:00Z</meta:print-date>
    <meta:template xlink:href="Normal.dotm" xlink:type="simple"/>
    <meta:editing-cycles>2</meta:editing-cycles>
    <meta:editing-duration>PT0S</meta:editing-duration>
    <meta:document-statistic meta:page-count="2" meta:paragraph-count="232" meta:word-count="2614" meta:character-count="21628" meta:row-count="620" meta:non-whitespace-character-count="19246"/>
  </office:meta>
</office:document-meta>
</file>