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top="0.0833in" fo:margin-bottom="0.0833in" fo:text-indent="6.7923in" style:page-number="1"/>
    </style:style>
    <style:style style:name="P3" style:parent-style-name="Normal" style:family="paragraph">
      <style:paragraph-properties fo:margin-top="0.0833in" fo:margin-bottom="0.0833in" fo:margin-left="6.7923in">
        <style:tab-stops/>
      </style:paragraph-properties>
    </style:style>
    <style:style style:name="P4" style:parent-style-name="Normal" style:family="paragraph">
      <style:paragraph-properties fo:margin-top="0.0833in" fo:margin-bottom="0.0833in" fo:margin-left="6.7923in">
        <style:tab-stops/>
      </style:paragraph-properties>
    </style:style>
    <style:style style:name="P5" style:parent-style-name="Normal" style:family="paragraph">
      <style:paragraph-properties fo:margin-top="0.0833in" fo:margin-bottom="0.0833in" fo:text-indent="6.7923in"/>
    </style:style>
    <style:style style:name="P6" style:parent-style-name="Normal" style:family="paragraph">
      <style:paragraph-properties fo:margin-top="0.0833in" fo:margin-bottom="0.0833in" fo:text-indent="6.7923in"/>
    </style:style>
    <style:style style:name="P7" style:parent-style-name="Normal" style:family="paragraph">
      <style:paragraph-properties fo:margin-top="0.0833in" fo:margin-bottom="0.0833in" fo:text-indent="6.7923in"/>
    </style:style>
    <style:style style:name="P8" style:parent-style-name="Normal" style:family="paragraph">
      <style:paragraph-properties fo:margin-top="0.0833in" fo:margin-bottom="0.0833in" fo:text-indent="6.9895in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T11" style:parent-style-name="DefaultParagraphFont" style:family="text">
      <style:text-properties style:font-name="Times New Roman Bold" fo:font-weight="bold" style:font-weight-asian="bold" fo:text-transform="uppercase"/>
    </style:style>
    <style:style style:name="T12" style:parent-style-name="DefaultParagraphFont" style:family="text">
      <style:text-properties style:font-name="Times New Roman Bold" fo:font-weight="bold" style:font-weight-asian="bold" fo:text-transform="uppercase"/>
    </style:style>
    <style:style style:name="T13" style:parent-style-name="DefaultParagraphFont" style:family="text">
      <style:text-properties style:font-name="Times New Roman Bold" fo:font-weight="bold" style:font-weight-asian="bold" fo:text-transform="uppercase"/>
    </style:style>
    <style:style style:name="T14" style:parent-style-name="DefaultParagraphFont" style:family="text">
      <style:text-properties style:font-name="Times New Roman Bold" fo:font-weight="bold" style:font-weight-asian="bold" fo:text-transform="uppercase"/>
    </style:style>
    <style:style style:name="T15" style:parent-style-name="DefaultParagraphFont" style:family="text">
      <style:text-properties style:font-name="Times New Roman Bold" fo:font-weight="bold" style:font-weight-asian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fo:text-transform="uppercase"/>
    </style:style>
    <style:style style:name="T18" style:parent-style-name="DefaultParagraphFont" style:family="text">
      <style:text-properties style:font-name="Times New Roman Bold" fo:font-weight="bold" style:font-weight-asian="bold" fo:text-transform="uppercase"/>
    </style:style>
    <style:style style:name="T19" style:parent-style-name="DefaultParagraphFont" style:family="text">
      <style:text-properties style:font-name="Times New Roman Bold" fo:font-weight="bold" style:font-weight-asian="bold" fo:text-transform="uppercase"/>
    </style:style>
    <style:style style:name="T20" style:parent-style-name="DefaultParagraphFont" style:family="text">
      <style:text-properties style:font-name="Times New Roman Bold" fo:font-weight="bold" style:font-weight-asian="bold" fo:text-transform="uppercase"/>
    </style:style>
    <style:style style:name="T21" style:parent-style-name="DefaultParagraphFont" style:family="text">
      <style:text-properties style:font-name="Times New Roman Bold" fo:font-weight="bold" style:font-weight-asian="bold" fo:text-transform="uppercase"/>
    </style:style>
    <style:style style:name="T22" style:parent-style-name="DefaultParagraphFont" style:family="text">
      <style:text-properties style:font-name="Times New Roman Bold" fo:font-weight="bold" style:font-weight-asian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fo:text-transform="uppercase"/>
    </style:style>
    <style:style style:name="T24" style:parent-style-name="DefaultParagraphFont" style:family="text">
      <style:text-properties style:font-name="Times New Roman Bold" fo:font-weight="bold" style:font-weight-asian="bold" fo:text-transform="uppercase"/>
    </style:style>
    <style:style style:name="T25" style:parent-style-name="DefaultParagraphFont" style:family="text">
      <style:text-properties style:font-name="Times New Roman Bold"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27" style:family="table">
      <style:table-properties style:width="10.608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" style:family="table-row">
      <style:table-row-properties style:min-row-height="0.6722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0236in">
        <style:tab-stops/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6715in" style:use-optimal-row-height="false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paragraph-properties fo:margin-left="0.0236in">
        <style:tab-stops/>
      </style:paragraph-properties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/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25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 style:min-row-height="0.8784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 style:min-row-height="0.8027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0236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P20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acionalinės mokslinių tyrimų, technologijų ir</text:p>
      <text:p text:style-name="P3">inovacijų plėtros kosmoso srityje<text:s/></text:p>
      <text:p text:style-name="P4">2010–2015 metų programos</text:p>
      <text:p text:style-name="P5">priedas</text:p>
      <text:p text:style-name="P6">(Lietuvos Respublikos ūkio ministro</text:p>
      <text:p text:style-name="P7">2013 m. <text:s/>........... <text:s/>d. įsakymo Nr. 4-... <text:s text:c="2"/>redakcija)</text:p>
      <text:p text:style-name="P8"/>
      <text:p text:style-name="P9"><text:span text:style-name="T10">Nacionalin</text:span><text:span text:style-name="T11">ė</text:span><text:span text:style-name="T12">S</text:span><text:span text:style-name="T13"><text:s/>mokslini</text:span><text:span text:style-name="T14">ų</text:span><text:span text:style-name="T15"><text:s/>tyrim</text:span><text:span text:style-name="T16">ų</text:span><text:span text:style-name="T17">, TECHNOLOGIJ</text:span><text:span text:style-name="T18">Ų</text:span><text:span text:style-name="T19"><text:s/>ir inovacij</text:span><text:span text:style-name="T20">ų</text:span><text:span text:style-name="T21"><text:s/>PL</text:span><text:span text:style-name="T22">Ė</text:span><text:span text:style-name="T23">TROS kosmoso srityje 2010–2015 mET</text:span><text:span text:style-name="T24">Ų</text:span><text:span text:style-name="T25"><text:s/>PROGRAMOS</text:span><text:span text:style-name="T26"><text:s/>įgyvendinimo vertinimo kriterijai ir jų reikšmės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Eil. Nr.</text:span></text:p>
          </table:table-cell>
          <table:table-cell table:style-name="TableCell39" table:number-rows-spanned="2">
            <text:p text:style-name="P40"><text:span text:style-name="T41">Tikslo</text:span><text:span text:style-name="T42"><text:s/>ar</text:span><text:span text:style-name="T43"><text:s/>u</text:span><text:span text:style-name="T44">ždavin</text:span><text:span text:style-name="T45">io pavadinimas</text:span></text:p>
          </table:table-cell>
          <table:table-cell table:style-name="TableCell46" table:number-rows-spanned="2">
            <text:p text:style-name="P47"><text:span text:style-name="T48">Vertinimo kriterijus</text:span></text:p>
          </table:table-cell>
          <table:table-cell table:style-name="TableCell49" table:number-columns-spanned="3">
            <text:p text:style-name="P50"><text:span text:style-name="T51">Rodiklis</text:span></text:p>
          </table:table-cell>
          <table:covered-table-cell/>
          <table:covered-table-cell/>
          <table:table-cell table:style-name="TableCell52" table:number-rows-spanned="2">
            <text:p text:style-name="P53"><text:span text:style-name="T54">Už kriterijaus įgyvendinimą atsakinga institucija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201</text:span><text:span text:style-name="T62">0</text:span><text:span text:style-name="T63"><text:s/>m.</text:span></text:p>
          </table:table-cell>
          <table:table-cell table:style-name="TableCell64">
            <text:p text:style-name="P65"><text:span text:style-name="T66">201</text:span><text:span text:style-name="T67">3</text:span><text:span text:style-name="T68"><text:s/></text:span><text:span text:style-name="T69">m.</text:span></text:p>
          </table:table-cell>
          <table:table-cell table:style-name="TableCell70">
            <text:p text:style-name="P71"><text:span text:style-name="T72">20</text:span><text:span text:style-name="T73">15</text:span><text:span text:style-name="T74"><text:s/></text:span><text:span text:style-name="T75">m.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1.</text:p>
          </table:table-cell>
          <table:table-cell table:style-name="TableCell80" table:number-rows-spanned="2">
            <text:p text:style-name="P81">Programos tikslas – plėtoti konkurencingą Lietuvos kosmoso sektorių, kuriantį<text:s/>didelės<text:s/>pridėtinės vertės<text:s/>produktus (technologijas, gaminius ir paslaugas)<text:s/>ir<text:s/>sudaryti<text:s/>palankias sąlygas moksliniams tyrimams, pažangiosioms<text:s/>technologijoms<text:s/>kurti<text:s/>ir inovacijoms kosmoso<text:s/>ir<text:s/>su kosmosu susijusiose<text:s/>srityse</text:p>
          </table:table-cell>
          <table:table-cell table:style-name="TableCell82">
            <text:p text:style-name="Normal"><text:span text:style-name="T83">Pažangiųjų ir vidutiniškai pažangių technologijų gamybos sektoriaus sukurtos pridėtinės vertės dalis, palyginti su apdirbamosios gamybos sukurta pridėtine verte (proc.)</text:span></text:p>
          </table:table-cell>
          <table:table-cell table:style-name="TableCell84">
            <text:p text:style-name="P85"><text:span text:style-name="T86">22,8</text:span></text:p>
          </table:table-cell>
          <table:table-cell table:style-name="TableCell87">
            <text:p text:style-name="P88"><text:span text:style-name="T89">24</text:span></text:p>
          </table:table-cell>
          <table:table-cell table:style-name="TableCell90">
            <text:p text:style-name="P91"><text:span text:style-name="T92">25</text:span></text:p>
          </table:table-cell>
          <table:table-cell table:style-name="TableCell93">
            <text:p text:style-name="Normal"><text:span text:style-name="T94">Lietuvos Respublikos ūkio ministerija (toliau – ŪM)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Normal"><text:span text:style-name="T99">Pažangiųjų ir vidutiniškai pažangių technologijų produktų eksporto dalis (proc.)</text:span></text:p>
          </table:table-cell>
          <table:table-cell table:style-name="TableCell100">
            <text:p text:style-name="P101"><text:span text:style-name="T102">31,8</text:span></text:p>
          </table:table-cell>
          <table:table-cell table:style-name="TableCell103">
            <text:p text:style-name="P104"><text:span text:style-name="T105">33</text:span></text:p>
          </table:table-cell>
          <table:table-cell table:style-name="TableCell106">
            <text:p text:style-name="P107"><text:span text:style-name="T108">35</text:span></text:p>
          </table:table-cell>
          <table:table-cell table:style-name="TableCell109">
            <text:p text:style-name="Normal"><text:span text:style-name="T110">ŪM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Programos uždavinys – plėtoti<text:s/>kosmoso ir<text:s/>su kosmosu susijusių<text:s/>sričių mokslinius tyrimus<text:s/>ir<text:s/>skatinti eksperimentinę<text:s/>plėtrą<text:s/>šiose srityse</text:p>
          </table:table-cell>
          <table:table-cell table:style-name="TableCell116">
            <text:p text:style-name="Normal"><text:span text:style-name="T117">Išlaidų<text:s/></text:span><text:span text:style-name="T118">moksliniams tyrim</text:span><text:span text:style-name="T119">ams ir eksperimentinei plėtrai<text:s/></text:span><text:span text:style-name="T120">dalis, tenkanti kosminės erdvės tyrinėjimams<text:s/></text:span><text:span text:style-name="T121">(be verslo sektoriaus)<text:s/></text:span><text:span text:style-name="T122">(proc.)</text:span></text:p>
          </table:table-cell>
          <table:table-cell table:style-name="TableCell123">
            <text:p text:style-name="P124"><text:span text:style-name="T125">0,2</text:span></text:p>
          </table:table-cell>
          <table:table-cell table:style-name="TableCell126">
            <text:p text:style-name="P127"><text:span text:style-name="T128">0,3</text:span></text:p>
          </table:table-cell>
          <table:table-cell table:style-name="TableCell129">
            <text:p text:style-name="P130"><text:span text:style-name="T131">0,5</text:span></text:p>
          </table:table-cell>
          <table:table-cell table:style-name="TableCell132">
            <text:p text:style-name="Normal"><text:span text:style-name="T133">Lietuvos Respublikos švietimo ir mokslo ministerija</text:span>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Normal">Programos uždavinys –<text:s/><text:span text:style-name="T138">s</text:span><text:span text:style-name="T139">katinti Lietuvos verslą, remiantis kosmoso ir<text:s/></text:span><text:span text:style-name="T140">su kosmosu susijusių</text:span><text:span text:style-name="T141"><text:s/>sričių technologijomis, kurti didelės pridėtinės vertės gaminius ir integruotas paslaugas</text:span><text:s/></text:p>
          </table:table-cell>
          <table:table-cell table:style-name="TableCell142">
            <text:p text:style-name="Normal"><text:span text:style-name="T143">Įgyvendint</text:span><text:span text:style-name="T144">ų</text:span><text:span text:style-name="T145"><text:s/>naujų technologijų, gaminių ir paslaugų kūrimo projektų kosmoso<text:s/></text:span><text:span text:style-name="T146">ir<text:s/></text:span><text:span text:style-name="T147">su kosmosu susijusiose</text:span><text:span text:style-name="T148"><text:s/>srityse</text:span><text:span text:style-name="T149"><text:s/></text:span><text:span text:style-name="T150">skaičius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Normal"><text:span text:style-name="T161">Mokslo, inovacijų ir technologijų agentūra</text:span></text:p>
          </table:table-cell>
        </table:table-row>
        <text:soft-page-break/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Normal">Programos uždavinys –<text:s/><text:span text:style-name="T166">p</text:span><text:span text:style-name="T167">lėtoti tarptautinį Lietuvos bendradarbiavimą kosmoso srityje ir skatinti Lietuvos kosmoso sektorių įsitraukti į tarptautinius tinklus</text:span><text:span text:style-name="T168"><text:s/>–</text:span><text:span text:style-name="T169"><text:s/>dalyva</text:span><text:span text:style-name="T170">u</text:span><text:span text:style-name="T171">ti</text:span><text:span text:style-name="T172"><text:s/>Europos kosmoso agentūros ir kitų tarptautinių organizacijų veikloje</text:span></text:p>
          </table:table-cell>
          <table:table-cell table:style-name="TableCell173">
            <text:p text:style-name="Normal"><text:span text:style-name="T174">Kosmoso srities tarptautinių susitarimų, prie kurių prisijungė Lietuva, skaičius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4</text:span></text:p>
          </table:table-cell>
          <table:table-cell table:style-name="TableCell184">
            <text:p text:style-name="Normal"><text:span text:style-name="T185">ŪM</text:span>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Programos uždavinys –<text:s/><text:span text:style-name="T191">skatinti visuomenės (tyrėjų, valstybės institucijų atstovų ir kt.) švietimą apie kosmoso veiklos ekonominę ir socialinę naudą</text:span><text:s/></text:p>
          </table:table-cell>
          <table:table-cell table:style-name="TableCell192">
            <text:p text:style-name="Normal"><text:span text:style-name="T193">Įgyvendintų visuomenės informavimo priemonių skaičius</text:span></text:p>
          </table:table-cell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6</text:span></text:p>
          </table:table-cell>
          <table:table-cell table:style-name="TableCell203">
            <text:p text:style-name="Normal"><text:span text:style-name="T204">ŪM</text:span></text:p>
          </table:table-cell>
        </table:table-row>
      </table:table>
      <text:p text:style-name="Normal"/>
      <text:p text:style-name="P205">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Times New Roman" fo:language="lt" fo:country="L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font-size-complex="10pt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-complex="Times New Roman" fo:font-weight="bold" style:font-weight-asian="bold" fo:font-size="14pt" style:font-size-asian="14pt" fo:language="lt" fo:country="LT" style:language-asian="lt" style:country-asian="LT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harChar1" style:display-name="Char Char1" style:family="text">
      <style:text-properties fo:font-size="12pt" style:font-size-asian="12pt" fo:language="lt" fo:country="LT" style:language-asian="lt" style:country-asian="LT"/>
    </style:style>
    <style:style style:name="CharChar6" style:display-name="Char Char6" style:family="text" style:parent-style-name="DefaultParagraphFont">
      <style:text-properties style:font-name-complex="Times New Roman" fo:font-size="12pt" style:font-size-asian="12pt" fo:language="lt" fo:country="LT" style:language-asian="lt" style:country-asian="LT" style:language-complex="ar" style:country-complex="SA"/>
    </style:style>
    <style:style style:name="heading3char0" style:display-name="heading3char" style:family="text" style:parent-style-name="DefaultParagraphFont">
      <style:text-properties style:font-name-complex="Times New Roman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06:31:00Z</meta:creation-date>
    <dc:date>2017-02-27T06:31:00Z</dc:date>
    <meta:print-date>2013-08-20T08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6" meta:character-count="2373" meta:row-count="65" meta:non-whitespace-character-count="2089"/>
  </office:meta>
</office:document-meta>
</file>