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TableColumn2" style:family="table-column">
      <style:table-column-properties style:column-width="0.4687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3.8388in"/>
    </style:style>
    <style:style style:name="Table1" style:family="table" style:master-page-name="MPF0">
      <style:table-properties style:width="10.3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ERINIMO PAŽYMA</text:p>
            <text:p text:style-name="P11">DĖL<text:s/>LIETUVOS RESPUBLIKOS ŪKIO MINISTRO ĮSAKYMO „DĖL LIETUVOS RESPUBLIKOS ŪKIO MINISTRO 2010 M. BIRŽELIO 7 D. ĮSAKYMO NR. 4-436 „DĖL NACIONALINĖS MOKSLINIŲ TYRIMŲ, TECHNOLOGIJŲ IR INOVACIJŲ PLĖTROS KOSMOSO SRITYJE 2010-2015 METŲ PROGRAMOS IR JOS ĮGYVENDINIMO 2010-2011 METŲ PRIEMONIŲ PLANO PATVIRTINIMO“ PAKEITIMO“ PROJEKTO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il. Nr.</text:p>
          </table:table-cell>
          <table:table-cell table:style-name="TableCell16">
            <text:p text:style-name="P17">Pastabas pateikė</text:p>
          </table:table-cell>
          <table:table-cell table:style-name="TableCell18">
            <text:p text:style-name="P19">Pastaba, pasiūlymas</text:p>
          </table:table-cell>
          <table:table-cell table:style-name="TableCell20">
            <text:p text:style-name="P21">Pastabų, pasiūlymų<text:s/>įvertinimas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Lietuvos Respublikos vidaus reikalų ministerija, 2013-09-27 Nr. 1D-8622 (3)</text:p>
          </table:table-cell>
          <table:table-cell table:style-name="TableCell27">
            <text:p text:style-name="P28">Atkreiptinas dėmesys, kad planavimo dokumentų sistema ir jų rengimui keliami reikalavimai nustatyti Strateginio planavimo metodikoje, patvirtintoje Lietuvos Respublikos Vyriausybės 2002 m. birželio 6 d. nutarimu Nr. 827. Atsižvelgdami į tai, pažymime, kad, mūsų nuomone, įsakymo projekte numatomas patvirtinti planavimo dokumentas (Nacionalinė mokslinių tyrimų, technologijų ir inovacijų plėtros kosmoso srityje 2010–2015 metų programa (toliau – Programa) planavimo dokumento rūšies, apimamo laikotarpio ir tvirtinančio subjekto aspektais neatitinka Strateginio planavimo metodikos nuostatų. Siūlome Programą rengti ir tvirtinti vadovaujantis Strateginio planavimo metodikos nuostatomis.</text:p>
          </table:table-cell>
          <table:table-cell table:style-name="TableCell29">
            <text:p text:style-name="P30">Neatsižvelgta.<text:s/></text:p>
            <text:p text:style-name="P31"><text:span text:style-name="T32">Nacionalinė mokslinių tyrimų, technologijų ir inovacijų plėtros kosmoso srityje 2010–2015 metų program</text:span><text:span text:style-name="T33">a (toliau – Programa) parengta pagal Lietuvos Respublikos Vyriausybės 2010 m. gegužės 12 d. nutarimo Nr. 567<text:s/></text:span><text:span text:style-name="T34">„Dėl mokslinių tyrimų, technologijų ir inovacijų kosmoso srityje plėtros“<text:s/></text:span><text:span text:style-name="T35">(Žin., 2010, Nr. 59-2906) 1 punkt</text:span><text:span text:style-name="T36">ą</text:span><text:span text:style-name="T37">, o nauja redakcija parengta vykdant Ministro Pirmininko kanclerio 2011 m. spalio 10 d. pavedimą Nr. 62-4290.<text:s/></text:span><text:span text:style-name="T38">Lietuvos Respublikos Vyriausybės 2010 m. rugpjūčio 25 d. nutarimu Nr. 1220 „Dėl Lietuvos Respublikos Vyriausybės 2002 m. birželio 6 d. nutarimo Nr. 827 „Dėl<text:s/></text:span><text:span text:style-name="T39">S</text:span><text:span text:style-name="T40">trateginio planavimo metodikos patvirtinimo“ pakeitimo“</text:span><text:span text:style-name="T41"><text:s/>(Žin., 2010, Nr. 102-5279)</text:span><text:span text:style-name="T42"><text:s/></text:span><text:span text:style-name="T43">nauja redakcija išdėstytoje<text:s/></text:span><text:span text:style-name="T44">Strateginio planavimo metodikoje<text:s/></text:span><text:span text:style-name="T45">nėra<text:s/></text:span><text:span text:style-name="T46">reikalavimo, kad programos<text:s/></text:span><text:span text:style-name="T47">ir</text:span><text:span text:style-name="T48"><text:s/>jos priemonių planai</text:span><text:span text:style-name="T49"><text:s/>(veiksmų planas)<text:s/></text:span><text:span text:style-name="T50">gali<text:s/></text:span><text:span text:style-name="T51">būti tvirtinti tik Lietuvos Respublikos<text:s/></text:span><text:span text:style-name="T52">Vyriausybė</text:span><text:span text:style-name="T53">s</text:span><text:span text:style-name="T54"><text:s/>nutarimu</text:span><text:span text:style-name="T55">.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Lietuvos Respublikos finansų ministerija, 2013-09-24 Nr. ((24.3-02)-5K-<text:soft-page-break/>1319875)-6K-1307928</text:p>
          </table:table-cell>
          <table:table-cell table:style-name="TableCell62">
            <text:p text:style-name="P63">Taip pat siūlome iš Nacionalinės mokslinių tyrimų, technologijų ir inovacijų plėtros kosmoso srityje 2010–2015 metų programos įgyvendinimo 2013–2015 metų<text:s/><text:soft-page-break/>veiksmų plano (toliau<text:s/>–<text:s/>Plano) projekto 1.2, 3.1, 3.2 ir 3.3 punktų atsakingų vykdytojų išbraukti Finansų ministeriją, nes šių priemonių įgyvendinimas nėra tiesiogiai orientuotos<text:s/>į<text:s/>įprastines Finansų ministerijos funkcijas.</text:p>
          </table:table-cell>
          <table:table-cell table:style-name="TableCell64">
            <text:p text:style-name="P65">Atsižvelgta<text:s/>iš dalies.</text:p>
            <text:soft-page-break/>
            <text:p text:style-name="P66"><text:span text:style-name="T67">Plano projekto<text:s/></text:span><text:span text:style-name="T68">3.1<text:s/></text:span><text:span text:style-name="T69">punktas</text:span></text:p>
            <text:p text:style-name="P70">Sudarant Europos bendradarbiaujančios valstybės susitarimą su Europos kosmoso agentūra bus reikalinga dalykinė<text:s/>Finansų ministerijos<text:s/>pagalba, planuojant ir numatant<text:s/>valstybės biudžeto<text:s/>lėšas.<text:s/>Europos bendradarbiaujančios valstybės susitarime yra svarbi nuostata dėl pridėtinės vertės mokesčio ir kitų mokesčių<text:s/>taikymo ir taikymo išimčių<text:s/>įgyvendinat šį susitarimą.<text:s/></text:p>
            <text:p text:style-name="P71"><text:span text:style-name="T72">Plano projekto<text:s/></text:span><text:span text:style-name="T73">3.2–3.3<text:s/></text:span><text:span text:style-name="T74">punkta</text:span><text:span text:style-name="T75">i</text:span></text:p>
            <text:p text:style-name="P76">Sudarant Europos bendradarbiaujančios (su Europos kosmoso agentūra) valstybės susitarimo planą bus reikalinga dalykinė Finansų ministerijos<text:s/>pagalba, planuojant ir numatant valstybės biudžeto lėšas,<text:s/>ir<text:s/>priežiūra dėl planuojamų veiklų finansavimo.</text:p>
            <text:p text:style-name="P77"><text:span text:style-name="T78">Be to,<text:s/></text:span><text:span text:style-name="T79">Finansų ministerijos</text:span><text:span text:style-name="T80"><text:s/>nuostatų</text:span><text:span text:style-name="T81">, patvirtintų Lietuvos Respublikos Vyriausybės 1998 m. rugsėjo 8</text:span><text:span text:style-name="T82"> </text:span><text:span text:style-name="T83">d. nutarimu Nr. 1088 (Žin., 1998, Nr. 81-2267</text:span><text:span text:style-name="T84">;</text:span><text:span text:style-name="T85"><text:s/>2010, Nr. 123-6290</text:span><text:span text:style-name="T86">),</text:span><text:span text:style-name="T87"><text:s/>14.2 punkte nurodyta, kad F</text:span><text:span text:style-name="T88">inansų ministerija</text:span><text:span text:style-name="T89"><text:s/></text:span><text:span text:style-name="T90">užtikrina įstatymų</text:span><text:span text:style-name="T91">,</text:span><text:span text:style-name="T92"><text:s/>Lietuvos Res</text:span><text:span text:style-name="T93">publikos tarptautinių sutarčių<text:s/></text:span><text:span text:style-name="T94">i</text:span><text:span text:style-name="T95">r kitų teisės aktų įgyvendinimą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3.1.</text:p>
          </table:table-cell>
          <table:table-cell table:style-name="TableCell100">
            <text:p text:style-name="P101">Lietuvos Respublikos švietimo ir mokslo ministerija, 2013-10-18 Nr. SR-5044</text:p>
          </table:table-cell>
          <table:table-cell table:style-name="TableCell102">
            <text:p text:style-name="P103">Siūlome Programos projekto 7 punkte vietoj sąvokos „Moksliniai tyrimai“ naudoti Mokslo ir studijų įstatyme įtvirtintą sąvoką „Moksliniai tyrimai ir eksperimentinė (socialine, kultūrinė) plėtra“.</text:p>
          </table:table-cell>
          <table:table-cell table:style-name="TableCell104">
            <text:p text:style-name="P105">Neatsižvelgta.</text:p>
            <text:p text:style-name="P106">Sąvokos „mokslinių tyrimai“ apibrėžimu Programoje siekiama apibrėžti tik mokslinius tyrimus neįtraukiant eksperimentinės plėtros. Sąvoka „moksliniai tyrimai“ neapibrėžta jokiame įstatyme ar teisės akte.</text:p>
          </table:table-cell>
        </table:table-row>
        <table:table-row table:style-name="TableRow107">
          <table:table-cell table:style-name="TableCell108">
            <text:p text:style-name="P109">3.2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Siūlome Programą rengti ir tvirtinti vadovaujantis Strateginio planavimo metodikos, patvirtintos Lietuvos Respublikos Vyriausybės 2002 m. birželio 6 d. nutarimu Nr. 827, nuostatomis.</text:p>
          </table:table-cell>
          <table:table-cell table:style-name="TableCell114">
            <text:p text:style-name="P115">Neatsižvelgta.</text:p>
            <text:p text:style-name="P116">Žiūrėti 1<text:s/>pastabą ir jos įvertinimą.</text:p>
          </table:table-cell>
        </table:table-row>
      </table:table>
      <text:p text:style-name="P117"><text:span text:style-name="T11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9"><text:span text:style-name="T10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staite Donata</meta:initial-creator>
    <dc:creator>adlibuser</dc:creator>
    <meta:creation-date>2017-02-27T06:33:00Z</meta:creation-date>
    <dc:date>2017-02-27T06:33:00Z</dc:date>
    <meta:print-date>2013-10-24T12:4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18" meta:character-count="4289" meta:row-count="57" meta:non-whitespace-character-count="3790"/>
  </office:meta>
</office:document-meta>
</file>