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3395in" style:use-optimal-column-width="false"/>
    </style:style>
    <style:style style:name="TableColumn4" style:family="table-column">
      <style:table-column-properties style:column-width="0.0055in" style:use-optimal-column-width="false"/>
    </style:style>
    <style:style style:name="TableColumn5" style:family="table-column">
      <style:table-column-properties style:column-width="0.1902in" style:use-optimal-column-width="false"/>
    </style:style>
    <style:style style:name="TableColumn6" style:family="table-column">
      <style:table-column-properties style:column-width="1.2784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1.4812in" style:use-optimal-column-width="false"/>
    </style:style>
    <style:style style:name="TableColumn9" style:family="table-column">
      <style:table-column-properties style:column-width="0.009in" style:use-optimal-column-width="false"/>
    </style:style>
    <style:style style:name="Table1" style:family="table" style:master-page-name="MPF0">
      <style:table-properties style:width="6.702in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 fo:text-align="center"/>
    </style:style>
    <style:style style:name="T22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23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TableContents" style:family="paragraph">
      <style:paragraph-properties fo:text-align="justify"/>
      <style:text-properties fo:letter-spacing="0.0069in"/>
    </style:style>
    <style:style style:name="P32" style:parent-style-name="TableContents" style:family="paragraph">
      <style:paragraph-properties fo:text-align="justify"/>
      <style:text-properties fo:letter-spacing="0.0069in"/>
    </style:style>
    <style:style style:name="P33" style:parent-style-name="TableContents" style:family="paragraph">
      <style:paragraph-properties fo:text-align="justify"/>
      <style:text-properties fo:letter-spacing="0.0069in"/>
    </style:style>
    <style:style style:name="P34" style:parent-style-name="TableContents" style:family="paragraph">
      <style:paragraph-properties fo:text-align="justify"/>
      <style:text-properties fo:letter-spacing="0.0069in"/>
    </style:style>
    <style:style style:name="P35" style:parent-style-name="TableContents" style:family="paragraph">
      <style:paragraph-properties fo:text-align="justify"/>
      <style:text-properties fo:letter-spacing="0.0069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justify" fo:margin-right="0.0465in"/>
      <style:text-properties fo:letter-spacing="0.0069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TableContents" style:family="paragraph">
      <style:paragraph-properties fo:text-align="justify" fo:margin-right="0.0465in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Normal" style:family="paragraph">
      <style:paragraph-properties fo:text-align="justify" fo:margin-right="0.0465in"/>
      <style:text-properties fo:letter-spacing="0.0069in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fo:margin-right="0.0465in"/>
    </style:style>
    <style:style style:name="TableRow44" style:family="table-row">
      <style:table-row-properties style:min-row-height="0.2361in" style:use-optimal-row-height="false" fo:keep-together="always"/>
    </style:style>
    <style:style style:name="P45" style:parent-style-name="Normal" style:family="paragraph">
      <style:paragraph-properties fo:text-align="justify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text-align="justify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TableContents" style:family="paragraph">
      <style:paragraph-properties fo:text-align="justify" fo:margin-right="0.0465in"/>
    </style:style>
    <style:style style:name="TableCell50" style:family="table-cell">
      <style:table-cell-properties fo:border="none" fo:padding-top="0.0381in" fo:padding-left="0.0381in" fo:padding-bottom="0.0381in" fo:padding-right="0.0381in"/>
    </style:style>
    <style:style style:name="P51" style:parent-style-name="Normal" style:family="paragraph">
      <style:paragraph-properties fo:text-align="justify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52" style:family="table-cell">
      <style:table-cell-properties fo:border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 fo:margin-right="0.0465in"/>
    </style:style>
    <style:style style:name="TableRow54" style:family="table-row">
      <style:table-row-properties style:use-optimal-row-height="false" fo:keep-together="always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text-align="justify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ableColumn61" style:family="table-column">
      <style:table-column-properties style:column-width="6.7347in" style:use-optimal-column-width="false"/>
    </style:style>
    <style:style style:name="Table60" style:family="table">
      <style:table-properties style:width="6.7347in" fo:margin-left="0in" table:align="left"/>
    </style:style>
    <style:style style:name="TableRow62" style:family="table-row">
      <style:table-row-properties style:min-row-height="0.2812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65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" style:parent-style-name="BodyText" style:family="paragraph">
      <style:paragraph-properties fo:text-indent="0in"/>
    </style:style>
    <style:style style:name="P78" style:parent-style-name="BodyText" style:family="paragraph">
      <style:paragraph-properties fo:text-indent="0in"/>
    </style:style>
    <style:style style:name="P79" style:parent-style-name="BodyText" style:family="paragraph">
      <style:paragraph-properties fo:text-indent="0in"/>
    </style:style>
    <style:style style:name="P80" style:parent-style-name="BodyText" style:family="paragraph">
      <style:paragraph-properties fo:text-indent="0in"/>
    </style:style>
    <style:style style:name="P81" style:parent-style-name="BodyText" style:family="paragraph">
      <style:paragraph-properties fo:text-indent="0in"/>
    </style:style>
    <style:style style:name="P82" style:parent-style-name="BodyText" style:family="paragraph">
      <style:paragraph-properties fo:margin-left="0.5951in" fo:text-indent="0in">
        <style:tab-stops/>
      </style:paragraph-properties>
    </style:style>
    <style:style style:name="P83" style:parent-style-name="BodyText" style:family="paragraph">
      <style:paragraph-properties fo:margin-left="0.5951in" fo:text-indent="0in">
        <style:tab-stops/>
      </style:paragraph-properties>
    </style:style>
    <style:style style:name="P84" style:parent-style-name="BodyText" style:family="paragraph">
      <style:paragraph-properties fo:margin-left="0.5951in" fo:text-indent="0in">
        <style:tab-stops/>
      </style:paragraph-properties>
    </style:style>
    <style:style style:name="P85" style:parent-style-name="BodyText" style:family="paragraph">
      <style:paragraph-properties fo:margin-left="0.5951in" fo:text-indent="0in">
        <style:tab-stops/>
      </style:paragraph-properties>
    </style:style>
    <style:style style:name="P86" style:parent-style-name="BodyText" style:family="paragraph">
      <style:paragraph-properties fo:text-indent="0in"/>
    </style:style>
    <style:style style:name="P87" style:parent-style-name="BodyText" style:family="paragraph">
      <style:paragraph-properties fo:margin-left="0.3451in">
        <style:tab-stops/>
      </style:paragraph-properties>
    </style:style>
    <style:style style:name="P88" style:parent-style-name="BodyText" style:family="paragraph">
      <style:paragraph-properties fo:margin-left="0.3451in">
        <style:tab-stops/>
      </style:paragraph-properties>
    </style:style>
    <style:style style:name="P89" style:parent-style-name="BodyText" style:family="paragraph">
      <style:paragraph-properties fo:margin-left="0.3451in">
        <style:tab-stops/>
      </style:paragraph-properties>
    </style:style>
    <style:style style:name="P90" style:parent-style-name="BodyText" style:family="paragraph">
      <style:paragraph-properties fo:margin-left="0.3451in">
        <style:tab-stops/>
      </style:paragraph-properties>
    </style:style>
    <style:style style:name="P91" style:parent-style-name="BodyText" style:family="paragraph">
      <style:paragraph-properties fo:margin-left="0.3451in">
        <style:tab-stops/>
      </style:paragraph-properties>
    </style:style>
    <style:style style:name="P92" style:parent-style-name="BodyText" style:family="paragraph">
      <style:paragraph-properties fo:margin-left="0.3451in">
        <style:tab-stops/>
      </style:paragraph-properties>
    </style:style>
    <style:style style:name="P93" style:parent-style-name="BodyText" style:family="paragraph">
      <style:paragraph-properties fo:margin-left="0.3451in">
        <style:tab-stops/>
      </style:paragraph-properties>
    </style:style>
    <style:style style:name="P94" style:parent-style-name="BodyText" style:family="paragraph">
      <style:paragraph-properties fo:margin-left="0.3451in">
        <style:tab-stops/>
      </style:paragraph-properties>
    </style:style>
    <style:style style:name="P95" style:parent-style-name="BodyText" style:family="paragraph">
      <style:paragraph-properties fo:margin-left="0.3451in">
        <style:tab-stops/>
      </style:paragraph-properties>
    </style:style>
    <style:style style:name="P96" style:parent-style-name="BodyText" style:family="paragraph">
      <style:paragraph-properties fo:margin-left="0.3451in">
        <style:tab-stops/>
      </style:paragraph-properties>
    </style:style>
    <style:style style:name="P97" style:parent-style-name="BodyText" style:family="paragraph">
      <style:paragraph-properties fo:margin-left="0.3451in">
        <style:tab-stops/>
      </style:paragraph-properties>
    </style:style>
    <style:style style:name="P98" style:parent-style-name="BodyText" style:family="paragraph">
      <style:paragraph-properties fo:margin-left="0.3451in">
        <style:tab-stops/>
      </style:paragraph-properties>
    </style:style>
    <style:style style:name="P99" style:parent-style-name="BodyText" style:family="paragraph">
      <style:paragraph-properties fo:margin-left="0.3451in">
        <style:tab-stops/>
      </style:paragraph-properties>
      <style:text-properties fo:font-weight="bold" style:font-weight-asian="bold" style:font-weight-complex="bold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Contents" style:family="paragraph">
      <style:text-properties fo:font-weight="bold" style:font-weight-asian="bold" style:font-weight-complex="bold" fo:text-transform="uppercase"/>
    </style:style>
    <style:style style:name="TableRow103" style:family="table-row">
      <style:table-row-properties style:min-row-height="0.2361in" style:use-optimal-row-height="false"/>
    </style:style>
    <style:style style:name="TableCell105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TableContents" style:family="paragraph"/>
    <style:style style:name="TableCell106" style:family="table-cell">
      <style:table-cell-properties fo:border="none" style:vertical-align="bottom" fo:padding-top="0in" fo:padding-left="0in" fo:padding-bottom="0in" fo:padding-right="0in"/>
    </style:style>
    <style:style style:name="P107" style:parent-style-name="Normal" style:family="paragraph">
      <style:paragraph-properties fo:text-align="end" fo:margin-right="0.0236in"/>
    </style:style>
    <style:style style:name="TableColumn109" style:family="table-column">
      <style:table-column-properties style:column-width="3.3451in" style:use-optimal-column-width="false"/>
    </style:style>
    <style:style style:name="TableColumn110" style:family="table-column">
      <style:table-column-properties style:column-width="3.3513in" style:use-optimal-column-width="false"/>
    </style:style>
    <style:style style:name="Table108" style:family="table">
      <style:table-properties style:width="6.6965in" fo:margin-left="0.0055in" table:align="left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="none" style:vertical-align="bottom" fo:padding-top="0in" fo:padding-left="0in" fo:padding-bottom="0in" fo:padding-right="0in"/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Normal" style:family="paragraph">
      <style:paragraph-properties fo:text-align="end" fo:margin-right="0.0236in"/>
    </style:style>
    <style:style style:name="P115" style:parent-style-name="BodyText" style:family="paragraph">
      <style:paragraph-properties fo:text-indent="0in"/>
    </style:style>
    <style:style style:name="TableColumn117" style:family="table-column">
      <style:table-column-properties style:column-width="6.6965in" style:use-optimal-column-width="false"/>
    </style:style>
    <style:style style:name="Table116" style:family="table">
      <style:table-properties style:width="6.6965in" fo:margin-left="0.0055in" table:align="left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22"><draw:frame draw:style-name="a2" draw:name="Picture 2" text:anchor-type="as-char" svg:x="0in" svg:y="0in" svg:width="0.56875in" svg:height="0.68125in" style:rel-width="scale" style:rel-height="scale"><draw:image xlink:href="media/image2.png" xlink:type="simple" xlink:show="embed" xlink:actuate="onLoad"/><svg:title/><svg:desc/></draw:frame></text:span></text:p>
            <text:p text:style-name="P23"><text:bookmark-start text:name="DDE_LINK"/>LIETUVOS RESPUBLIKOS APLINKOS MINISTERIJA</text:p>
            <text:p text:style-name="P24">Biudžetinė įstaiga, A. Jakšto g. 4/9, LT-01105 Vilnius,</text:p>
            <text:p text:style-name="P25">tel. (8~5) 266 3661, faks. (8~5) 266 3663, el. p. info@am.lt, http://www.am.lt.</text:p>
            <text:p text:style-name="P26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TableContents"/>
          </table:table-cell>
        </table:table-row>
        <table:table-row table:style-name="TableRow29">
          <table:table-cell table:style-name="TableCell30" table:number-columns-spanned="2" table:number-rows-spanned="3">
            <text:p text:style-name="P31">Valstybės įmonei Valstybės turto</text:p>
            <text:p text:style-name="P32">fondui</text:p>
            <text:p text:style-name="P33"/>
            <text:p text:style-name="P34"/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2013-11-</text:p>
          </table:table-cell>
          <table:table-cell table:style-name="TableCell40">
            <text:p text:style-name="P41">Nr.</text:p>
          </table:table-cell>
          <table:table-cell table:style-name="TableCell42">
            <text:p text:style-name="P43">(9-4)-D8-</text:p>
          </table:table-cell>
          <table:table-cell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Į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Nr.</text:p>
          </table:table-cell>
          <table:table-cell table:style-name="TableCell52">
            <text:p text:style-name="P53"/>
          </table:table-cell>
          <table:table-cell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7"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DĖL<text:s/>IŠVADŲ<text:s/>LIETUVOS RESPUBLIKOS<text:s/>VYRIAUSYBĖS NUTARIMO PROJEKTUI<text:s/></text:p>
                  <text:p text:style-name="P65"/>
                </table:table-cell>
              </table:table-row>
            </table:table>
            <text:p text:style-name="P66"><text:s text:c="10"/><text:s/>Aplinkos ministerija, atsižvelgdama į<text:s/><text:span text:style-name="T67">Šiaulių miesto automobilių sporto klub</text:span><text:span text:style-name="T68">o</text:span><text:span text:style-name="T69"><text:s/>„Slikas“<text:s/></text:span>prašymą ir valstybės įmonės Valstybės turto fondo sutikimą parengė ir teikia<text:s/>išvadoms gauti<text:s/>Lietuvos<text:s/>Respublikos Vyriausybės<text:s/>„Dėl nekilnojamojo turto Šiauliuose, Dubijos g. 79 perdavimo pagal<text:s/><text:bookmark-start text:name="1z"/>panaudos<text:bookmark-end text:name="1z"/><text:s/>sutartį“ projektą (toliau – Projektas).</text:p>
            <text:p text:style-name="P70">Projekto tikslas – perduoti asociacijai<text:s/><text:span text:style-name="T71">Šiaulių miesto automobilių sporto klubui „Slikas</text:span><text:span text:style-name="T72">“ (toliau – Klubas</text:span><text:span text:style-name="T73">) jos įstatuose šiuo metu nu</text:span><text:span text:style-name="T74">matytai</text:span><text:span text:style-name="T75"><text:s/>veiklai vykdyti</text:span><text:s/>pagal<text:s/><text:bookmark-start text:name="4z"/>panaudos<text:bookmark-end text:name="4z"/><text:s/>sutartį 10<text:s/>metų<text:s/>valstybei nuosavybės teise priklausantį ir šiuo metu valstybės įmonės Valstybės turto fondo patikėjimo teise valdomą nekilnojamąjį turtą Šiauliuose, Dubijos g. 79 (garažą, sargybos postą, ūkinį pastatą, kiemo statinius).</text:p>
            <text:p text:style-name="P76">Projekte nurodytas turtas buvusios Šiaulių apskrities viršininko administracijos 2005-02-23 panaudos sutartimi VI2-55-(3.33) buvo perduotas Lietuvos techninio sporto draugijai,<text:s/>kaip buvusios Savanoriškosios draugijos armijai, aviacijai ir laivynui remti turtas.<text:s/>Panaudos<text:s/>sutarties 2 bei 12.2 punktuose<text:s/>numatyta, kad panaudos sutartis bus nutraukta prieš terminą Vyriausybei priėmus nutarimą dėl turto perdavimo kitiems subjektams,<text:s/>ar priėmus kitokį nutarimą dėl tolesnio šio turto valdymo ir naudojimo. Valstybės įmonė Valstybės turto fondas informavo, kad atsižvelgiant į panaudos sutarties<text:s/>minėtus punktus<text:s/>sutartis su Lietuvos techninio sporto draugija bus nutraukta Vyriausybei priėmus nutarimą dėl turto<text:s/>perdavimo.</text:p>
            <text:p text:style-name="BodyText">Klubas savo veiklą vysto nuo 1997 metų. Klubas yra Lietuvos automobilių<text:s/>sporto federacijos narys nuo 1998<text:s/>m. Viena iš pagrindinių Klubo funkcijų yra ugdyti sveiką ir fiziškai aktyvią visuomenę, populiarinti automobilių sportą, kurti teigiamą šios sporto šakos įvaizdį mieste bei šalyje, organizuoti sporto<text:s/>šventes ir varžybas bei siekti<text:s/>sporto laimėjimų.<text:s/>Klubas daug dėmesio skiria ir saugaus eismo propagavimui.</text:p>
            <text:p text:style-name="BodyText">Perimtos garažų patalpos bus naudojamos automobilių sportinei bazei kurti ir plėtoti, inventoriui sandėliuoti, automobiliams parkuoti. Klubas neturi automobilių techninei bazei tinkamų patalpų. Kadangi perduodamos negyvenamosios patalpos yra prastos būklės,<text:s/>būtina į jas investuoti. Klubas planuoja patalpų remontui skirti 55 tūkst. litų. Todėl panaudos sutarties terminas numatytas 10 metų.<text:s/></text:p>
            <text:p text:style-name="BodyText">Kūno kultūros ir sporto departamentas<text:s/>prie Lietuvos Respublikos Vyriausybės, atsižvelgdamas į tai, kad Klubo vykdoma veikla reikalinga visuomenei, pateikė išvadą, kad nekilnojamąjį turtą Šiauliuose, Dubijos g. 79 tikslinga perduoti šiam Klubui pagal panaudos sutartį.<text:s/></text:p>
            <text:p text:style-name="P77"><text:s text:c="9"/>Projektas yra individualaus pobūdžio.</text:p>
            <text:p text:style-name="P78"><text:s text:c="9"/>Projekto neigiamų pasekmių nenumatoma.</text:p>
            <text:p text:style-name="P79"><text:s text:c="9"/>Projekto teigiamos pasekmės, kad<text:s/>turėdamas patalpas,<text:s/>Klubas galės<text:s/>vykdyti savo<text:s/>įstatuose numatytą<text:s/>veiklą, prisidėdamas<text:s/>prie<text:s/>automobilių sporto populiarinimo.</text:p>
            <text:p text:style-name="P80"><text:s text:c="11"/>Projektas<text:s/>paskelbtas Teisės aktų informacinės sistemos Teisės aktų<text:s/>projektų<text:s/>posistemėje (TAPIS).</text:p>
            <text:p text:style-name="P81"/>
            <text:soft-page-break/>
            <text:p text:style-name="BodyText">Projektą parengė Aplinkos ministerijos Ekonomikos ir tarptautinių ryšių departamento (direktorė – Vilija Augutavičienė, tel. 266 3523) Įmonių ir turto valdymo skyriaus (vedėja – Svetlana Juozapaitienė, tel. 266 3588) vyriausioji specialistė Irena Baltuškaitė,<text:s/>tel. 266 3589.</text:p>
            <text:p text:style-name="BodyText">PRIDEDAMA:</text:p>
            <text:p text:style-name="BodyText">1. Lietuvos Respublikos Vyriausybės nutarimo<text:s/>„Dėl<text:s/>nekilnojamojo turto Šiauliuose, Dubijos g. 79 perdavimo pagal panaudos sutartį“ projektas, 1<text:s/>lapas.</text:p>
            <text:p text:style-name="BodyText">2. Informacija, reikalinga Lietuvos Respublikos Vyriausybės nutarimo projektui parengti,<text:s/><text:s/><text:s text:c="3"/>18<text:s/>lapų.</text:p>
            <text:p text:style-name="P82"/>
            <text:p text:style-name="P83"/>
            <text:p text:style-name="P84"/>
            <text:p text:style-name="P85"/>
            <text:p text:style-name="P86">Aplinkos ministerijos kancleris <text:s text:c="82"/>Robertas Klovas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ext:soft-page-break/>
        <table:table-row table:style-name="TableRow100">
          <table:table-cell table:style-name="TableCell101" table:number-columns-spanned="7">
            <text:p text:style-name="P10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2">
            <text:p text:style-name="P104"/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TableContents"/>
          </table:table-cell>
          <table:table-cell table:style-name="TableCell113">
            <text:p text:style-name="P114"/>
          </table:table-cell>
        </table:table-row>
      </table:table>
      <text:p text:style-name="P115">I. Baltuškaitė, tel. (8 5) 266 3589, el. p. i.baltuskaite@am.lt</text:p>
      <text:p text:style-name="BodyText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TableContents"/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BodyTextChar" style:display-name="Body Text Char" style:family="text"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4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5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6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9" style:parent-style-name="DefaultParagraphFont" style:family="text">
      <style:text-properties fo:letter-spacing="0.0111in" fo:font-size="5pt" style:font-size-asian="5pt" fo:language="en" fo:country="US"/>
    </style:style>
    <style:style style:name="P20" style:parent-style-name="Footer" style:family="paragraph">
      <style:paragraph-properties fo:text-align="end"/>
    </style:style>
    <style:style style:name="T21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4"/>
        <text:p text:style-name="P15"/>
        <text:p text:style-name="P16"/>
        <text:p text:style-name="P17"><text:span text:style-name="T18">Dokumento paieškos nuoroda: <text:s/></text:span><text:span text:style-name="T19"><text:file-name text:fixed="false" text:display="full">\\fs0\AM\users_data\i.baltuskaite\Documents\Slikas derinti VTF.doc</text:file-name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20"><text:span text:style-name="T21"><draw:frame draw:style-name="a1" draw:name="Picture 1" text:anchor-type="as-char" svg:x="0in" svg:y="0in" svg:width="0.51736in" svg:height="0.84514in" style:rel-width="scale" style:rel-height="scale"><draw:image xlink:href="media/image1.jpeg" xlink:type="simple" xlink:show="embed" xlink:actuate="onLoad"/><svg:title/><svg:desc>emas_zenklas_grey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i.baltuskaite</meta:initial-creator>
    <dc:creator>adlibuser</dc:creator>
    <meta:creation-date>2017-02-27T06:33:00Z</meta:creation-date>
    <dc:date>2017-02-27T06:33:00Z</dc:date>
    <meta:print-date>2013-11-04T13:14:00Z</meta:print-date>
    <meta:template xlink:href="am_rashtas_doc.dot" xlink:type="simple"/>
    <meta:editing-cycles>2</meta:editing-cycles>
    <meta:editing-duration>PT0S</meta:editing-duration>
    <meta:document-statistic meta:page-count="2" meta:paragraph-count="64" meta:word-count="470" meta:character-count="4031" meta:row-count="125" meta:non-whitespace-character-count="3625"/>
  </office:meta>
</office:document-meta>
</file>