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ocialinės apsaugos ir darb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3 m. lapkričio 5 d. Nr. 49</text:p>
      <text:p text:style-name="Header"> </text:p>
      <text:p text:style-name="P12">14.  Dėl Darbo kodekso 162 straipsnio pakeitimo ir papildymo įstatymo projekto Nr. XIIP-763 (Nr. 13-0213-01-IS) ir Atmintinų dienų įstatymo 1 straipsnio pakeitimo įstatymo projekto Nr. XIIP-764 (Nr. 13-0214-01-IS) (13-3040-02)</text:p>
      <text:p text:style-name="papildomi"> </text:p>
      <text:p text:style-name="papildomi">1. Pasiūlyti Socialinės apsaugos ir darbo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636" meta:row-count="8" meta:non-whitespace-character-count="559"/>
  </office:meta>
</office:document-meta>
</file>