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3.777in"/>
    </style:style>
    <style:style style:name="TableColumn15" style:family="table-column">
      <style:table-column-properties style:column-width="2.9784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Teisingum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3 m. lapkričio 5 d. Nr. 49</text:p>
      <text:p text:style-name="Header"> </text:p>
      <text:p text:style-name="P12">12.  Dėl religinės paskirties nekilnojamojo turto nuosavybės teisės (Nr. 13-0824-01-N) (13-2798-02)</text:p>
      <text:p text:style-name="papildomi"> </text:p>
      <text:p text:style-name="papildomi">1. Pasiūlyti Teisingumo ministerijai įvertinti Vyriausybės kanceliarijos Teisės departamento pastabas.<text:s/></text:p>
      <text:p text:style-name="papildomi">2. Projektą svarstyti Vyriausybės posėdžio A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Vyriausybės kancleris </text:p>
          </table:table-cell>
          <table:table-cell table:style-name="TableCell18">
            <text:p text:style-name="P19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adlibuser</dc:creator>
    <meta:creation-date>2017-02-27T06:33:00Z</meta:creation-date>
    <dc:date>2017-02-27T06:33:00Z</dc:date>
    <meta:template xlink:href="Normal.dotm" xlink:type="simple"/>
    <meta:editing-cycles>2</meta:editing-cycles>
    <meta:editing-duration>PT0S</meta:editing-duration>
    <meta:document-statistic meta:page-count="1" meta:paragraph-count="7" meta:word-count="53" meta:character-count="452" meta:row-count="12" meta:non-whitespace-character-count="406"/>
  </office:meta>
</office:document-meta>
</file>