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3.777in"/>
    </style:style>
    <style:style style:name="TableColumn16" style:family="table-column">
      <style:table-column-properties style:column-width="2.9784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>Valstybinei saugomų teritorijų tarnybai prie Aplinkos ministerijos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3 m. lapkričio 5 d. Nr. 49</text:p>
      <text:p text:style-name="Header"> </text:p>
      <text:p text:style-name="P13">10.  Dėl nekilnojamojo turto Varėnos rajono savivaldybėje nurašymo (Nr. 13-0788-01-N) (13-3028-01)</text:p>
      <text:p text:style-name="papildomi"> </text:p>
      <text:p text:style-name="papildomi">1. Pasiūlyti Aplinkos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Vyriausybės kancleris </text:p>
          </table:table-cell>
          <table:table-cell table:style-name="TableCell19">
            <text:p text:style-name="P20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30" meta:row-count="13" meta:non-whitespace-character-count="472"/>
  </office:meta>
</office:document-meta>
</file>