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13" style:parent-style-name="DefaultParagraphFont" style:family="text">
      <style:text-properties style:text-position="super 62.5%"/>
    </style:style>
    <style:style style:name="T14" style:parent-style-name="DefaultParagraphFont" style:family="text">
      <style:text-properties style:text-position="super 62.5%"/>
    </style:style>
    <style:style style:name="T15" style:parent-style-name="DefaultParagraphFont" style:family="text">
      <style:text-properties style:text-position="super 62.5%"/>
    </style:style>
    <style:style style:name="TableColumn17" style:family="table-column">
      <style:table-column-properties style:column-width="3.777in"/>
    </style:style>
    <style:style style:name="TableColumn18" style:family="table-column">
      <style:table-column-properties style:column-width="2.9784in"/>
    </style:style>
    <style:style style:name="Table16" style:family="table">
      <style:table-properties style:width="6.7555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21" style:family="table-cell">
      <style:table-cell-properties fo:border="none" style:vertical-align="middle" fo:padding-top="0.0104in" fo:padding-left="0.0104in" fo:padding-bottom="0.0104in" fo:padding-right="0.0104in"/>
    </style:style>
    <style:style style:name="P22" style:parent-style-name="NormalWeb" style:family="paragraph">
      <style:paragraph-properties fo:text-align="end"/>
    </style:style>
  </office:automatic-styles>
  <office:body>
    <office:text text:use-soft-page-breaks="true">
      <text:p text:style-name="P1">Teisingumo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3 m. lapkričio 5 d. Nr. 49</text:p>
      <text:p text:style-name="Header"> </text:p>
      <text:p text:style-name="P12">2.  Dėl Civilinio kodekso 2.120, 3.92, 4.197, 4.226, 6.51, 6.56, 6.106, 6.679, 6.892, 6.894 ir 6.928 straipsnių pakeitimo įstatymo (Nr. 13-0231-01-I), Advokatūros įstatymo 50 straipsnio pakeitimo ir papildymo įstatymo (Nr. 13-0232-01-I), Antstolių įstatymo 41 straipsnio pakeitimo ir įstatymo papildymo 41<text:span text:style-name="T13">1</text:span><text:s/>straipsniu įstatymo (Nr. 13-0233-01-I), Notariato įstatymo papildymo 52<text:span text:style-name="T14">1</text:span><text:s/>straipsniu įstatymo (Nr. 13-0237-01-I), Teismų įstatymo papildymo 128<text:span text:style-name="T15">1</text:span><text:s/>straipsniu įstatymo (Nr. 13-0236-01-I), Žemės įstatymo 47 straipsnio pakeitimo įstatymo (Nr. 13-0235-01-I), Žemės paėmimo visuomenės poreikiams įgyvendinant ypatingos valstybinės svarbos projektus įstatymo 5 ir 6 straipsnių pakeitimo įstatymo (Nr. 13-0234-01-I) projekto (13-2037-02)<text:s/></text:p>
      <text:p text:style-name="papildomi"> </text:p>
      <text:p text:style-name="papildomi">1. Pasiūlyti Teisingumo ministerijai:<text:s/></text:p>
      <text:p text:style-name="papildomi">1.1 suderinti su Konkurencijos taryba;<text:s/></text:p>
      <text:p text:style-name="papildomi">1.2. įvertinti Lietuvos banko asociacijos ir Vyriausybės kanceliarijos Teisės departamento pastabas.<text:s/></text:p>
      <text:p text:style-name="papildomi">2. Patikslintą projektą svarstyti Vyriausybės posėdžio B dalyje.<text:s/></text:p>
      <text:p text:style-name="Header"> </text:p>
      <text:p text:style-name="Header"> </text:p>
      <text:p text:style-name="Header"> 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">Vyriausybės kancleris </text:p>
          </table:table-cell>
          <table:table-cell table:style-name="TableCell21">
            <text:p text:style-name="P22">Alminas Mačiu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adlibuser</dc:creator>
    <meta:creation-date>2017-02-27T06:33:00Z</meta:creation-date>
    <dc:date>2017-02-27T06:33:00Z</dc:date>
    <meta:template xlink:href="Normal.dotm" xlink:type="simple"/>
    <meta:editing-cycles>2</meta:editing-cycles>
    <meta:editing-duration>PT0S</meta:editing-duration>
    <meta:document-statistic meta:page-count="1" meta:paragraph-count="7" meta:word-count="146" meta:character-count="1177" meta:row-count="24" meta:non-whitespace-character-count="1038"/>
  </office:meta>
</office:document-meta>
</file>