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Įstatymopavad." style:master-page-name="MPF0" style:family="paragraph">
      <style:paragraph-properties fo:break-before="page" fo:line-height="100%" fo:text-indent="0in"/>
      <style:text-properties style:font-name="Times New Roman" fo:font-weight="bold" style:font-weight-asian="bold" style:font-size-complex="12pt"/>
    </style:style>
    <style:style style:name="P4" style:parent-style-name="Įstatymopavad." style:family="paragraph">
      <style:paragraph-properties fo:line-height="100%" fo:text-indent="0in"/>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style:font-name-asian="Calibri" fo:font-weight="bold" style:font-weight-asian="bold" style:font-size-complex="12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style:font-name-asian="Calibri"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style:font-name-asian="Calibri" fo:font-weight="bold" style:font-weight-asian="bold" style:font-size-complex="12pt"/>
    </style:style>
    <style:style style:name="T16" style:parent-style-name="DefaultParagraphFont" style:family="text">
      <style:text-properties style:font-name="Times New Roman" style:font-name-asian="Calibri" fo:font-weight="bold" style:font-weight-asian="bold" style:font-size-complex="12pt"/>
    </style:style>
    <style:style style:name="T17" style:parent-style-name="DefaultParagraphFont" style:family="text">
      <style:text-properties style:font-name="Times New Roman" style:font-name-asian="Calibri" fo:font-weight="bold" style:font-weight-asian="bold" style:font-size-complex="12pt"/>
    </style:style>
    <style:style style:name="P18" style:parent-style-name="Įstatymopavad." style:family="paragraph">
      <style:paragraph-properties fo:line-height="100%" fo:text-indent="0in"/>
      <style:text-properties style:font-name="Times New Roman" fo:font-weight="bold" style:font-weight-asian="bold" style:font-size-complex="12pt"/>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4923in"/>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complex="Times New Roman" fo:font-weight="bold" style:font-weight-asian="bold" fo:font-size="12pt" style:font-size-asian="12pt"/>
    </style:style>
    <style:style style:name="P3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P7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style>
    <style:style style:name="P80" style:parent-style-name="Normal" style:list-style-name="LFO1" style:family="paragraph">
      <style:paragraph-properties fo:text-align="justify" fo:margin-bottom="0in" fo:line-height="100%">
        <style:tab-stops>
          <style:tab-stop style:type="left" style:position="0.0444in"/>
        </style:tab-stops>
      </style:paragraph-properties>
      <style:text-properties style:font-name="Times New Roman" style:font-name-complex="Times New Roman" fo:font-weight="bold" style:font-weight-asian="bold" fo:font-size="12pt" style:font-size-asian="12pt"/>
    </style:style>
    <style:style style:name="P81" style:parent-style-name="Normal" style:family="paragraph">
      <style:paragraph-properties fo:text-align="justify" fo:margin-bottom="0in" fo:line-height="100%" fo:text-indent="0.5in">
        <style:tab-stops>
          <style:tab-stop style:type="left" style:position="0.7875in"/>
        </style:tab-stops>
      </style:paragraph-properties>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a"/>
    </style:style>
    <style:style style:name="T1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p" style:family="paragraph">
      <style:paragraph-properties fo:text-align="justify" fo:text-indent="0.5in"/>
    </style:style>
    <style:style style:name="T141" style:parent-style-name="normal-h" style:family="text">
      <style:text-properties style:font-weight-complex="bold" fo:color="#000000"/>
    </style:style>
    <style:style style:name="T142" style:parent-style-name="normal-h" style:family="text">
      <style:text-properties style:font-weight-complex="bold" fo:color="#000000"/>
    </style:style>
    <style:style style:name="T143" style:parent-style-name="normal-h" style:family="text">
      <style:text-properties style:font-weight-complex="bold" fo:color="#000000"/>
    </style:style>
    <style:style style:name="T144" style:parent-style-name="normal-h" style:family="text">
      <style:text-properties style:font-weight-complex="bold" fo:color="#000000"/>
    </style:style>
    <style:style style:name="T145" style:parent-style-name="normal-h" style:family="text">
      <style:text-properties style:font-weight-complex="bold" fo:color="#000000"/>
    </style:style>
    <style:style style:name="T146" style:parent-style-name="normal-h" style:family="text">
      <style:text-properties style:font-weight-complex="bold" fo:color="#000000"/>
    </style:style>
    <style:style style:name="T147" style:parent-style-name="normal-h" style:family="text">
      <style:text-properties style:font-weight-complex="bold" fo:color="#000000"/>
    </style:style>
    <style:style style:name="T148" style:parent-style-name="normal-h" style:family="text">
      <style:text-properties style:font-weight-complex="bold" fo:color="#000000"/>
    </style:style>
    <style:style style:name="T149" style:parent-style-name="normal-h" style:family="text">
      <style:text-properties style:font-weight-complex="bold" fo:color="#000000"/>
    </style:style>
    <style:style style:name="T150" style:parent-style-name="normal-h" style:family="text">
      <style:text-properties style:font-weight-complex="bold" fo:color="#000000"/>
    </style:style>
    <style:style style:name="T151" style:parent-style-name="normal-h" style:family="text">
      <style:text-properties fo:color="#000000"/>
    </style:style>
    <style:style style:name="T152" style:parent-style-name="normal-h" style:family="text">
      <style:text-properties fo:color="#000000"/>
    </style:style>
    <style:style style:name="T153" style:parent-style-name="normal-h" style:family="text">
      <style:text-properties fo:color="#000000"/>
    </style:style>
    <style:style style:name="T154" style:parent-style-name="normal-h" style:family="text">
      <style:text-properties fo:color="#000000"/>
    </style:style>
    <style:style style:name="T155" style:parent-style-name="normal-h" style:family="text">
      <style:text-properties fo:color="#000000"/>
    </style:style>
    <style:style style:name="T156" style:parent-style-name="normal-h" style:family="text">
      <style:text-properties fo:color="#000000"/>
    </style:style>
    <style:style style:name="P157" style:parent-style-name="Normal" style:family="paragraph">
      <style:paragraph-properties fo:text-align="justify" fo:margin-bottom="0in" fo:line-height="100%" fo:text-indent="0.5in">
        <style:tab-stops>
          <style:tab-stop style:type="left" style:position="0.7875in"/>
        </style:tab-stops>
      </style:paragraph-properties>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P197" style:parent-style-name="normal-p"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12"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style>
    <style:style style:name="T213"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asian="Calibri" style:font-name-complex="Times New Roman" fo:font-size="12pt" style:font-size-asian="12pt" style:font-size-complex="12pt"/>
    </style:style>
    <style:style style:name="T21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style:text-position="super 62.5%"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text-indent="0.5in"/>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5in"/>
    </style:style>
    <style:style style:name="T291" style:parent-style-name="DefaultParagraphFont" style:family="text">
      <style:text-properties style:font-name="Times New Roman" style:font-name-asian="Calibri" style:font-name-complex="Times New Roman" fo:font-size="12pt" style:font-size-asian="12pt" style:font-size-complex="12pt"/>
    </style:style>
    <style:style style:name="T292" style:parent-style-name="DefaultParagraphFont" style:family="text">
      <style:text-properties style:font-name="Times New Roman" style:font-name-asian="Calibri" style:font-name-complex="Times New Roman"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font-style-complex="italic"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P344"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5in"/>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normal-h" style:family="text">
      <style:text-properties style:font-name="Times New Roman" style:font-name-complex="Times New Roman" style:font-weight-complex="bold" fo:color="#000000" fo:font-size="12pt" style:font-size-asian="12pt" style:font-size-complex="12pt"/>
    </style:style>
    <style:style style:name="T354" style:parent-style-name="normal-h" style:family="text">
      <style:text-properties style:font-name="Times New Roman" style:font-name-complex="Times New Roman" style:font-weight-complex="bold" fo:color="#000000" fo:font-size="12pt" style:font-size-asian="12pt" style:font-size-complex="12pt"/>
    </style:style>
    <style:style style:name="T355" style:parent-style-name="normal-h" style:family="text">
      <style:text-properties style:font-name="Times New Roman" style:font-name-complex="Times New Roman" style:font-weight-complex="bold" fo:color="#000000" fo:font-size="12pt" style:font-size-asian="12pt" style:font-size-complex="12pt"/>
    </style:style>
    <style:style style:name="T356" style:parent-style-name="normal-h" style:family="text">
      <style:text-properties style:font-name="Times New Roman" style:font-name-complex="Times New Roman" style:font-weight-complex="bold" fo:color="#000000" fo:font-size="12pt" style:font-size-asian="12pt" style:font-size-complex="12pt"/>
    </style:style>
    <style:style style:name="T357" style:parent-style-name="normal-h" style:family="text">
      <style:text-properties style:font-name="Times New Roman" style:font-name-complex="Times New Roman" style:font-weight-complex="bold" fo:color="#000000" fo:font-size="12pt" style:font-size-asian="12pt" style:font-size-complex="12pt"/>
    </style:style>
    <style:style style:name="T358" style:parent-style-name="normal-h" style:family="text">
      <style:text-properties style:font-name="Times New Roman" style:font-name-complex="Times New Roman" style:font-weight-complex="bold" fo:color="#000000" fo:font-size="12pt" style:font-size-asian="12pt" style:font-size-complex="12pt"/>
    </style:style>
    <style:style style:name="T359" style:parent-style-name="normal-h" style:family="text">
      <style:text-properties style:font-name="Times New Roman" style:font-name-complex="Times New Roman" style:font-weight-complex="bold" fo:color="#000000" fo:font-size="12pt" style:font-size-asian="12pt" style:font-size-complex="12pt"/>
    </style:style>
    <style:style style:name="T360" style:parent-style-name="normal-h" style:family="text">
      <style:text-properties style:font-name="Times New Roman" style:font-name-complex="Times New Roman" style:font-weight-complex="bold" fo:color="#000000" fo:font-size="12pt" style:font-size-asian="12pt" style:font-size-complex="12pt"/>
    </style:style>
    <style:style style:name="T361" style:parent-style-name="normal-h" style:family="text">
      <style:text-properties style:font-name="Times New Roman" style:font-name-complex="Times New Roman" style:font-weight-complex="bold" fo:color="#000000" fo:font-size="12pt" style:font-size-asian="12pt" style:font-size-complex="12pt"/>
    </style:style>
    <style:style style:name="T362" style:parent-style-name="normal-h" style:family="text">
      <style:text-properties style:font-name="Times New Roman" style:font-name-complex="Times New Roman" style:font-weight-complex="bold" fo:color="#000000" fo:font-size="12pt" style:font-size-asian="12pt" style:font-size-complex="12pt"/>
    </style:style>
    <style:style style:name="T363" style:parent-style-name="normal-h" style:family="text">
      <style:text-properties style:font-name="Times New Roman" style:font-name-complex="Times New Roman" style:font-weight-complex="bold" fo:color="#000000" fo:font-size="12pt" style:font-size-asian="12pt" style:font-size-complex="12pt"/>
    </style:style>
    <style:style style:name="T364" style:parent-style-name="normal-h" style:family="text">
      <style:text-properties style:font-name="Times New Roman" style:font-name-complex="Times New Roman" style:font-weight-complex="bold" fo:color="#000000" fo:font-size="12pt" style:font-size-asian="12pt" style:font-size-complex="12pt"/>
    </style:style>
    <style:style style:name="T365" style:parent-style-name="normal-h" style:family="text">
      <style:text-properties style:font-name="Times New Roman" style:font-name-complex="Times New Roman" style:font-weight-complex="bold" fo:color="#000000" fo:font-size="12pt" style:font-size-asian="12pt" style:font-size-complex="12pt"/>
    </style:style>
    <style:style style:name="T366" style:parent-style-name="normal-h" style:family="text">
      <style:text-properties style:font-name="Times New Roman" style:font-name-complex="Times New Roman" style:font-weight-complex="bold" fo:color="#000000" fo:font-size="12pt" style:font-size-asian="12pt" style:font-size-complex="12pt"/>
    </style:style>
    <style:style style:name="T367" style:parent-style-name="normal-h" style:family="text">
      <style:text-properties style:font-name="Times New Roman" style:font-name-complex="Times New Roman" style:font-weight-complex="bold" fo:color="#000000" fo:font-size="12pt" style:font-size-asian="12pt" style:font-size-complex="12pt"/>
    </style:style>
    <style:style style:name="T368" style:parent-style-name="normal-h" style:family="text">
      <style:text-properties style:font-name="Times New Roman" style:font-name-complex="Times New Roman" style:font-weight-complex="bold" fo:color="#000000"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normal-h" style:family="text">
      <style:text-properties style:font-name="Times New Roman" style:font-name-complex="Times New Roman" style:font-weight-complex="bold" fo:color="#000000" fo:font-size="12pt" style:font-size-asian="12pt" style:font-size-complex="12pt"/>
    </style:style>
    <style:style style:name="T393" style:parent-style-name="normal-h" style:family="text">
      <style:text-properties style:font-name="Times New Roman" style:font-name-complex="Times New Roman" style:font-weight-complex="bold" fo:color="#000000"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98" style:parent-style-name="DefaultParagraphFont" style:family="text">
      <style:text-properties style:font-name="Times New Roman" style:font-name-complex="Times New Roman" style:font-style-complex="italic" fo:font-size="12pt" style:font-size-asian="12pt" style:font-size-complex="12pt"/>
    </style:style>
    <style:style style:name="T3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normal-h" style:family="text">
      <style:text-properties style:font-name="Times New Roman" style:font-name-complex="Times New Roman" style:font-weight-complex="bold" fo:color="#000000"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normal-h" style:family="text">
      <style:text-properties style:font-name="Times New Roman" style:font-name-complex="Times New Roman" style:font-weight-complex="bold" fo:color="#000000" fo:font-size="12pt" style:font-size-asian="12pt" style:font-size-complex="12pt"/>
    </style:style>
    <style:style style:name="T438" style:parent-style-name="normal-h" style:family="text">
      <style:text-properties style:font-name="Times New Roman" style:font-name-complex="Times New Roman" style:font-weight-complex="bold" fo:color="#000000" fo:font-size="12pt" style:font-size-asian="12pt" style:font-size-complex="12pt"/>
    </style:style>
    <style:style style:name="T439" style:parent-style-name="normal-h" style:family="text">
      <style:text-properties style:font-name="Times New Roman" style:font-name-complex="Times New Roman" style:font-weight-complex="bold" fo:color="#000000" fo:font-size="12pt" style:font-size-asian="12pt" style:font-size-complex="12pt"/>
    </style:style>
    <style:style style:name="T440" style:parent-style-name="normal-h" style:family="text">
      <style:text-properties style:font-name="Times New Roman" style:font-name-complex="Times New Roman" style:font-weight-complex="bold" fo:color="#000000"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00%" fo:text-indent="0.5in"/>
    </style:style>
    <style:style style:name="T447" style:parent-style-name="DefaultParagraphFont" style:family="text">
      <style:text-properties style:font-name="Times New Roman" style:font-weight-complex="bold"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asian="Calibri" style:font-name-complex="Times New Roman" fo:font-size="12pt" style:font-size-asian="12pt" style:font-size-complex="12pt"/>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T455" style:parent-style-name="DefaultParagraphFont" style:family="text">
      <style:text-properties style:font-name="Times New Roman" style:font-name-asian="Calibri" style:font-name-complex="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normal-p" style:family="paragraph">
      <style:paragraph-properties fo:text-align="justify" fo:text-indent="0.5in"/>
      <style:text-properties fo:color="#000000"/>
    </style:style>
    <style:style style:name="P481" style:parent-style-name="Normal" style:family="paragraph">
      <style:paragraph-properties fo:text-align="justify" fo:margin-bottom="0in" fo:line-height="100%" fo:text-indent="0.5in"/>
    </style:style>
    <style:style style:name="T482" style:parent-style-name="DefaultParagraphFont" style:family="text">
      <style:text-properties style:font-name="Times New Roman" style:font-weight-complex="bold" fo:font-size="12pt" style:font-size-asian="12pt" style:font-size-complex="12pt"/>
    </style:style>
    <style:style style:name="T483" style:parent-style-name="DefaultParagraphFont" style:family="text">
      <style:text-properties style:font-name="Times New Roman" style:font-name-complex="Times New Roman" fo:color="#000000" fo:font-size="12pt" style:font-size-asian="12pt" style:font-size-complex="12pt"/>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fo:color="#000000" fo:font-size="12pt" style:font-size-asian="12pt" style:font-size-complex="12pt"/>
    </style:style>
    <style:style style:name="T490" style:parent-style-name="DefaultParagraphFont" style:family="text">
      <style:text-properties style:font-name="Times New Roman" fo:color="#000000"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color="#000000" fo:font-size="12pt" style:font-size-asian="12pt" style:font-size-complex="12pt"/>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color="#000000"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color="#000000"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normal-h" style:family="text">
      <style:text-properties style:font-name="Times New Roman" style:font-name-complex="Times New Roman" style:font-weight-complex="bold" fo:color="#000000" fo:font-size="12pt" style:font-size-asian="12pt" style:font-size-complex="12pt"/>
    </style:style>
    <style:style style:name="T516" style:parent-style-name="normal-h" style:family="text">
      <style:text-properties style:font-name="Times New Roman" style:font-name-complex="Times New Roman" style:font-weight-complex="bold" fo:color="#000000" fo:font-size="12pt" style:font-size-asian="12pt" style:font-size-complex="12pt"/>
    </style:style>
    <style:style style:name="T517" style:parent-style-name="normal-h" style:family="text">
      <style:text-properties style:font-name="Times New Roman" style:font-name-complex="Times New Roman" style:font-weight-complex="bold" fo:color="#000000" fo:font-size="12pt" style:font-size-asian="12pt" style:font-size-complex="12pt"/>
    </style:style>
    <style:style style:name="T518" style:parent-style-name="DefaultParagraphFont" style:family="text">
      <style:text-properties style:font-name="Times New Roman" fo:color="#000000" fo:font-size="12pt" style:font-size-asian="12pt" style:font-size-complex="12p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complex="Times New Roman" fo:color="#000000" fo:font-size="12pt" style:font-size-asian="12pt" style:font-size-complex="12pt"/>
    </style:style>
    <style:style style:name="T529" style:parent-style-name="DefaultParagraphFont" style:family="text">
      <style:text-properties style:font-name="Times New Roman" style:font-name-complex="Times New Roman" fo:color="#000000" fo:font-size="12pt" style:font-size-asian="12pt" style:font-size-complex="12pt"/>
    </style:style>
    <style:style style:name="T530" style:parent-style-name="DefaultParagraphFont" style:family="text">
      <style:text-properties style:font-name="Times New Roman" style:font-name-complex="Times New Roman" fo:color="#000000" fo:font-size="12pt" style:font-size-asian="12pt" style:font-size-complex="12pt"/>
    </style:style>
    <style:style style:name="T531" style:parent-style-name="DefaultParagraphFont" style:family="text">
      <style:text-properties style:font-name="Times New Roman" style:font-name-complex="Times New Roman" fo:color="#000000"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P534" style:parent-style-name="Normal" style:family="paragraph">
      <style:paragraph-properties fo:text-align="justify" fo:margin-bottom="0in" fo:line-height="100%" fo:text-indent="0.5in"/>
    </style:style>
    <style:style style:name="T535" style:parent-style-name="DefaultParagraphFont" style:family="text">
      <style:text-properties style:font-name="Times New Roman" style:font-name-asian="Calibri"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weight-complex="bold" fo:font-size="12pt" style:font-size-asian="12pt" style:font-size-complex="12pt"/>
    </style:style>
    <style:style style:name="T544" style:parent-style-name="DefaultParagraphFont" style:family="text">
      <style:text-properties style:font-name="Times New Roman" style:font-weight-complex="bold" fo:font-size="12pt" style:font-size-asian="12pt" style:font-size-complex="12pt"/>
    </style:style>
    <style:style style:name="T545" style:parent-style-name="DefaultParagraphFont" style:family="text">
      <style:text-properties style:font-name="Times New Roman" style:font-weight-complex="bold" fo:font-size="12pt" style:font-size-asian="12pt" style:font-size-complex="12pt"/>
    </style:style>
    <style:style style:name="T546" style:parent-style-name="DefaultParagraphFont" style:family="text">
      <style:text-properties style:font-name="Times New Roman" style:font-weight-complex="bold" fo:font-size="12pt" style:font-size-asian="12pt" style:font-size-complex="12pt"/>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59"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560" style:parent-style-name="Normal" style:family="paragraph">
      <style:paragraph-properties fo:text-align="justify" fo:margin-bottom="0in" fo:line-height="100%" fo:text-indent="0.5in"/>
    </style:style>
    <style:style style:name="T561" style:parent-style-name="DefaultParagraphFont" style:family="text">
      <style:text-properties style:font-name="Times New Roman" style:font-name-asian="Calibri" style:font-name-complex="Times New Roman" fo:font-size="12pt" style:font-size-asian="12pt" style:font-size-complex="12pt"/>
    </style:style>
    <style:style style:name="T562" style:parent-style-name="DefaultParagraphFont" style:family="text">
      <style:text-properties style:font-name="Times New Roman" style:font-name-asian="Calibri" style:font-name-complex="Times New Roman" fo:font-size="12pt" style:font-size-asian="12pt" style:font-size-complex="12pt"/>
    </style:style>
    <style:style style:name="T563" style:parent-style-name="DefaultParagraphFont" style:family="text">
      <style:text-properties style:font-name="Times New Roman" style:font-name-asian="Calibri" style:font-name-complex="Times New Roman" fo:font-size="12pt" style:font-size-asian="12pt" style:font-size-complex="12pt"/>
    </style:style>
    <style:style style:name="T564" style:parent-style-name="DefaultParagraphFont" style:family="text">
      <style:text-properties style:font-name="Times New Roman" style:font-name-asian="Calibri" style:font-name-complex="Times New Roman" fo:font-size="12pt" style:font-size-asian="12pt" style:font-size-complex="12pt"/>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566" style:parent-style-name="DefaultParagraphFont" style:family="text">
      <style:text-properties style:font-name="Times New Roman" style:font-name-asian="Calibri" style:font-name-complex="Times New Roman" fo:font-size="12pt" style:font-size-asian="12pt" style:font-size-complex="12pt"/>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Times New Roman" style:font-name-asian="Calibri" style:font-name-complex="Times New Roman"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T574" style:parent-style-name="DefaultParagraphFont" style:family="text">
      <style:text-properties style:font-name="Times New Roman" style:font-name-asian="Calibri" style:font-name-complex="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style:font-name-asian="Calibri" style:font-name-complex="Times New Roman" fo:font-size="12pt" style:font-size-asian="12pt" style:font-size-complex="12pt"/>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style:font-name-asian="Calibri" style:font-name-complex="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style:font-name-asian="Calibri" style:font-name-complex="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font-name-asian="Calibri" style:font-name-complex="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style:font-name-asian="Calibri" style:font-name-complex="Times New Roman" fo:font-size="12pt" style:font-size-asian="12pt" style:font-size-complex="12pt"/>
    </style:style>
    <style:style style:name="T588" style:parent-style-name="DefaultParagraphFont" style:family="text">
      <style:text-properties style:font-name="Times New Roman" style:font-name-asian="Calibri" style:font-name-complex="Times New Roman" fo:font-size="12pt" style:font-size-asian="12pt" style:font-size-complex="12pt"/>
    </style:style>
    <style:style style:name="P589" style:parent-style-name="Normal" style:family="paragraph">
      <style:paragraph-properties fo:text-align="justify" fo:margin-bottom="0in" fo:line-height="100%" fo:text-indent="0.5in"/>
    </style:style>
    <style:style style:name="T590" style:parent-style-name="DefaultParagraphFont" style:family="text">
      <style:text-properties style:font-name="Times New Roman" style:font-name-asian="Calibri" style:font-name-complex="Times New Roman" fo:font-size="12pt" style:font-size-asian="12pt" style:font-size-complex="12pt"/>
    </style:style>
    <style:style style:name="T591" style:parent-style-name="DefaultParagraphFont" style:family="text">
      <style:text-properties style:font-name="Times New Roman" style:font-name-asian="Calibri" style:font-name-complex="Times New Roman" fo:font-size="12pt" style:font-size-asian="12pt" style:font-size-complex="12pt"/>
    </style:style>
    <style:style style:name="T592" style:parent-style-name="DefaultParagraphFont" style:family="text">
      <style:text-properties style:font-name="Times New Roman" style:font-name-asian="Calibri" style:font-name-complex="Times New Roman" fo:font-size="12pt" style:font-size-asian="12pt" style:font-size-complex="12pt"/>
    </style:style>
    <style:style style:name="T593" style:parent-style-name="DefaultParagraphFont" style:family="text">
      <style:text-properties style:font-name="Times New Roman" style:font-name-asian="Calibri" style:font-name-complex="Times New Roman" fo:font-size="12pt" style:font-size-asian="12pt" style:font-size-complex="12pt"/>
    </style:style>
    <style:style style:name="T594" style:parent-style-name="DefaultParagraphFont" style:family="text">
      <style:text-properties style:font-name="Times New Roman" style:font-name-asian="Calibri" style:font-name-complex="Times New Roman" fo:font-size="12pt" style:font-size-asian="12pt" style:font-size-complex="12pt"/>
    </style:style>
    <style:style style:name="T595" style:parent-style-name="DefaultParagraphFont" style:family="text">
      <style:text-properties style:font-name="Times New Roman" style:font-name-asian="Calibri" style:font-name-complex="Times New Roman" fo:font-size="12pt" style:font-size-asian="12pt" style:font-size-complex="12pt"/>
    </style:style>
    <style:style style:name="T596" style:parent-style-name="DefaultParagraphFont" style:family="text">
      <style:text-properties style:font-name="Times New Roman" fo:color="#000000" fo:font-size="12pt" style:font-size-asian="12pt" style:font-size-complex="12pt"/>
    </style:style>
    <style:style style:name="T597" style:parent-style-name="DefaultParagraphFont" style:family="text">
      <style:text-properties style:font-name="Times New Roman" fo:color="#000000" fo:font-size="12pt" style:font-size-asian="12pt" style:font-size-complex="12pt"/>
    </style:style>
    <style:style style:name="T598" style:parent-style-name="DefaultParagraphFont" style:family="text">
      <style:text-properties style:font-name="Times New Roman" fo:color="#000000" fo:font-size="12pt" style:font-size-asian="12pt" style:font-size-complex="12pt"/>
    </style:style>
    <style:style style:name="T599" style:parent-style-name="DefaultParagraphFont" style:family="text">
      <style:text-properties style:font-name="Times New Roman" fo:color="#000000" style:font-size-complex="12pt"/>
    </style:style>
    <style:style style:name="T60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style:font-weight-complex="bold" fo:font-size="12pt" style:font-size-asian="12pt" style:font-size-complex="12pt"/>
    </style:style>
    <style:style style:name="T606" style:parent-style-name="DefaultParagraphFont" style:family="text">
      <style:text-properties style:font-name="Times New Roman" style:font-name-complex="Times New Roman" style:font-weight-complex="bold" fo:font-size="12pt" style:font-size-asian="12pt" style:font-size-complex="12pt"/>
    </style:style>
    <style:style style:name="T607" style:parent-style-name="DefaultParagraphFont" style:family="text">
      <style:text-properties style:font-name="Times New Roman" style:font-name-complex="Times New Roman" style:font-weight-complex="bold"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complex="Times New Roman" style:font-weight-complex="bold"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complex="Times New Roman" style:font-weight-complex="bold" fo:font-size="12pt" style:font-size-asian="12pt" style:font-size-complex="12pt"/>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1"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2"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6"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4"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5" style:parent-style-name="DefaultParagraphFont" style:family="text">
      <style:text-properties style:font-name="Times New Roman" fo:color="#000000" fo:font-size="12pt" style:font-size-asian="12pt" style:font-size-complex="12pt"/>
    </style:style>
    <style:style style:name="T646" style:parent-style-name="DefaultParagraphFont" style:family="text">
      <style:text-properties style:font-name="Times New Roman" fo:color="#000000"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P648" style:parent-style-name="Normal" style:family="paragraph">
      <style:paragraph-properties fo:text-align="justify" fo:margin-bottom="0in" fo:line-height="100%" fo:text-indent="0.5in"/>
    </style:style>
    <style:style style:name="T649" style:parent-style-name="DefaultParagraphFont" style:family="text">
      <style:text-properties style:font-name="Times New Roman" fo:color="#000000"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Times New Roman" fo:color="#000000" fo:font-size="12pt" style:font-size-asian="12pt" style:font-size-complex="12pt"/>
    </style:style>
    <style:style style:name="T652" style:parent-style-name="DefaultParagraphFont" style:family="text">
      <style:text-properties style:font-name="Times New Roman" fo:color="#000000" fo:font-size="12pt" style:font-size-asian="12pt" style:font-size-complex="12pt"/>
    </style:style>
    <style:style style:name="T653" style:parent-style-name="DefaultParagraphFont" style:family="text">
      <style:text-properties style:font-name="Times New Roman" fo:color="#000000" fo:font-size="12pt" style:font-size-asian="12pt" style:font-size-complex="12pt"/>
    </style:style>
    <style:style style:name="T654" style:parent-style-name="DefaultParagraphFont" style:family="text">
      <style:text-properties style:font-name="Times New Roman" fo:color="#000000" fo:font-size="12pt" style:font-size-asian="12pt" style:font-size-complex="12pt"/>
    </style:style>
    <style:style style:name="T65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56" style:parent-style-name="DefaultParagraphFont" style:family="text">
      <style:text-properties style:font-name="Times New Roman" fo:color="#000000" fo:font-size="12pt" style:font-size-asian="12pt" style:font-size-complex="12pt"/>
    </style:style>
    <style:style style:name="P657" style:parent-style-name="Normal" style:family="paragraph">
      <style:paragraph-properties fo:text-align="justify" fo:margin-bottom="0in" fo:line-height="100%" fo:text-indent="0.5in"/>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style:font-name="Times New Roman" fo:color="#000000" fo:font-size="12pt" style:font-size-asian="12pt" style:font-size-complex="12pt"/>
    </style:style>
    <style:style style:name="P668" style:parent-style-name="Normal" style:family="paragraph">
      <style:paragraph-properties fo:text-align="justify" fo:margin-bottom="0in" fo:line-height="100%" fo:text-indent="0.5in"/>
    </style:style>
    <style:style style:name="T669" style:parent-style-name="DefaultParagraphFont" style:family="text">
      <style:text-properties style:font-name="Times New Roman" style:font-name-asian="Calibri" style:font-name-complex="Times New Roman" fo:font-size="12pt" style:font-size-asian="12pt" style:font-size-complex="12pt"/>
    </style:style>
    <style:style style:name="T670" style:parent-style-name="DefaultParagraphFont" style:family="text">
      <style:text-properties style:font-name="Times New Roman" style:font-name-asian="Calibri" style:font-name-complex="Times New Roman" fo:font-size="12pt" style:font-size-asian="12pt" style:font-size-complex="12pt"/>
    </style:style>
    <style:style style:name="T67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Times New Roman" style:font-name-asian="Calibri" style:font-name-complex="Times New Roman" fo:font-size="12pt" style:font-size-asian="12pt" style:font-size-complex="12pt"/>
    </style:style>
    <style:style style:name="T682" style:parent-style-name="DefaultParagraphFont" style:family="text">
      <style:text-properties style:font-name="Times New Roman" style:font-name-asian="Calibri" style:font-name-complex="Times New Roman" fo:font-size="12pt" style:font-size-asian="12pt" style:font-size-complex="12pt"/>
    </style:style>
    <style:style style:name="T6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4"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6" style:parent-style-name="DefaultParagraphFont" style:family="text">
      <style:text-properties style:font-name="Times New Roman" fo:color="#000000" fo:font-size="12pt" style:font-size-asian="12pt" style:font-size-complex="12pt"/>
    </style:style>
    <style:style style:name="T6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8" style:parent-style-name="DefaultParagraphFont" style:family="text">
      <style:text-properties style:font-name="Times New Roman" fo:color="#000000" fo:font-size="12pt" style:font-size-asian="12pt" style:font-size-complex="12pt"/>
    </style:style>
    <style:style style:name="T689"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T69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5" style:parent-style-name="DefaultParagraphFont" style:family="text">
      <style:text-properties style:font-name="Times New Roman" fo:color="#000000" fo:font-size="12pt" style:font-size-asian="12pt" style:font-size-complex="12pt"/>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style:font-name="Times New Roman" style:font-name-asian="Calibri" style:font-name-complex="Times New Roman" fo:font-size="12pt" style:font-size-asian="12pt" style:font-size-complex="12pt"/>
    </style:style>
    <style:style style:name="T698" style:parent-style-name="DefaultParagraphFont" style:family="text">
      <style:text-properties style:font-name="Times New Roman" style:font-name-asian="Calibri"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T70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style:font-name-asian="Calibri"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T705" style:parent-style-name="DefaultParagraphFont" style:family="text">
      <style:text-properties style:font-name="Times New Roman" style:font-name-complex="Times New Roman" fo:color="#000000" fo:font-size="12pt" style:font-size-asian="12pt" style:font-size-complex="12pt"/>
    </style:style>
    <style:style style:name="T706" style:parent-style-name="DefaultParagraphFont" style:family="text">
      <style:text-properties style:font-name="Times New Roman" style:font-name-complex="Times New Roman" fo:color="#000000" fo:font-size="12pt" style:font-size-asian="12pt" style:font-size-complex="12pt"/>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714" style:parent-style-name="DefaultParagraphFont" style:family="text">
      <style:text-properties style:font-name="Times New Roman" style:font-name-complex="Times New Roman" fo:color="#000000" fo:font-size="12pt" style:font-size-asian="12pt" style:font-size-complex="12pt"/>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T717" style:parent-style-name="DefaultParagraphFont" style:family="text">
      <style:text-properties style:font-name="Times New Roman" style:font-name-complex="Times New Roman" fo:color="#000000"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P726" style:parent-style-name="Normal" style:family="paragraph">
      <style:paragraph-properties fo:text-align="justify" fo:margin-bottom="0in" fo:line-height="100%" fo:text-indent="0.5in"/>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T729" style:parent-style-name="DefaultParagraphFont" style:family="text">
      <style:text-properties style:font-name="Times New Roman" style:font-name-complex="Times New Roman" fo:color="#000000" fo:font-size="12pt" style:font-size-asian="12pt" style:font-size-complex="12pt"/>
    </style:style>
    <style:style style:name="T73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3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3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3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3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fo:color="#000000" fo:font-size="12pt" style:font-size-asian="12pt" style:font-size-complex="12pt"/>
    </style:style>
    <style:style style:name="T737" style:parent-style-name="DefaultParagraphFont" style:family="text">
      <style:text-properties style:font-name="Times New Roman" fo:color="#000000" fo:font-size="12pt" style:font-size-asian="12pt" style:font-size-complex="12pt"/>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DefaultParagraphFont" style:family="text">
      <style:text-properties style:font-name="Times New Roman" fo:color="#000000" fo:font-size="12pt" style:font-size-asian="12pt" style:font-size-complex="12pt"/>
    </style:style>
    <style:style style:name="T741" style:parent-style-name="DefaultParagraphFont" style:family="text">
      <style:text-properties style:font-name="Times New Roman" fo:color="#000000" fo:font-size="12pt" style:font-size-asian="12pt" style:font-size-complex="12pt"/>
    </style:style>
    <style:style style:name="P742" style:parent-style-name="normal-p"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underline-type="single" style:text-underline-style="solid" style:text-underline-width="auto" style:text-underline-mode="continuous"/>
    </style:style>
    <style:style style:name="T754" style:parent-style-name="DefaultParagraphFont" style:family="text">
      <style:text-properties fo:color="#000000" style:text-underline-type="single" style:text-underline-style="solid" style:text-underline-width="auto" style:text-underline-mode="continuous"/>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p"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bottom="0in" fo:line-height="100%" fo:text-indent="0.5in"/>
    </style:style>
    <style:style style:name="T788" style:parent-style-name="DefaultParagraphFont" style:family="text">
      <style:text-properties style:font-name="Times New Roman" style:font-name-asian="Calibri" style:font-name-complex="Times New Roman" fo:font-size="12pt" style:font-size-asian="12pt" style:font-size-complex="12pt"/>
    </style:style>
    <style:style style:name="T7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0" style:parent-style-name="DefaultParagraphFont" style:family="text">
      <style:text-properties style:font-name="Times New Roman" fo:font-weight="bold" style:font-weight-asian="bold" fo:font-size="12pt" style:font-size-asian="12pt" style:font-size-complex="12pt"/>
    </style:style>
    <style:style style:name="T7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asian="Calibri" style:font-name-complex="Times New Roman" fo:font-size="12pt" style:font-size-asian="12pt" style:font-size-complex="12pt"/>
    </style:style>
    <style:style style:name="T795" style:parent-style-name="DefaultParagraphFont" style:family="text">
      <style:text-properties style:font-name="Times New Roman" style:font-name-asian="Calibri" style:font-name-complex="Times New Roman" fo:font-size="12pt" style:font-size-asian="12pt" style:font-size-complex="12pt"/>
    </style:style>
    <style:style style:name="T796" style:parent-style-name="DefaultParagraphFont" style:family="text">
      <style:text-properties style:font-name="Times New Roman" style:font-name-asian="Calibri"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asian="Calibri" style:font-name-complex="Times New Roman" fo:font-size="12pt" style:font-size-asian="12pt" style:font-size-complex="12pt"/>
    </style:style>
    <style:style style:name="T804" style:parent-style-name="DefaultParagraphFont" style:family="text">
      <style:text-properties style:font-name="Times New Roman" style:font-name-asian="Calibri" style:font-name-complex="Times New Roman" fo:font-size="12pt" style:font-size-asian="12pt" style:font-size-complex="12pt"/>
    </style:style>
    <style:style style:name="T805" style:parent-style-name="DefaultParagraphFont" style:family="text">
      <style:text-properties style:font-name="Times New Roman" style:font-name-asian="Calibri"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T808" style:parent-style-name="DefaultParagraphFont" style:family="text">
      <style:text-properties style:font-name="Times New Roman" style:font-name-complex="Times New Roman" fo:color="#000000" fo:font-size="12pt" style:font-size-asian="12pt" style:font-size-complex="12pt"/>
    </style:style>
    <style:style style:name="T809" style:parent-style-name="DefaultParagraphFont" style:family="text">
      <style:text-properties style:font-name="Times New Roman" style:font-name-complex="Times New Roman" fo:color="#000000" fo:font-size="12pt" style:font-size-asian="12pt" style:font-size-complex="12pt"/>
    </style:style>
    <style:style style:name="T810" style:parent-style-name="DefaultParagraphFont" style:family="text">
      <style:text-properties style:font-name="Times New Roman" style:font-name-complex="Times New Roman" fo:color="#000000" fo:font-size="12pt" style:font-size-asian="12pt" style:font-size-complex="12pt"/>
    </style:style>
    <style:style style:name="T811" style:parent-style-name="DefaultParagraphFont" style:family="text">
      <style:text-properties style:font-name="Times New Roman" style:font-name-complex="Times New Roman" fo:color="#000000" fo:font-size="12pt" style:font-size-asian="12pt" style:font-size-complex="12pt"/>
    </style:style>
    <style:style style:name="T812" style:parent-style-name="DefaultParagraphFont" style:family="text">
      <style:text-properties style:font-name="Times New Roman" style:font-name-complex="Times New Roman"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fo:font-size="12pt" style:font-size-asian="12pt" style:font-size-complex="12pt"/>
    </style:style>
    <style:style style:name="T818" style:parent-style-name="DefaultParagraphFont" style:family="text">
      <style:text-properties style:font-name="Times New Roman" style:font-name-complex="Times New Roman" fo:color="#000000" fo:font-size="12pt" style:font-size-asian="12pt" style:font-size-complex="12pt"/>
    </style:style>
    <style:style style:name="T819" style:parent-style-name="DefaultParagraphFont" style:family="text">
      <style:text-properties style:font-name="Times New Roman" style:font-name-complex="Times New Roman" fo:color="#000000" fo:font-size="12pt" style:font-size-asian="12pt" style:font-size-complex="12pt"/>
    </style:style>
    <style:style style:name="T820" style:parent-style-name="DefaultParagraphFont" style:family="text">
      <style:text-properties style:font-name="Times New Roman" style:font-name-complex="Times New Roman" fo:color="#000000" fo:font-size="12pt" style:font-size-asian="12pt" style:font-size-complex="12pt"/>
    </style:style>
    <style:style style:name="T821" style:parent-style-name="DefaultParagraphFont" style:family="text">
      <style:text-properties style:font-name="Times New Roman" style:font-name-complex="Times New Roman" fo:color="#000000" fo:font-size="12pt" style:font-size-asian="12pt" style:font-size-complex="12pt"/>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DefaultParagraphFont"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complex="Times New Roman" fo:color="#000000" fo:font-size="12pt" style:font-size-asian="12pt" style:font-size-complex="12pt"/>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832" style:parent-style-name="DefaultParagraphFont" style:family="text">
      <style:text-properties style:font-name="Times New Roman" style:font-name-complex="Times New Roman" fo:color="#000000" fo:font-size="12pt" style:font-size-asian="12pt" style:font-size-complex="12pt"/>
    </style:style>
    <style:style style:name="T833" style:parent-style-name="DefaultParagraphFont" style:family="text">
      <style:text-properties style:font-name="Times New Roman" style:font-name-asian="Calibri" style:font-name-complex="Times New Roman" fo:font-size="12pt" style:font-size-asian="12pt" style:font-size-complex="12pt"/>
    </style:style>
    <style:style style:name="T834" style:parent-style-name="DefaultParagraphFont" style:family="text">
      <style:text-properties style:font-name="Times New Roman" style:font-name-asian="Calibri" style:font-name-complex="Times New Roman" fo:font-size="12pt" style:font-size-asian="12pt" style:font-size-complex="12pt"/>
    </style:style>
    <style:style style:name="T835" style:parent-style-name="DefaultParagraphFont" style:family="text">
      <style:text-properties style:font-name="Times New Roman" style:font-name-asian="Calibri" style:font-name-complex="Times New Roman" fo:font-size="12pt" style:font-size-asian="12pt" style:font-size-complex="12pt"/>
    </style:style>
    <style:style style:name="T836" style:parent-style-name="DefaultParagraphFont" style:family="text">
      <style:text-properties style:font-name="Times New Roman" style:font-name-asian="Calibri" style:font-name-complex="Times New Roman" fo:font-size="12pt" style:font-size-asian="12pt" style:font-size-complex="12pt"/>
    </style:style>
    <style:style style:name="T837" style:parent-style-name="DefaultParagraphFont" style:family="text">
      <style:text-properties style:font-name="Times New Roman" style:font-name-asian="Calibri" style:font-name-complex="Times New Roman" fo:font-size="12pt" style:font-size-asian="12pt" style:font-size-complex="12pt"/>
    </style:style>
    <style:style style:name="T838" style:parent-style-name="DefaultParagraphFont" style:family="text">
      <style:text-properties style:font-name="Times New Roman" style:font-name-asian="Calibri" style:font-name-complex="Times New Roman" fo:font-size="12pt" style:font-size-asian="12pt" style:font-size-complex="12pt"/>
    </style:style>
    <style:style style:name="T839" style:parent-style-name="DefaultParagraphFont" style:family="text">
      <style:text-properties style:font-name="Times New Roman" style:font-name-asian="Calibri" style:font-name-complex="Times New Roman" fo:font-size="12pt" style:font-size-asian="12pt" style:font-size-complex="12pt"/>
    </style:style>
    <style:style style:name="T840" style:parent-style-name="DefaultParagraphFont" style:family="text">
      <style:text-properties style:font-name="Times New Roman" style:font-name-asian="Calibri" style:font-name-complex="Times New Roman" fo:font-size="12pt" style:font-size-asian="12pt" style:font-size-complex="12pt"/>
    </style:style>
    <style:style style:name="T841" style:parent-style-name="DefaultParagraphFont" style:family="text">
      <style:text-properties style:font-name="Times New Roman" style:font-name-asian="Calibri" style:font-name-complex="Times New Roman" fo:font-size="12pt" style:font-size-asian="12pt" style:font-size-complex="12pt"/>
    </style:style>
    <style:style style:name="T842" style:parent-style-name="DefaultParagraphFont" style:family="text">
      <style:text-properties style:font-name="Times New Roman" style:font-name-asian="Calibri" style:font-name-complex="Times New Roman" fo:font-size="12pt" style:font-size-asian="12pt" style:font-size-complex="12pt"/>
    </style:style>
    <style:style style:name="T843" style:parent-style-name="DefaultParagraphFont" style:family="text">
      <style:text-properties style:font-name="Times New Roman" style:font-name-asian="Calibri" style:font-name-complex="Times New Roman" fo:font-size="12pt" style:font-size-asian="12pt" style:font-size-complex="12pt"/>
    </style:style>
    <style:style style:name="T844" style:parent-style-name="DefaultParagraphFont" style:family="text">
      <style:text-properties style:font-name="Times New Roman" style:font-name-asian="Calibri" style:font-name-complex="Times New Roman" fo:font-size="12pt" style:font-size-asian="12pt" style:font-size-complex="12pt"/>
    </style:style>
    <style:style style:name="T845" style:parent-style-name="DefaultParagraphFont" style:family="text">
      <style:text-properties style:font-name="Times New Roman" style:font-name-asian="Calibri" style:font-name-complex="Times New Roman" fo:font-size="12pt" style:font-size-asian="12pt" style:font-size-complex="12pt"/>
    </style:style>
    <style:style style:name="T846" style:parent-style-name="DefaultParagraphFont" style:family="text">
      <style:text-properties style:font-name="Times New Roman" style:font-name-asian="Calibri" style:font-name-complex="Times New Roman" fo:font-size="12pt" style:font-size-asian="12pt" style:font-size-complex="12pt"/>
    </style:style>
    <style:style style:name="T847" style:parent-style-name="DefaultParagraphFont" style:family="text">
      <style:text-properties style:font-name="Times New Roman" style:font-name-asian="Calibri" style:font-name-complex="Times New Roman" fo:font-size="12pt" style:font-size-asian="12pt" style:font-size-complex="12pt"/>
    </style:style>
    <style:style style:name="T848" style:parent-style-name="DefaultParagraphFont" style:family="text">
      <style:text-properties style:font-name="Times New Roman" style:font-name-asian="Calibri" style:font-name-complex="Times New Roman" fo:font-size="12pt" style:font-size-asian="12pt" style:font-size-complex="12pt"/>
    </style:style>
    <style:style style:name="P849"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850" style:parent-style-name="Normal" style:list-style-name="LFO1"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style>
    <style:style style:name="P851" style:parent-style-name="Normal" style:family="paragraph">
      <style:paragraph-properties fo:text-align="justify" fo:margin-bottom="0in" fo:line-height="10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Times New Roman" style:font-name-asian="Calibri" style:font-name-complex="Times New Roman" fo:font-size="12pt" style:font-size-asian="12pt" style:font-size-complex="12pt"/>
    </style:style>
    <style:style style:name="T853" style:parent-style-name="DefaultParagraphFont" style:family="text">
      <style:text-properties style:font-name="Times New Roman" style:font-name-asian="Calibri" style:font-name-complex="Times New Roman" fo:font-size="12pt" style:font-size-asian="12pt" style:font-size-complex="12pt"/>
    </style:style>
    <style:style style:name="T854" style:parent-style-name="DefaultParagraphFont" style:family="text">
      <style:text-properties style:font-name="Times New Roman" style:font-name-asian="Calibri" style:font-name-complex="Times New Roman" fo:font-size="12pt" style:font-size-asian="12pt" style:font-size-complex="12pt"/>
    </style:style>
    <style:style style:name="T855" style:parent-style-name="DefaultParagraphFont" style:family="text">
      <style:text-properties style:font-name="Times New Roman" style:font-name-asian="Calibri" style:font-name-complex="Times New Roman" fo:font-size="12pt" style:font-size-asian="12pt" style:font-size-complex="12pt"/>
    </style:style>
    <style:style style:name="T856" style:parent-style-name="DefaultParagraphFont" style:family="text">
      <style:text-properties style:font-name="Times New Roman" style:font-name-asian="Calibri" style:font-name-complex="Times New Roman" fo:font-size="12pt" style:font-size-asian="12pt" style:font-size-complex="12pt"/>
    </style:style>
    <style:style style:name="T857" style:parent-style-name="DefaultParagraphFont" style:family="text">
      <style:text-properties style:font-name="Times New Roman" style:font-name-asian="Calibri" style:font-name-complex="Times New Roman" fo:font-size="12pt" style:font-size-asian="12pt" style:font-size-complex="12pt"/>
    </style:style>
    <style:style style:name="T858" style:parent-style-name="DefaultParagraphFont" style:family="text">
      <style:text-properties style:font-name="Times New Roman" style:font-name-asian="Calibri" style:font-name-complex="Times New Roman" fo:font-size="12pt" style:font-size-asian="12pt" style:font-size-complex="12pt"/>
    </style:style>
    <style:style style:name="T859" style:parent-style-name="DefaultParagraphFont" style:family="text">
      <style:text-properties style:font-name="Times New Roman" style:font-name-asian="Calibri" style:font-name-complex="Times New Roman" fo:font-size="12pt" style:font-size-asian="12pt" style:font-size-complex="12pt"/>
    </style:style>
    <style:style style:name="T860" style:parent-style-name="DefaultParagraphFont" style:family="text">
      <style:text-properties style:font-name="Times New Roman" style:font-name-asian="Calibri" style:font-name-complex="Times New Roman" fo:font-size="12pt" style:font-size-asian="12pt" style:font-size-complex="12pt"/>
    </style:style>
    <style:style style:name="T861" style:parent-style-name="DefaultParagraphFont" style:family="text">
      <style:text-properties style:font-name="Times New Roman" style:font-name-asian="Calibri" style:font-name-complex="Times New Roman" fo:font-size="12pt" style:font-size-asian="12pt" style:font-size-complex="12pt"/>
    </style:style>
    <style:style style:name="T862" style:parent-style-name="DefaultParagraphFont" style:family="text">
      <style:text-properties style:font-name="Times New Roman" style:font-name-asian="Calibri" style:font-name-complex="Times New Roman" fo:font-size="12pt" style:font-size-asian="12pt" style:font-size-complex="12pt"/>
    </style:style>
    <style:style style:name="T863" style:parent-style-name="DefaultParagraphFont" style:family="text">
      <style:text-properties style:font-name="Times New Roman" style:font-name-asian="Calibri" style:font-name-complex="Times New Roman" fo:font-size="12pt" style:font-size-asian="12pt" style:font-size-complex="12pt"/>
    </style:style>
    <style:style style:name="T864" style:parent-style-name="DefaultParagraphFont" style:family="text">
      <style:text-properties style:font-name="Times New Roman" style:font-name-asian="Calibri" style:font-name-complex="Times New Roman" fo:font-size="12pt" style:font-size-asian="12pt" style:font-size-complex="12pt"/>
    </style:style>
    <style:style style:name="T865" style:parent-style-name="DefaultParagraphFont" style:family="text">
      <style:text-properties style:font-name="Times New Roman" style:font-name-asian="Calibri" style:font-name-complex="Times New Roman" fo:font-size="12pt" style:font-size-asian="12pt" style:font-size-complex="12pt"/>
    </style:style>
    <style:style style:name="T866" style:parent-style-name="DefaultParagraphFont" style:family="text">
      <style:text-properties style:font-name="Times New Roman" style:font-name-asian="Calibri" style:font-name-complex="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color="#000000" fo:font-size="12pt" style:font-size-asian="12pt" style:font-size-complex="12pt"/>
    </style:style>
    <style:style style:name="T870" style:parent-style-name="DefaultParagraphFont" style:family="text">
      <style:text-properties style:font-name="Times New Roman" fo:color="#000000" fo:font-size="12pt" style:font-size-asian="12pt" style:font-size-complex="12pt"/>
    </style:style>
    <style:style style:name="T871" style:parent-style-name="DefaultParagraphFont" style:family="text">
      <style:text-properties style:font-name="Times New Roman" style:font-name-asian="Calibri" style:font-name-complex="Times New Roman" fo:font-size="12pt" style:font-size-asian="12pt" style:font-size-complex="12pt"/>
    </style:style>
    <style:style style:name="T872" style:parent-style-name="DefaultParagraphFont" style:family="text">
      <style:text-properties style:font-name="Times New Roman" style:font-name-asian="Calibri" style:font-name-complex="Times New Roman" fo:font-size="12pt" style:font-size-asian="12pt" style:font-size-complex="12pt"/>
    </style:style>
    <style:style style:name="T873" style:parent-style-name="DefaultParagraphFont" style:family="text">
      <style:text-properties style:font-name="Times New Roman" style:font-name-asian="Calibri"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T875" style:parent-style-name="DefaultParagraphFont" style:family="text">
      <style:text-properties style:font-name="Times New Roman" style:font-name-complex="Times New Roman" fo:color="#000000" fo:font-size="12pt" style:font-size-asian="12pt" style:font-size-complex="12p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P880" style:parent-style-name="Normal" style:family="paragraph">
      <style:paragraph-properties fo:text-align="justify" fo:margin-bottom="0in" fo:line-height="100%" fo:margin-lef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Calibri" style:font-name-complex="Times New Roman" fo:font-size="12pt" style:font-size-asian="12pt" style:font-size-complex="12pt"/>
    </style:style>
    <style:style style:name="P881"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882" style:parent-style-name="Normal" style:family="paragraph">
      <style:paragraph-properties fo:text-align="justify" fo:margin-bottom="0in" fo:line-height="100%" fo:text-indent="0.5in">
        <style:tab-stops>
          <style:tab-stop style:type="left" style:position="0.7875in"/>
        </style:tab-stops>
      </style:paragraph-properties>
    </style:style>
    <style:style style:name="T883" style:parent-style-name="DefaultParagraphFont" style:family="text">
      <style:text-properties style:font-name="Times New Roman" style:font-name-asian="Calibri" style:font-name-complex="Times New Roman" fo:font-size="12pt" style:font-size-asian="12pt"/>
    </style:style>
    <style:style style:name="T884" style:parent-style-name="DefaultParagraphFont" style:family="text">
      <style:text-properties style:font-name="Times New Roman" style:font-name-asian="Calibri" style:font-name-complex="Times New Roman" fo:font-size="12pt" style:font-size-asian="12pt"/>
    </style:style>
    <style:style style:name="T885" style:parent-style-name="DefaultParagraphFont" style:family="text">
      <style:text-properties style:font-name="Times New Roman" style:font-name-asian="Calibri" style:font-name-complex="Times New Roman" fo:font-size="12pt" style:font-size-asian="12pt"/>
    </style:style>
    <style:style style:name="T886" style:parent-style-name="DefaultParagraphFont" style:family="text">
      <style:text-properties style:font-name="Times New Roman" style:font-name-asian="Calibri" style:font-name-complex="Times New Roman" fo:font-size="12pt" style:font-size-asian="12pt"/>
    </style:style>
    <style:style style:name="T887" style:parent-style-name="DefaultParagraphFont" style:family="text">
      <style:text-properties style:font-name="Times New Roman" style:font-name-asian="Calibri" style:font-name-complex="Times New Roman" fo:font-size="12pt" style:font-size-asian="12pt"/>
    </style:style>
    <style:style style:name="T888" style:parent-style-name="DefaultParagraphFont" style:family="text">
      <style:text-properties style:font-name="Times New Roman" style:font-name-asian="Calibri" style:font-name-complex="Times New Roman" fo:font-size="12pt" style:font-size-asian="12pt"/>
    </style:style>
    <style:style style:name="T889" style:parent-style-name="DefaultParagraphFont" style:family="text">
      <style:text-properties style:font-name="Times New Roman" style:font-name-asian="Calibri" style:font-name-complex="Times New Roman" fo:font-size="12pt" style:font-size-asian="12pt"/>
    </style:style>
    <style:style style:name="T890" style:parent-style-name="DefaultParagraphFont" style:family="text">
      <style:text-properties style:font-name="Times New Roman" style:font-name-asian="Calibri" style:font-name-complex="Times New Roman" fo:font-size="12pt" style:font-size-asian="12pt"/>
    </style:style>
    <style:style style:name="T891" style:parent-style-name="DefaultParagraphFont" style:family="text">
      <style:text-properties style:font-name="Times New Roman" style:font-name-asian="Calibri" style:font-name-complex="Times New Roman" fo:font-size="12pt" style:font-size-asian="12pt"/>
    </style:style>
    <style:style style:name="T892"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89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89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895"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896" style:parent-style-name="Normal" style:family="paragraph">
      <style:paragraph-properties fo:text-align="justify" fo:margin-bottom="0in" fo:line-height="100%" fo:text-indent="0.5in"/>
    </style:style>
    <style:style style:name="T897" style:parent-style-name="DefaultParagraphFont" style:family="text">
      <style:text-properties style:font-name="Times New Roman" style:font-name-asian="Calibri" style:font-name-complex="Times New Roman" fo:font-size="12pt" style:font-size-asian="12pt"/>
    </style:style>
    <style:style style:name="T898" style:parent-style-name="DefaultParagraphFont" style:family="text">
      <style:text-properties style:font-name="Times New Roman" style:font-name-asian="Calibri" style:font-name-complex="Times New Roman" fo:font-size="12pt" style:font-size-asian="12pt"/>
    </style:style>
    <style:style style:name="T899" style:parent-style-name="DefaultParagraphFont" style:family="text">
      <style:text-properties style:font-name="Times New Roman" style:font-name-asian="Calibri" style:font-name-complex="Times New Roman" fo:font-size="12pt" style:font-size-asian="12pt"/>
    </style:style>
    <style:style style:name="T900" style:parent-style-name="DefaultParagraphFont" style:family="text">
      <style:text-properties style:font-name="Times New Roman" style:font-name-asian="Calibri" style:font-name-complex="Times New Roman" fo:font-size="12pt" style:font-size-asian="12pt"/>
    </style:style>
    <style:style style:name="T901" style:parent-style-name="DefaultParagraphFont" style:family="text">
      <style:text-properties style:font-name="Times New Roman" style:font-name-asian="Calibri" style:font-name-complex="Times New Roman" fo:font-size="12pt" style:font-size-asian="12pt"/>
    </style:style>
    <style:style style:name="T902" style:parent-style-name="DefaultParagraphFont" style:family="text">
      <style:text-properties style:font-name="Times New Roman" style:font-name-asian="Calibri" style:font-name-complex="Times New Roman" fo:font-size="12pt" style:font-size-asian="12pt"/>
    </style:style>
    <style:style style:name="T903" style:parent-style-name="DefaultParagraphFont" style:family="text">
      <style:text-properties style:font-name="Times New Roman" style:font-name-asian="Calibri" style:font-name-complex="Times New Roman" fo:font-size="12pt" style:font-size-asian="12pt"/>
    </style:style>
    <style:style style:name="T904" style:parent-style-name="DefaultParagraphFont" style:family="text">
      <style:text-properties style:font-name="Times New Roman" style:font-name-asian="Calibri" style:font-name-complex="Times New Roman" fo:font-size="12pt" style:font-size-asian="12pt"/>
    </style:style>
    <style:style style:name="T905" style:parent-style-name="DefaultParagraphFont" style:family="text">
      <style:text-properties style:font-name="Times New Roman" style:font-name-asian="Calibri" style:font-name-complex="Times New Roman" fo:font-size="12pt" style:font-size-asian="12pt"/>
    </style:style>
    <style:style style:name="T906" style:parent-style-name="DefaultParagraphFont" style:family="text">
      <style:text-properties style:font-name="Times New Roman" style:font-name-asian="Calibri" style:font-name-complex="Times New Roman" fo:font-size="12pt" style:font-size-asian="12pt"/>
    </style:style>
    <style:style style:name="T907" style:parent-style-name="DefaultParagraphFont" style:family="text">
      <style:text-properties style:font-name="Times New Roman" style:font-name-asian="Calibri" style:font-name-complex="Times New Roman" fo:font-size="12pt" style:font-size-asian="12pt"/>
    </style:style>
    <style:style style:name="T908" style:parent-style-name="DefaultParagraphFont" style:family="text">
      <style:text-properties style:font-name="Times New Roman" style:font-name-asian="Calibri" style:font-name-complex="Times New Roman" fo:font-size="12pt" style:font-size-asian="12pt"/>
    </style:style>
    <style:style style:name="T909" style:parent-style-name="DefaultParagraphFont" style:family="text">
      <style:text-properties style:font-name="Times New Roman" style:font-name-asian="Calibri" style:font-name-complex="Times New Roman" fo:font-size="12pt" style:font-size-asian="12pt"/>
    </style:style>
    <style:style style:name="T910" style:parent-style-name="DefaultParagraphFont" style:family="text">
      <style:text-properties style:font-name="Times New Roman" style:font-name-asian="Calibri" style:font-name-complex="Times New Roman" fo:font-size="12pt" style:font-size-asian="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style:font-name-asian="Calibri" style:font-name-complex="Times New Roman" fo:font-size="12pt" style:font-size-asian="12pt"/>
    </style:style>
    <style:style style:name="P923"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924"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925" style:parent-style-name="BodyTextIndent" style:family="paragraph">
      <style:paragraph-properties fo:line-height="1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P935" style:parent-style-name="BodyTextIndent" style:family="paragraph">
      <style:paragraph-properties fo:line-height="100%"/>
    </style:style>
    <style:style style:name="P936" style:parent-style-name="Normal" style:list-style-name="LFO1" style:family="paragraph">
      <style:paragraph-properties fo:text-align="justify" fo:margin-bottom="0in" fo:line-height="100%" fo:margin-left="0in" fo:text-indent="0.5in">
        <style:tab-stops>
          <style:tab-stop style:type="left" style:position="0in"/>
          <style:tab-stop style:type="left" style:position="0.6895in"/>
        </style:tab-stops>
      </style:paragraph-properties>
    </style:style>
    <style:style style:name="T9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938" style:parent-style-name="PlainText" style:family="paragraph">
      <style:paragraph-properties fo:text-align="justify" fo:text-indent="0.5in"/>
      <style:text-properties style:font-name="Times New Roman" fo:font-size="12pt" style:font-size-asian="12pt" style:font-size-complex="12pt"/>
    </style:style>
    <style:style style:name="P93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style>
    <style:style style:name="P940"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941" style:parent-style-name="Normal" style:family="paragraph">
      <style:paragraph-properties fo:text-align="justify" fo:margin-bottom="0in" fo:line-height="100%" fo:text-indent="0.5in">
        <style:tab-stops>
          <style:tab-stop style:type="left" style:position="0.7875in"/>
        </style:tab-stops>
      </style:paragraph-properties>
    </style:style>
    <style:style style:name="T942" style:parent-style-name="DefaultParagraphFont" style:family="text">
      <style:text-properties style:font-name="Times New Roman" style:font-name-asian="Calibri" style:font-name-complex="Times New Roman" fo:font-size="12pt" style:font-size-asian="12pt"/>
    </style:style>
    <style:style style:name="T943" style:parent-style-name="DefaultParagraphFont" style:family="text">
      <style:text-properties style:font-name="Times New Roman" style:font-name-asian="Calibri" style:font-name-complex="Times New Roman" fo:font-size="12pt" style:font-size-asian="12pt"/>
    </style:style>
    <style:style style:name="T944" style:parent-style-name="DefaultParagraphFont" style:family="text">
      <style:text-properties style:font-name="Times New Roman" style:font-name-asian="Calibri" style:font-name-complex="Times New Roman" fo:font-size="12pt" style:font-size-asian="12pt"/>
    </style:style>
    <style:style style:name="T945" style:parent-style-name="DefaultParagraphFont" style:family="text">
      <style:text-properties style:font-name="Times New Roman" style:font-name-asian="Calibri" style:font-name-complex="Times New Roman" fo:font-size="12pt" style:font-size-asian="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T948" style:parent-style-name="DefaultParagraphFont" style:family="text">
      <style:text-properties style:font-name="Times New Roman" style:font-name-complex="Times New Roman" fo:color="#000000" fo:font-size="12pt" style:font-size-asian="12pt" style:font-size-complex="12pt"/>
    </style:style>
    <style:style style:name="T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52" style:parent-style-name="DefaultParagraphFont" style:family="text">
      <style:text-properties style:font-name="Times New Roman" style:font-name-asian="Calibri" style:font-name-complex="Times New Roman" fo:font-size="12pt" style:font-size-asian="12p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Emphasis" style:family="text">
      <style:text-properties style:font-name="Times New Roman" style:font-name-complex="Times New Roman" fo:font-style="normal" style:font-style-asian="normal"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P97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97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97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97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976"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977" style:parent-style-name="Normal" style:family="paragraph">
      <style:paragraph-properties fo:text-align="justify" fo:margin-bottom="0in" fo:line-height="100%" fo:text-indent="0.5in"/>
      <style:text-properties style:font-name="Times New Roman" style:font-name-asian="Calibri" style:font-name-complex="Times New Roman" style:font-style-complex="italic" fo:font-size="12pt" style:font-size-asian="12pt" style:font-size-complex="12pt"/>
    </style:style>
    <style:style style:name="P978" style:parent-style-name="BodyTextIndent" style:family="paragraph">
      <style:paragraph-properties fo:line-height="100%"/>
      <style:text-properties style:font-size-complex="12pt"/>
    </style:style>
    <style:style style:name="P979" style:parent-style-name="BodyTextIndent" style:family="paragraph">
      <style:paragraph-properties fo:line-height="100%"/>
    </style:style>
    <style:style style:name="T980" style:parent-style-name="normal-h" style:family="text">
      <style:text-properties fo:color="#000000" style:font-size-complex="12pt"/>
    </style:style>
    <style:style style:name="T981" style:parent-style-name="normal-h" style:family="text">
      <style:text-properties fo:color="#000000" style:font-size-complex="12pt"/>
    </style:style>
    <style:style style:name="T982" style:parent-style-name="normal-h" style:family="text">
      <style:text-properties fo:color="#000000" style:font-size-complex="12pt"/>
    </style:style>
    <style:style style:name="T983" style:parent-style-name="normal-h"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8" style:parent-style-name="Normal" style:family="paragraph">
      <style:paragraph-properties fo:text-align="justify" fo:margin-bottom="0in" fo:line-height="100%" fo:text-indent="0.5in">
        <style:tab-stops>
          <style:tab-stop style:type="left" style:position="0.7875in"/>
        </style:tab-stops>
      </style:paragraph-properties>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bodytextindent3-h" style:family="text">
      <style:text-properties style:font-name="Times New Roman" style:font-name-complex="Times New Roman" fo:color="#000000"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P994" style:parent-style-name="Normal" style:family="paragraph">
      <style:paragraph-properties fo:text-align="justify" fo:margin-bottom="0in" fo:line-height="100%" fo:text-indent="0.5in">
        <style:tab-stops>
          <style:tab-stop style:type="left" style:position="0.7875in"/>
        </style:tab-stops>
      </style:paragraph-properties>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normal-h"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in" fo:line-height="100%" fo:text-indent="0.5in"/>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P1025" style:parent-style-name="Normal" style:family="paragraph">
      <style:paragraph-properties fo:text-align="justify" fo:margin-bottom="0in" fo:line-height="100%" fo:text-indent="0.5in"/>
      <style:text-properties style:font-name="Times New Roman" style:font-name-asian="Calibri" style:font-name-complex="Times New Roman" style:font-style-complex="italic" fo:font-size="12pt" style:font-size-asian="12pt" style:font-size-complex="12pt"/>
    </style:style>
    <style:style style:name="P1026" style:parent-style-name="Normal" style:family="paragraph">
      <style:paragraph-properties fo:text-align="justify" fo:margin-bottom="0in" fo:line-height="100%" fo:text-indent="0.5in"/>
    </style:style>
    <style:style style:name="T1027" style:parent-style-name="DefaultParagraphFont" style:family="text">
      <style:text-properties style:font-name="Times New Roman" fo:color="#000000" fo:font-size="12pt" style:font-size-asian="12pt" style:font-size-complex="12pt"/>
    </style:style>
    <style:style style:name="T1028" style:parent-style-name="DefaultParagraphFont" style:family="text">
      <style:text-properties style:font-name="Times New Roman" fo:color="#000000" fo:font-size="12pt" style:font-size-asian="12pt" style:font-size-complex="12pt"/>
    </style:style>
    <style:style style:name="T1029" style:parent-style-name="DefaultParagraphFont" style:family="text">
      <style:text-properties style:font-name="Times New Roman" fo:color="#000000" fo:font-size="12pt" style:font-size-asian="12pt" style:font-size-complex="12pt"/>
    </style:style>
    <style:style style:name="T1030" style:parent-style-name="DefaultParagraphFont" style:family="text">
      <style:text-properties style:font-name="Times New Roman" fo:color="#000000" fo:font-size="12pt" style:font-size-asian="12pt" style:font-size-complex="12pt"/>
    </style:style>
    <style:style style:name="T1031" style:parent-style-name="DefaultParagraphFont" style:family="text">
      <style:text-properties style:font-name="Times New Roman" fo:color="#000000" fo:font-size="12pt" style:font-size-asian="12pt" style:font-size-complex="12pt"/>
    </style:style>
    <style:style style:name="P1032" style:parent-style-name="Normal" style:family="paragraph">
      <style:paragraph-properties fo:text-align="justify" fo:margin-bottom="0in" fo:line-height="100%" fo:text-indent="0.5in"/>
    </style:style>
    <style:style style:name="T1033" style:parent-style-name="DefaultParagraphFont" style:family="text">
      <style:text-properties style:font-name="Times New Roman" fo:color="#000000" fo:font-size="12pt" style:font-size-asian="12pt" style:font-size-complex="12pt"/>
    </style:style>
    <style:style style:name="T1034" style:parent-style-name="DefaultParagraphFont" style:family="text">
      <style:text-properties style:font-name="Times New Roman" fo:color="#000000" fo:font-size="12pt" style:font-size-asian="12pt" style:font-size-complex="12pt"/>
    </style:style>
    <style:style style:name="T1035" style:parent-style-name="DefaultParagraphFont" style:family="text">
      <style:text-properties style:font-name="Times New Roman" fo:color="#000000" fo:font-size="12pt" style:font-size-asian="12pt" style:font-size-complex="12pt"/>
    </style:style>
    <style:style style:name="T1036" style:parent-style-name="DefaultParagraphFont" style:family="text">
      <style:text-properties style:font-name="Times New Roman" fo:color="#000000" fo:font-size="12pt" style:font-size-asian="12pt" style:font-size-complex="12pt"/>
    </style:style>
    <style:style style:name="T1037" style:parent-style-name="DefaultParagraphFont" style:family="text">
      <style:text-properties style:font-name="Times New Roman" fo:color="#000000" fo:font-size="12pt" style:font-size-asian="12pt" style:font-size-complex="12pt"/>
    </style:style>
    <style:style style:name="P103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039" style:parent-style-name="Normal" style:list-style-name="LFO1" style:family="paragraph">
      <style:paragraph-properties fo:text-align="justify" fo:margin-bottom="0in" fo:line-height="100%" fo:margin-left="0in" fo:text-indent="0.5in">
        <style:tab-stops>
          <style:tab-stop style:type="left" style:position="0.743in"/>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style>
    <style:style style:name="P1040"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1041"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1042" style:parent-style-name="Normal" style:list-style-name="LFO1"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style>
    <style:style style:name="P1043" style:parent-style-name="Normal" style:family="paragraph">
      <style:paragraph-properties fo:text-align="justify" fo:margin-bottom="0in" fo:line-height="100%" fo:text-indent="0.493in"/>
    </style:style>
    <style:style style:name="T1044" style:parent-style-name="DefaultParagraphFont" style:family="text">
      <style:text-properties style:font-name="Times New Roman" style:font-name-asian="Calibri" style:font-name-complex="Times New Roman" fo:font-size="12pt" style:font-size-asian="12pt"/>
    </style:style>
    <style:style style:name="T1045" style:parent-style-name="DefaultParagraphFont" style:family="text">
      <style:text-properties style:font-name="Times New Roman" style:font-name-asian="Calibri" style:font-name-complex="Times New Roman" fo:font-size="12pt" style:font-size-asian="12pt"/>
    </style:style>
    <style:style style:name="T1046" style:parent-style-name="DefaultParagraphFont" style:family="text">
      <style:text-properties style:font-name="Times New Roman" style:font-name-asian="Calibri" style:font-name-complex="Times New Roman" fo:font-size="12pt" style:font-size-asian="12pt"/>
    </style:style>
    <style:style style:name="T1047" style:parent-style-name="DefaultParagraphFont" style:family="text">
      <style:text-properties style:font-name="Times New Roman" style:font-name-asian="Calibri" style:font-name-complex="Times New Roman" fo:font-size="12pt" style:font-size-asian="12pt"/>
    </style:style>
    <style:style style:name="T1048" style:parent-style-name="DefaultParagraphFont" style:family="text">
      <style:text-properties style:font-name="Times New Roman" style:font-name-asian="Calibri" style:font-name-complex="Times New Roman" fo:font-size="12pt" style:font-size-asian="12pt"/>
    </style:style>
    <style:style style:name="T1049" style:parent-style-name="DefaultParagraphFont" style:family="text">
      <style:text-properties style:font-name="Times New Roman" style:font-name-asian="Calibri" style:font-name-complex="Times New Roman" fo:font-size="12pt" style:font-size-asian="12pt"/>
    </style:style>
    <style:style style:name="T1050" style:parent-style-name="DefaultParagraphFont" style:family="text">
      <style:text-properties style:font-name="Times New Roman" style:font-name-asian="Calibri" style:font-name-complex="Times New Roman" fo:font-size="12pt" style:font-size-asian="12pt"/>
    </style:style>
    <style:style style:name="T1051" style:parent-style-name="DefaultParagraphFont" style:family="text">
      <style:text-properties style:font-name="Times New Roman" style:font-name-asian="Calibri" style:font-name-complex="Times New Roman" fo:font-size="12pt" style:font-size-asian="12pt"/>
    </style:style>
    <style:style style:name="T1052" style:parent-style-name="DefaultParagraphFont" style:family="text">
      <style:text-properties style:font-name="Times New Roman" style:font-name-asian="Calibri" style:font-name-complex="Times New Roman" fo:font-size="12pt" style:font-size-asian="12pt"/>
    </style:style>
    <style:style style:name="T1053" style:parent-style-name="DefaultParagraphFont" style:family="text">
      <style:text-properties style:font-name="Times New Roman" style:font-name-asian="Calibri" style:font-name-complex="Times New Roman" fo:font-size="12pt" style:font-size-asian="12pt" style:font-size-complex="12pt"/>
    </style:style>
    <style:style style:name="T1054" style:parent-style-name="DefaultParagraphFont" style:family="text">
      <style:text-properties style:font-name="Times New Roman" style:font-name-asian="Calibri" style:font-name-complex="Times New Roman" fo:font-size="12pt" style:font-size-asian="12pt"/>
    </style:style>
    <style:style style:name="T1055" style:parent-style-name="DefaultParagraphFont" style:family="text">
      <style:text-properties style:font-name="Times New Roman" style:font-name-asian="Calibri" style:font-name-complex="Times New Roman" fo:font-size="12pt" style:font-size-asian="12pt"/>
    </style:style>
    <style:style style:name="T1056" style:parent-style-name="DefaultParagraphFont" style:family="text">
      <style:text-properties style:font-name="Times New Roman" style:font-name-asian="Calibri" style:font-name-complex="Times New Roman" fo:font-size="12pt" style:font-size-asian="12pt"/>
    </style:style>
    <style:style style:name="T1057" style:parent-style-name="DefaultParagraphFont" style:family="text">
      <style:text-properties style:font-name="Times New Roman" style:font-name-asian="Calibri" style:font-name-complex="Times New Roman" fo:font-size="12pt" style:font-size-asian="12pt"/>
    </style:style>
    <style:style style:name="T1058" style:parent-style-name="DefaultParagraphFont" style:family="text">
      <style:text-properties style:font-name="Times New Roman" style:font-name-asian="Calibri" style:font-name-complex="Times New Roman" fo:font-size="12pt" style:font-size-asian="12pt"/>
    </style:style>
    <style:style style:name="T1059" style:parent-style-name="DefaultParagraphFont" style:family="text">
      <style:text-properties style:font-name="Times New Roman" style:font-name-asian="Calibri" style:font-name-complex="Times New Roman" fo:font-size="12pt" style:font-size-asian="12pt"/>
    </style:style>
    <style:style style:name="T1060" style:parent-style-name="DefaultParagraphFont" style:family="text">
      <style:text-properties style:font-name="Times New Roman" style:font-name-asian="Calibri" style:font-name-complex="Times New Roman" fo:font-size="12pt" style:font-size-asian="12pt"/>
    </style:style>
    <style:style style:name="T1061" style:parent-style-name="DefaultParagraphFont" style:family="text">
      <style:text-properties style:font-name="Times New Roman" style:font-name-asian="Calibri" style:font-name-complex="Times New Roman" fo:font-size="12pt" style:font-size-asian="12pt"/>
    </style:style>
    <style:style style:name="T1062" style:parent-style-name="DefaultParagraphFont" style:family="text">
      <style:text-properties style:font-name="Times New Roman" style:font-name-asian="Calibri" style:font-name-complex="Times New Roman" fo:font-size="12pt" style:font-size-asian="12pt"/>
    </style:style>
    <style:style style:name="T1063" style:parent-style-name="FontStyle55" style:family="text">
      <style:text-properties fo:font-weight="normal" style:font-weight-asian="normal" fo:font-size="12pt" style:font-size-asian="12pt" style:font-size-complex="12pt"/>
    </style:style>
    <style:style style:name="T1064" style:parent-style-name="FontStyle55" style:family="text">
      <style:text-properties fo:font-weight="normal" style:font-weight-asian="normal" fo:font-size="12pt" style:font-size-asian="12pt" style:font-size-complex="12pt"/>
    </style:style>
    <style:style style:name="T1065" style:parent-style-name="FontStyle55" style:family="text">
      <style:text-properties fo:font-weight="normal" style:font-weight-asian="normal" fo:font-size="12pt" style:font-size-asian="12pt" style:font-size-complex="12pt"/>
    </style:style>
    <style:style style:name="T1066" style:parent-style-name="DefaultParagraphFont" style:family="text">
      <style:text-properties style:font-name="Times New Roman" style:font-name-asian="Calibri" style:font-name-complex="Times New Roman" fo:font-size="12pt" style:font-size-asian="12pt"/>
    </style:style>
    <style:style style:name="T1067" style:parent-style-name="DefaultParagraphFont" style:family="text">
      <style:text-properties style:font-name="Times New Roman" style:font-name-asian="Calibri" style:font-name-complex="Times New Roman" fo:font-size="12pt" style:font-size-asian="12pt"/>
    </style:style>
    <style:style style:name="T1068" style:parent-style-name="DefaultParagraphFont" style:family="text">
      <style:text-properties style:font-name="Times New Roman" style:font-name-asian="Calibri" style:font-name-complex="Times New Roman" fo:font-size="12pt" style:font-size-asian="12pt"/>
    </style:style>
    <style:style style:name="T1069" style:parent-style-name="DefaultParagraphFont" style:family="text">
      <style:text-properties style:font-name="Times New Roman" style:font-name-asian="Calibri" style:font-name-complex="Times New Roman" fo:font-size="12pt" style:font-size-asian="12pt"/>
    </style:style>
    <style:style style:name="T1070" style:parent-style-name="DefaultParagraphFont" style:family="text">
      <style:text-properties style:font-name="Times New Roman" style:font-name-asian="Calibri" style:font-name-complex="Times New Roman" fo:font-size="12pt" style:font-size-asian="12pt"/>
    </style:style>
    <style:style style:name="T1071" style:parent-style-name="DefaultParagraphFont" style:family="text">
      <style:text-properties style:font-name="Times New Roman" style:font-name-asian="Calibri" style:font-name-complex="Times New Roman" fo:font-size="12pt" style:font-size-asian="12pt"/>
    </style:style>
    <style:style style:name="T1072" style:parent-style-name="DefaultParagraphFont" style:family="text">
      <style:text-properties style:font-name="Times New Roman" style:font-name-asian="Calibri" style:font-name-complex="Times New Roman" fo:font-size="12pt" style:font-size-asian="12pt"/>
    </style:style>
    <style:style style:name="T1073" style:parent-style-name="DefaultParagraphFont" style:family="text">
      <style:text-properties style:font-name="Times New Roman" style:font-name-asian="Calibri" style:font-name-complex="Times New Roman" fo:font-size="12pt" style:font-size-asian="12pt"/>
    </style:style>
    <style:style style:name="T1074" style:parent-style-name="DefaultParagraphFont" style:family="text">
      <style:text-properties style:font-name="Times New Roman" style:font-name-asian="Calibri" style:font-name-complex="Times New Roman" fo:font-size="12pt" style:font-size-asian="12pt"/>
    </style:style>
    <style:style style:name="T1075" style:parent-style-name="DefaultParagraphFont" style:family="text">
      <style:text-properties style:font-name="Times New Roman" style:font-name-asian="Calibri" style:font-name-complex="Times New Roman" fo:font-size="12pt" style:font-size-asian="12pt"/>
    </style:style>
    <style:style style:name="T1076" style:parent-style-name="DefaultParagraphFont" style:family="text">
      <style:text-properties style:font-name="Times New Roman" style:font-name-asian="Calibri" style:font-name-complex="Times New Roman" fo:font-size="12pt" style:font-size-asian="12pt"/>
    </style:style>
    <style:style style:name="T1077" style:parent-style-name="DefaultParagraphFont" style:family="text">
      <style:text-properties style:font-name="Times New Roman" style:font-name-asian="Calibri" style:font-name-complex="Times New Roman" fo:font-size="12pt" style:font-size-asian="12pt"/>
    </style:style>
    <style:style style:name="T1078" style:parent-style-name="DefaultParagraphFont" style:family="text">
      <style:text-properties style:font-name="Times New Roman" style:font-name-asian="Calibri" style:font-name-complex="Times New Roman" fo:font-size="12pt" style:font-size-asian="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FontStyle55" style:family="text">
      <style:text-properties fo:font-weight="normal" style:font-weight-asian="normal" fo:font-size="12pt" style:font-size-asian="12pt" style:font-size-complex="12pt"/>
    </style:style>
    <style:style style:name="T1084" style:parent-style-name="FontStyle55" style:family="text">
      <style:text-properties fo:font-weight="normal" style:font-weight-asian="normal" fo:font-size="12pt" style:font-size-asian="12pt" style:font-size-complex="12pt"/>
    </style:style>
    <style:style style:name="T1085" style:parent-style-name="FontStyle55" style:family="text">
      <style:text-properties fo:font-weight="normal" style:font-weight-asian="normal" fo:font-size="12pt" style:font-size-asian="12pt" style:font-size-complex="12pt"/>
    </style:style>
    <style:style style:name="T1086" style:parent-style-name="DefaultParagraphFont" style:family="text">
      <style:text-properties style:font-name="Times New Roman" style:font-name-asian="Calibri" style:font-name-complex="Times New Roman" fo:font-size="12pt" style:font-size-asian="12pt" style:font-size-complex="12pt"/>
    </style:style>
    <style:style style:name="T1087" style:parent-style-name="DefaultParagraphFont" style:family="text">
      <style:text-properties style:font-name="Times New Roman" style:font-name-asian="Calibri" style:font-name-complex="Times New Roman" fo:font-size="12pt" style:font-size-asian="12pt" style:font-size-complex="12pt"/>
    </style:style>
    <style:style style:name="T1088" style:parent-style-name="normal-h" style:family="text">
      <style:text-properties style:font-name="Times New Roman" style:font-name-complex="Times New Roman" fo:font-size="12pt" style:font-size-asian="12pt" style:font-size-complex="12pt"/>
    </style:style>
    <style:style style:name="T1089" style:parent-style-name="FontStyle55" style:family="text">
      <style:text-properties fo:font-weight="normal" style:font-weight-asian="normal"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FontStyle55" style:family="text">
      <style:text-properties fo:font-weight="normal" style:font-weight-asian="normal" fo:font-size="12pt" style:font-size-asian="12pt" style:font-size-complex="12pt"/>
    </style:style>
    <style:style style:name="T1099" style:parent-style-name="FontStyle55" style:family="text">
      <style:text-properties fo:font-weight="normal" style:font-weight-asian="normal" fo:font-size="12pt" style:font-size-asian="12pt" style:font-size-complex="12pt"/>
    </style:style>
    <style:style style:name="T1100" style:parent-style-name="FontStyle55" style:family="text">
      <style:text-properties fo:font-weight="normal" style:font-weight-asian="normal" fo:font-size="12pt" style:font-size-asian="12pt" style:font-size-complex="12pt"/>
    </style:style>
    <style:style style:name="T1101" style:parent-style-name="FontStyle55" style:family="text">
      <style:text-properties fo:font-weight="normal" style:font-weight-asian="normal" fo:font-size="12pt" style:font-size-asian="12pt" style:font-size-complex="12pt"/>
    </style:style>
    <style:style style:name="T1102" style:parent-style-name="FontStyle55" style:family="text">
      <style:text-properties fo:font-weight="normal" style:font-weight-asian="normal" fo:font-size="12pt" style:font-size-asian="12pt" style:font-size-complex="12pt"/>
    </style:style>
    <style:style style:name="T1103" style:parent-style-name="FontStyle55" style:family="text">
      <style:text-properties fo:font-weight="normal" style:font-weight-asian="normal" fo:font-size="12pt" style:font-size-asian="12pt" style:font-size-complex="12pt"/>
    </style:style>
    <style:style style:name="T1104" style:parent-style-name="FontStyle55" style:family="text">
      <style:text-properties fo:font-weight="normal" style:font-weight-asian="normal" fo:font-size="12pt" style:font-size-asian="12pt" style:font-size-complex="12pt"/>
    </style:style>
    <style:style style:name="T1105" style:parent-style-name="FontStyle55" style:family="text">
      <style:text-properties fo:font-weight="normal" style:font-weight-asian="normal" fo:font-size="12pt" style:font-size-asian="12pt" style:font-size-complex="12pt"/>
    </style:style>
    <style:style style:name="T1106" style:parent-style-name="FontStyle55" style:family="text">
      <style:text-properties fo:font-weight="normal" style:font-weight-asian="normal" fo:font-size="12pt" style:font-size-asian="12pt" style:font-size-complex="12pt"/>
    </style:style>
    <style:style style:name="T1107" style:parent-style-name="FontStyle55" style:family="text">
      <style:text-properties fo:font-weight="normal" style:font-weight-asian="normal" fo:font-size="12pt" style:font-size-asian="12pt" style:font-size-complex="12pt"/>
    </style:style>
    <style:style style:name="T1108" style:parent-style-name="FontStyle55" style:family="text">
      <style:text-properties fo:font-weight="normal" style:font-weight-asian="normal" fo:font-size="12pt" style:font-size-asian="12pt" style:font-size-complex="12pt"/>
    </style:style>
    <style:style style:name="T1109" style:parent-style-name="FontStyle55" style:family="text">
      <style:text-properties fo:font-weight="normal" style:font-weight-asian="normal"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P1114"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1115"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style>
    <style:style style:name="T1116"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1117" style:parent-style-name="BodyTextIndent" style:family="paragraph">
      <style:paragraph-properties fo:line-height="10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FontStyle51" style:family="text">
      <style:text-properties fo:font-size="12pt" style:font-size-asian="12pt" style:font-size-complex="12pt"/>
    </style:style>
    <style:style style:name="T1125" style:parent-style-name="FontStyle51" style:family="text">
      <style:text-properties fo:font-size="12pt" style:font-size-asian="12pt" style:font-size-complex="12pt"/>
    </style:style>
    <style:style style:name="T1126" style:parent-style-name="FontStyle51" style:family="text">
      <style:text-properties fo:font-size="12pt" style:font-size-asian="12pt" style:font-size-complex="12pt"/>
    </style:style>
    <style:style style:name="T1127" style:parent-style-name="FontStyle51" style:family="text">
      <style:text-properties fo:font-size="12pt" style:font-size-asian="12pt" style:font-size-complex="12pt"/>
    </style:style>
    <style:style style:name="T1128" style:parent-style-name="FontStyle51" style:family="text">
      <style:text-properties fo:font-size="12pt" style:font-size-asian="12pt" style:font-size-complex="12pt"/>
    </style:style>
    <style:style style:name="T1129" style:parent-style-name="FontStyle51" style:family="text">
      <style:text-properties fo:font-size="12pt" style:font-size-asian="12pt" style:font-size-complex="12pt"/>
    </style:style>
    <style:style style:name="T1130" style:parent-style-name="FontStyle51" style:family="text">
      <style:text-properties fo:font-size="12pt" style:font-size-asian="12pt" style:font-size-complex="12pt"/>
    </style:style>
    <style:style style:name="T1131" style:parent-style-name="DefaultParagraphFont" style:family="text">
      <style:text-properties style:font-size-complex="12pt"/>
    </style:style>
    <style:style style:name="T1132" style:parent-style-name="Hyperlink" style:family="text">
      <style:text-properties style:font-size-complex="12pt"/>
    </style:style>
    <style:style style:name="T1133" style:parent-style-name="DefaultParagraphFont" style:family="text">
      <style:text-properties style:font-size-complex="12pt"/>
    </style:style>
    <style:style style:name="T1134" style:parent-style-name="FontStyle51" style:family="text">
      <style:text-properties fo:font-size="12pt" style:font-size-asian="12pt"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Hyperlink" style:family="text">
      <style:text-properties style:font-size-complex="12pt"/>
    </style:style>
    <style:style style:name="T1138" style:parent-style-name="DefaultParagraphFont" style:family="text">
      <style:text-properties style:font-size-complex="12pt"/>
    </style:style>
    <style:style style:name="T1139" style:parent-style-name="FontStyle51" style:family="text">
      <style:text-properties fo:font-size="12pt" style:font-size-asian="12pt" style:font-size-complex="12pt"/>
    </style:style>
    <style:style style:name="P1140" style:parent-style-name="BodyTextIndent" style:family="paragraph">
      <style:paragraph-properties fo:line-height="100%" fo:text-indent="0.4923in"/>
    </style:style>
    <style:style style:name="P1141" style:parent-style-name="BodyTextIndent" style:family="paragraph">
      <style:paragraph-properties fo:line-height="100%" fo:text-indent="0.4923in"/>
    </style:style>
    <style:style style:name="P1142" style:parent-style-name="BodyTextIndent" style:family="paragraph">
      <style:paragraph-properties fo:line-height="100%" fo:text-indent="0.4923in"/>
    </style:style>
    <style:style style:name="P1143" style:parent-style-name="BodyTextIndent" style:family="paragraph">
      <style:paragraph-properties fo:line-height="100%" fo:text-indent="0.4923in"/>
    </style:style>
    <style:style style:name="P1144" style:parent-style-name="Normal" style:list-style-name="LFO1" style:family="paragraph">
      <style:paragraph-properties fo:text-align="justify" fo:margin-bottom="0in" fo:line-height="100%" fo:margin-left="0in" fo:text-indent="0.5in">
        <style:tab-stops>
          <style:tab-stop style:type="left" style:position="0.743in"/>
        </style:tab-stops>
      </style:paragraph-properties>
      <style:text-properties style:font-name="Times New Roman" style:font-name-asian="Calibri" style:font-name-complex="Times New Roman" fo:font-weight="bold" style:font-weight-asian="bold" fo:font-size="12pt" style:font-size-asian="12pt"/>
    </style:style>
    <style:style style:name="P1145" style:parent-style-name="Normal" style:family="paragraph">
      <style:paragraph-properties fo:text-align="justify" fo:margin-bottom="0in" fo:line-height="100%" fo:text-indent="0.5in">
        <style:tab-stops>
          <style:tab-stop style:type="left" style:position="0.7875in"/>
        </style:tab-stops>
      </style:paragraph-properties>
    </style:style>
    <style:style style:name="T1146" style:parent-style-name="DefaultParagraphFont" style:family="text">
      <style:text-properties style:font-name="Times New Roman" style:font-name-asian="Calibri" style:font-name-complex="Times New Roman" fo:font-size="12pt" style:font-size-asian="12pt"/>
    </style:style>
    <style:style style:name="T1147" style:parent-style-name="DefaultParagraphFont" style:family="text">
      <style:text-properties style:font-name="Times New Roman" style:font-name-asian="Calibri" style:font-name-complex="Times New Roman" fo:font-style="italic" style:font-style-asian="italic" fo:font-size="12pt" style:font-size-asian="12pt"/>
    </style:style>
    <style:style style:name="T1148" style:parent-style-name="DefaultParagraphFont" style:family="text">
      <style:text-properties style:font-name="Times New Roman" style:font-name-asian="Calibri" style:font-name-complex="Times New Roman" fo:font-size="12pt" style:font-size-asian="12pt"/>
    </style:style>
    <style:style style:name="T1149" style:parent-style-name="DefaultParagraphFont" style:family="text">
      <style:text-properties style:font-name="Times New Roman" style:font-name-asian="Calibri" style:font-name-complex="Times New Roman" fo:font-size="12pt" style:font-size-asian="12pt"/>
    </style:style>
    <style:style style:name="T1150" style:parent-style-name="DefaultParagraphFont" style:family="text">
      <style:text-properties style:font-name="Times New Roman" style:font-name-asian="Calibri" style:font-name-complex="Times New Roman" fo:font-size="12pt" style:font-size-asian="12pt"/>
    </style:style>
    <style:style style:name="T1151" style:parent-style-name="DefaultParagraphFont" style:family="text">
      <style:text-properties style:font-name="Times New Roman" style:font-name-asian="Calibri" style:font-name-complex="Times New Roman" fo:font-size="12pt" style:font-size-asian="12pt"/>
    </style:style>
    <style:style style:name="T1152" style:parent-style-name="DefaultParagraphFont" style:family="text">
      <style:text-properties style:font-name="Times New Roman" style:font-name-asian="Calibri" style:font-name-complex="Times New Roman" fo:font-size="12pt" style:font-size-asian="12pt"/>
    </style:style>
    <style:style style:name="T1153" style:parent-style-name="DefaultParagraphFont" style:family="text">
      <style:text-properties style:font-name="Times New Roman" style:font-name-asian="Calibri" style:font-name-complex="Times New Roman" fo:font-size="12pt" style:font-size-asian="12pt"/>
    </style:style>
    <style:style style:name="T1154" style:parent-style-name="DefaultParagraphFont" style:family="text">
      <style:text-properties style:font-name="Times New Roman" style:font-name-asian="Calibri" style:font-name-complex="Times New Roman" fo:font-size="12pt" style:font-size-asian="12pt"/>
    </style:style>
    <style:style style:name="T1155" style:parent-style-name="DefaultParagraphFont" style:family="text">
      <style:text-properties style:font-name="Times New Roman" style:font-name-asian="Calibri" style:font-name-complex="Times New Roman" fo:font-size="12pt" style:font-size-asian="12pt"/>
    </style:style>
    <style:style style:name="T1156" style:parent-style-name="DefaultParagraphFont" style:family="text">
      <style:text-properties style:font-name="Times New Roman" style:font-name-asian="Calibri" style:font-name-complex="Times New Roman" fo:font-size="12pt" style:font-size-asian="12pt" style:font-size-complex="12pt"/>
    </style:style>
    <style:style style:name="T1157" style:parent-style-name="DefaultParagraphFont" style:family="text">
      <style:text-properties style:font-name="Times New Roman" fo:color="#000000" fo:font-size="12pt" style:font-size-asian="12pt" style:font-size-complex="12pt"/>
    </style:style>
    <style:style style:name="T1158" style:parent-style-name="DefaultParagraphFont" style:family="text">
      <style:text-properties style:font-name="Times New Roman" fo:color="#000000" fo:font-size="12pt" style:font-size-asian="12pt" style:font-size-complex="12pt"/>
    </style:style>
    <style:style style:name="T1159" style:parent-style-name="DefaultParagraphFont" style:family="text">
      <style:text-properties style:font-name="Times New Roman" style:font-name-asian="Calibri" style:font-name-complex="Times New Roman" fo:font-size="12pt" style:font-size-asian="12pt" style:font-size-complex="12pt"/>
    </style:style>
    <style:style style:name="P1160"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1161"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1162" style:parent-style-name="Normal" style:family="paragraph">
      <style:paragraph-properties fo:text-align="justify" fo:margin-bottom="0in" fo:line-height="100%">
        <style:tab-stops>
          <style:tab-stop style:type="left" style:position="0.7875in"/>
          <style:tab-stop style:type="left" style:position="3.5597in"/>
        </style:tab-stops>
      </style:paragraph-properties>
    </style:style>
    <style:style style:name="T1163" style:parent-style-name="DefaultParagraphFont" style:family="text">
      <style:text-properties style:font-name="Times New Roman" style:font-name-asian="Calibri" style:font-name-complex="Times New Roman" fo:font-size="12pt" style:font-size-asian="12pt" style:font-size-complex="12pt"/>
    </style:style>
    <style:style style:name="T1164" style:parent-style-name="DefaultParagraphFont" style:family="text">
      <style:text-properties style:font-name="Times New Roman" style:font-name-asian="Calibri" style:font-name-complex="Times New Roman" fo:font-size="12pt" style:font-size-asian="12pt" style:font-size-complex="12pt"/>
    </style:style>
    <style:style style:name="T1165" style:parent-style-name="DefaultParagraphFont" style:family="text">
      <style:text-properties style:font-name="Times New Roman" style:font-name-asian="Calibri" style:font-name-complex="Times New Roman" fo:font-size="12pt" style:font-size-asian="12pt" style:font-size-complex="12pt"/>
    </style:style>
    <style:style style:name="T1166" style:parent-style-name="DefaultParagraphFont" style:family="text">
      <style:text-properties style:font-name="Times New Roman" style:font-name-asian="Calibri" style:font-name-complex="Times New Roman" fo:font-size="12pt" style:font-size-asian="12pt" style:font-size-complex="12pt"/>
    </style:style>
    <style:style style:name="T1167" style:parent-style-name="DefaultParagraphFont" style:family="text">
      <style:text-properties style:font-name="Times New Roman" style:font-name-asian="Calibri" style:font-name-complex="Times New Roman" fo:font-size="12pt" style:font-size-asian="12pt" style:font-size-complex="12pt"/>
    </style:style>
    <style:style style:name="T1168" style:parent-style-name="DefaultParagraphFont" style:family="text">
      <style:text-properties style:font-name="Times New Roman" style:font-name-asian="Calibri" style:font-name-complex="Times New Roman" fo:font-size="12pt" style:font-size-asian="12pt" style:font-size-complex="12pt"/>
    </style:style>
    <style:style style:name="T1169" style:parent-style-name="DefaultParagraphFont" style:family="text">
      <style:text-properties style:font-name="Times New Roman" style:font-name-asian="Calibri" style:font-name-complex="Times New Roman" fo:font-size="12pt" style:font-size-asian="12pt" style:font-size-complex="12pt"/>
    </style:style>
    <style:style style:name="T1170" style:parent-style-name="DefaultParagraphFont" style:family="text">
      <style:text-properties style:font-name="Times New Roman" style:font-name-asian="Calibri" style:font-name-complex="Times New Roman" fo:font-size="12pt" style:font-size-asian="12pt" style:font-size-complex="12pt"/>
    </style:style>
    <style:style style:name="T1171" style:parent-style-name="DefaultParagraphFont" style:family="text">
      <style:text-properties style:font-name="Times New Roman" style:font-name-asian="Calibri" style:font-name-complex="Times New Roman" fo:font-size="12pt" style:font-size-asian="12pt" style:font-size-complex="12pt"/>
    </style:style>
    <style:style style:name="T1172" style:parent-style-name="DefaultParagraphFont" style:family="text">
      <style:text-properties style:font-name="Times New Roman" style:font-name-asian="Calibri" style:font-name-complex="Times New Roman" fo:font-size="12pt" style:font-size-asian="12pt" style:font-size-complex="12pt"/>
    </style:style>
    <style:style style:name="T1173"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LIETUVOS RESPUBLIKOS</text:p>
      <text:p text:style-name="P4"><text:span text:style-name="T5">CIVILINIO KODEKSO PAKEITIMO IR PAPILDYMO</text:span><text:span text:style-name="T6"><text:s/>ĮSTATYMO</text:span><text:span text:style-name="T7"><text:s/></text:span><text:span text:style-name="T8">projekto</text:span></text:p>
      <text:p text:style-name="P9"><text:span text:style-name="T10">IR LIETUVOS RESPUBLIKOS<text:s/></text:span><text:span text:style-name="T11">Vartotojų teisių apsaugos įstatymo<text:s/></text:span><text:span text:style-name="T12">1, 2, 4, 5, 14, 15, 16, 37, 40 straipsnių pakeitimo ir<text:s/></text:span><text:span text:style-name="T13">PAPILDYMO BEI<text:s/></text:span><text:span text:style-name="T14">įstatymo priedo papildymo</text:span><text:span text:style-name="T15"><text:s/></text:span><text:span text:style-name="T16">įstatymo<text:s/></text:span><text:span text:style-name="T17">projekto</text:span></text:p>
      <text:p text:style-name="P18">AIŠKINAMASIS RAŠTAS</text:p>
      <text:p text:style-name="P19"/>
      <text:p text:style-name="P20"/>
      <text:list text:style-name="LFO1" text:continue-numbering="true">
        <text:list-item>
          <text:p text:style-name="P21">Įstatymo projekto rengimą paskatinusios priežastys</text:p>
        </text:list-item>
      </text:list>
      <text:p text:style-name="P22"><text:span text:style-name="T23">2011 m. spalio 25 d. buvo priimta Europos Parlamento ir Tarybos direktyva 2011/83/ES<text:s/></text:span><text:span text:style-name="T24">dėl vartotojų teisių, kuria iš dalies keičiamos Tarybos direktyva 93/13/EEB ir Europos Parlamento ir Tarybos direktyva 1999/44/EB bei panaikinamos Tarybos direktyva 85/577/EEB ir Europos Parlamento ir Tarybos direktyva 97/7/EB</text:span><text:span text:style-name="T25"><text:s/>(toliau – direktyva<text:s/></text:span><text:span text:style-name="T26">2011/83/ES</text:span><text:span text:style-name="T27">)</text:span><text:span text:style-name="T28">.</text:span></text:p>
      <text:p text:style-name="P29"/>
      <text:list text:style-name="LFO1" text:continue-numbering="true">
        <text:list-item>
          <text:p text:style-name="P30">Įstatymo projekto tikslai ir uždaviniai</text:p>
        </text:list-item>
      </text:list>
      <text:p text:style-name="P31"><text:span text:style-name="T32"><text:tab/></text:span><text:span text:style-name="T33">Lietuvos Respublikos<text:s/></text:span><text:span text:style-name="T34">civilinio kodekso pakeitimo ir papildymo</text:span><text:span text:style-name="T35"><text:s/>įstatymo projektu (toliau</text:span><text:span text:style-name="T36"> </text:span><text:span text:style-name="T37">– Įstatymo<text:s/></text:span><text:span text:style-name="T38">projektas) siekiama<text:s/></text:span><text:span text:style-name="T39">perkelti<text:s/></text:span><text:span text:style-name="T40">direktyvos</text:span><text:span text:style-name="T41"><text:s/></text:span><text:span text:style-name="T42">2011/83/ES</text:span><text:span text:style-name="T43"><text:s/></text:span><text:span text:style-name="T44">nuostatas<text:s/></text:span><text:span text:style-name="T45">į nacionalinę teisę,<text:s/></text:span><text:span text:style-name="T46">kodifikuojant vartojimo sutarčių pagrindines normas. U</text:span><text:span text:style-name="T47">žtikrin</text:span><text:span text:style-name="T48">ant</text:span><text:span text:style-name="T49"><text:s/></text:span><text:span text:style-name="T50">vartojimo sutarčių teisi</text:span><text:span text:style-name="T51">nio</text:span><text:span text:style-name="T52"><text:s/>reguliavim</text:span><text:span text:style-name="T53">o</text:span><text:span text:style-name="T54"><text:s/></text:span><text:span text:style-name="T55">nuoseklumą, sistemingumą ir aiškumą,<text:s/></text:span><text:span text:style-name="T56">siekiama<text:s/></text:span><text:span text:style-name="T57">sudar</text:span><text:span text:style-name="T58">yti</text:span><text:span text:style-name="T59"><text:s/>sąlygas aukštam vartotojų<text:s/></text:span><text:span text:style-name="T60">teisių apsaugos lygiui<text:s/></text:span><text:span text:style-name="T61">ir</text:span><text:span text:style-name="T62"><text:s/></text:span><text:span text:style-name="T63">sudaryti prielaidas Lietuvos subjektams (tiek vartotojams, tiek įmonėms) veiksmingai pasinaudoti Europos Sąjungos vidaus rinkos galimybėmis. Vartotojų apsaugos materialinės teisės normų suderinimas direktyvoje<text:s/></text:span><text:span text:style-name="T64">2011/83/ES</text:span><text:span text:style-name="T65"><text:s/></text:span><text:span text:style-name="T66">ir šios direktyvos perkėlimas į<text:s/></text:span><text:span text:style-name="T67">nacionalinę teisę turėtų palengvinti tarptautinę e. prekybą su vartotojais, turėtų didinti vartojimo prekių ir paslaugų rinkų konkurencingumą.</text:span><text:span text:style-name="T68"><text:s/></text:span></text:p>
      <text:p text:style-name="P69"><text:span text:style-name="T70"><text:tab/></text:span><text:span text:style-name="T71">Kartu parengto Vartotojų teisių apsaugos įstatymo pakeitimo projekto tikslas – suderinti Vartotojų teisių apsaugos įstatymą su naujomis Civilinio kodekso nuostatomis, reglamentuojančiomis vartojimo sutartis, taip pat užtikrinti direktyvos<text:s/></text:span><text:span text:style-name="T72">2011/83/ES 24 straipsnio 1 dalies, kurioje nustatyta, kad valstybės narės privalo nustatyti veiksmingas, proporcingas ir atgrasančias sankcijas už pagal šią direktyvą priimtų nacionalinių nuostatų,</text:span><text:span text:style-name="T73"><text:s/>taisykl</text:span><text:span text:style-name="T74">ių</text:span><text:span text:style-name="T75"><text:s/></text:span><text:span text:style-name="T76">pažeidimus,<text:s/></text:span><text:span text:style-name="T77">įgyvendinimą</text:span><text:span text:style-name="T78">.</text:span></text:p>
      <text:p text:style-name="P79"/>
      <text:list text:style-name="LFO1" text:continue-numbering="true">
        <text:list-item>
          <text:p text:style-name="P80">Dabartinis teisinis reguliavimas</text:p>
        </text:list-item>
      </text:list>
      <text:p text:style-name="P81"><text:span text:style-name="T82">Šiuo metu<text:s/></text:span><text:span text:style-name="T83">vartojimo sutarčių teisinis reguliavimas nėra visiškai nuoseklus ir aiškus. Vartojimo sutarties sąvoka yra apibrėžta Civilinio kodekso 1.39 straipsnyje</text:span><text:span text:style-name="T84"><text:s/>(skyriuje „Tarptautinė privatinė teisė“)</text:span><text:span text:style-name="T85">.<text:s/></text:span><text:span text:style-name="T86">V</text:span><text:span text:style-name="T87">artojimo sutarčių nesąžiningos sąlygos</text:span><text:span text:style-name="T88"><text:s/>yra nustatytos</text:span><text:span text:style-name="T89"><text:s/></text:span><text:span text:style-name="T90">Kodekso 6.188 straipsnyje</text:span><text:span text:style-name="T91">.<text:s/></text:span><text:span text:style-name="T92">Pagrindinės materialinės teisės<text:s/></text:span><text:span text:style-name="T93">normos, reg</text:span><text:span text:style-name="T94">lamentuojančios vartojimo sutarčių</text:span><text:span text:style-name="T95"><text:s/></text:span><text:span text:style-name="T96">ypatumus,<text:s/></text:span><text:span text:style-name="T97">yra<text:s/></text:span><text:span text:style-name="T98">įtvirtintos<text:s/></text:span><text:span text:style-name="T99">Civilinio kodekso<text:s/></text:span><text:span text:style-name="T100">6 knygo</text:span><text:span text:style-name="T101">s</text:span><text:span text:style-name="T102"><text:s/>XXIII skyriaus IV skirsn</text:span><text:span text:style-name="T103">yje</text:span><text:span text:style-name="T104"><text:s/>„Vartojimo pirkimo</text:span><text:span text:style-name="T105">–</text:span><text:span text:style-name="T106">pardavimo sutarčių ypatumai“</text:span><text:span text:style-name="T107"><text:s/>(</text:span><text:span text:style-name="T108">6.350</text:span><text:span text:style-name="T109">–</text:span><text:span text:style-name="T110">6.370</text:span><text:span text:style-name="T111"><text:s/>straipsniai).<text:s/></text:span><text:span text:style-name="T112">K</text:span><text:span text:style-name="T113">odekso 6.716 straipsnio 4 dalyje nustatyta, kad k</text:span><text:span text:style-name="T114">ai klientas yra fizinis asmuo vartotojas, paslaugų sutarčiai<text:s/></text:span><text:span text:style-name="T115">mutatis mutandis</text:span><text:span text:style-name="T116"><text:s/></text:span><text:span text:style-name="T117">taikomos šio kodekso 6.188, 6</text:span><text:span text:style-name="T118">.350–</text:span><text:span text:style-name="T119">6.370 straipsnių taisyklės</text:span><text:span text:style-name="T120">.</text:span><text:span text:style-name="T121"><text:s/></text:span><text:span text:style-name="T122">A</text:span><text:span text:style-name="T123">nalogiška nuostata<text:s/></text:span><text:span text:style-name="T124">yra<text:s/></text:span><text:span text:style-name="T125">numatyta<text:s/></text:span><text:span text:style-name="T126">ir<text:s/></text:span><text:span text:style-name="T127">Vartotojų teisių apsaugos įstatymo 4 straipsnio 2 dalyje.</text:span><text:span text:style-name="T128"><text:s/></text:span><text:span text:style-name="T129">Taigi, minėtas Civilinio kodekso<text:s/></text:span><text:span text:style-name="T130">skirsn</text:span><text:span text:style-name="T131">is</text:span><text:span text:style-name="T132"><text:s/>„Vartojimo pirkimo</text:span><text:span text:style-name="T133">–</text:span><text:span text:style-name="T134">pardavimo sutarčių ypatumai“</text:span><text:span text:style-name="T135"><text:s/>taikomas ne tik vartojimo<text:s/></text:span><text:span text:style-name="T136">pirkimo</text:span><text:span text:style-name="T137">–</text:span><text:span text:style-name="T138">pardavimo<text:s/></text:span><text:span text:style-name="T139">sutartims, bet ir kitų rūšių vartojimo sutartims.<text:s/></text:span></text:p>
      <text:p text:style-name="P140"><text:span text:style-name="T141">Pardavėjo<text:s/></text:span><text:span text:style-name="T142">bendroji<text:s/></text:span><text:span text:style-name="T143">pareiga informuoti<text:s/></text:span><text:span text:style-name="T144">vartotoją yra reglamentuota Civilinio kodekso<text:s/></text:span><text:span text:style-name="T145">6.353 straipsn</text:span><text:span text:style-name="T146">yje.<text:s/></text:span><text:span text:style-name="T147">Šio</text:span><text:span text:style-name="T148"><text:s/>straipsn</text:span><text:span text:style-name="T149">io 1 dalyje nustatyta, kad</text:span><text:span text:style-name="T150"><text:s/>p</text:span><text:span text:style-name="T151">ardavėjas privalo suteikti<text:s/></text:span><text:span text:style-name="T152">vartotojui</text:span><text:span text:style-name="T153"><text:s/></text:span><text:span text:style-name="T154">šią</text:span><text:span text:style-name="T155"><text:s/>informaciją apie parduodamus daiktus: jų kainą (įskaitant visus mokesčius), kokybę, vartojimo būdą ir saugumą, kokybės garantijos terminą, tinkamumo naudoti terminą bei kitas daiktų ir jų naudojimo savybes, atsižvelgiant į daiktų pobūdį, jų paskirtį, vartotojo asmenį bei mažmeninės prekybos reikalavimus</text:span><text:span text:style-name="T156">.<text:s/></text:span></text:p>
      <text:p text:style-name="P157"><text:span text:style-name="T158">Daiktų pardavim</text:span><text:span text:style-name="T159">o</text:span><text:span text:style-name="T160"><text:s/></text:span><text:span text:style-name="T161">vartotojams<text:s/></text:span><text:span text:style-name="T162">ne prekybai skirtose patalpose<text:s/></text:span><text:span text:style-name="T163">ypatumai<text:s/></text:span><text:span text:style-name="T164">yra<text:s/></text:span><text:span text:style-name="T165">nustatyti Kodekso 6.357 straipsnyje, o d</text:span><text:span text:style-name="T166">aiktų pardavim</text:span><text:span text:style-name="T167">o</text:span><text:span text:style-name="T168"><text:s/></text:span><text:span text:style-name="T169">vartotojams<text:s/></text:span><text:span text:style-name="T170">pagal sutartis, sudaromas naudojant ryšio priemones</text:span><text:span text:style-name="T171">,<text:s/></text:span><text:span text:style-name="T172">ypatumai<text:s/></text:span><text:span text:style-name="T173">–<text:s/></text:span><text:span text:style-name="T174">Kodekso<text:s/></text:span><text:span text:style-name="T175">6.366 ir 6.367 straipsniuose.<text:s/></text:span><text:span text:style-name="T176">Š</text:span><text:span text:style-name="T177">ie straipsniai<text:s/></text:span><text:span text:style-name="T178">yra<text:s/></text:span><text:span text:style-name="T179">išdėstyti<text:s/></text:span><text:soft-page-break/><text:span text:style-name="T180">Kodekso<text:s/></text:span><text:span text:style-name="T181">skirsn</text:span><text:span text:style-name="T182">yje</text:span><text:span text:style-name="T183"><text:s/>„Vartojimo pirkimo</text:span><text:span text:style-name="T184">–</text:span><text:span text:style-name="T185">pardavimo sutarčių ypatumai“</text:span><text:span text:style-name="T186">,<text:s/></text:span><text:span text:style-name="T187">tačiau</text:span><text:span text:style-name="T188">, kaip minėta,</text:span><text:span text:style-name="T189"><text:s/>jie taikomi ne tik vartojimo pirkimo</text:span><text:span text:style-name="T190">–</text:span><text:span text:style-name="T191">pardavimo sutartims, bet ir vartojimo sutartims dėl paslaugų teikimo.<text:s/></text:span><text:span text:style-name="T192">Šiuose straipsniuose numatytas informacijos vartotojams pateikimas raštu ir vartotojo teisė atsisakyti sutarties, sudarytos<text:s/></text:span><text:span text:style-name="T193">ne prekybai skirtose patalpose</text:span><text:span text:style-name="T194">, per 7 dienas, o sutarties, sudar</text:span><text:span text:style-name="T195">ytos naudojant ryšio priemones, –<text:s/></text:span><text:span text:style-name="T196">per 7 darbo dienas.<text:s/></text:span></text:p>
      <text:p text:style-name="P197">Pažymėtina, kad<text:s/>1999 m. gegužės 25 d. Europos<text:s/>Parlamento ir Tarybos direktyvos<text:s/>1999/44/EB dėl vartojimo prekių pardavimo ir susijusių garantijų tam tikrų aspektų<text:s/>kai kurios<text:s/>nuostatos<text:s/>(nuostatos<text:s/>dėl prekės<text:s/>atitikties sutarčiai<text:s/>kriterijų<text:s/>ir vartotojo teisių, kai prekė neatitinka sutarties)<text:s/>yra perkeltos į<text:s/>galiojančio<text:s/>Civilinio kodekso<text:s/><text:span text:style-name="T198">6.363 straipsnį,<text:s/></text:span><text:span text:style-name="T199">o k</text:span>ai kurios nuostatos<text:span text:style-name="T200"><text:s/></text:span><text:span text:style-name="T201">(</text:span><text:span text:style-name="T202">prezumpcija dėl prekės trūkumo, paaiškėjusio</text:span><text:span text:style-name="T203"><text:s/>per 6 mėnesius, laikymo buvusiu ir prekės perdavimo metu,</text:span><text:span text:style-name="T204"><text:s/></text:span><text:span text:style-name="T205">nuostatos<text:s/></text:span>dėl<text:s/>kokybės<text:s/>(komercinės) garantijos<text:span text:style-name="T206">)</text:span><text:span text:style-name="T207"><text:s/></text:span><text:span text:style-name="T208">yra<text:s/></text:span><text:span text:style-name="T209">perkeltos į</text:span><text:span text:style-name="T210"><text:s/></text:span>Vartotojų teisių apsaugos įstatymo 14<text:s/>ir 16<text:s/>straipsnius.<text:s/>Taigi, nėra užtikrinamas teisinio reguliavimo nuoseklumas.<text:s/></text:p>
      <text:p text:style-name="P211"/>
      <text:list text:style-name="LFO1" text:continue-numbering="true">
        <text:list-item>
          <text:p text:style-name="P212"><text:span text:style-name="T213">Numatomos naujos teisinio reguliavimo nuostatos</text:span></text:p>
        </text:list-item>
      </text:list>
      <text:p text:style-name="P214"><text:span text:style-name="T215">Kadangi<text:s/></text:span><text:span text:style-name="T216">į<text:s/></text:span><text:span text:style-name="T217">direktyvos<text:s/></text:span><text:span text:style-name="T218">2011/83/ES</text:span><text:span text:style-name="T219"><text:s/>taikymo sritį patenka ne tik vartojimo pirkimo–pardavimo sutartys, bet ir kitų rūšių vartojimo sutartys (pavyzdžiui, paslaugų sutartys),<text:s/></text:span><text:span text:style-name="T220">ir atsižvelgiant į tai, kad v</text:span><text:span text:style-name="T221">artojimo sutarties požymius gali atitikti įvairios savo dalyku sutartys</text:span><text:span text:style-name="T222"><text:s/>(t. y. sutarties kvalifikavimą vartojimo sutartimi lemia ne sutarties dalykas, o sutarties šalių požymiai ir jų tikslai),<text:s/></text:span><text:span text:style-name="T223">siūloma<text:s/></text:span><text:span text:style-name="T224">Civilinio k</text:span><text:span text:style-name="T225">odekso šeštosios knygos<text:s/></text:span><text:span text:style-name="T226">II dalį<text:s/></text:span><text:span text:style-name="T227">„Sutarčių teisė“<text:s/></text:span><text:span text:style-name="T228">papildyti<text:s/></text:span><text:span text:style-name="T229">nauju<text:s/></text:span><text:span text:style-name="T230">XVIII</text:span><text:span text:style-name="T231">1</text:span><text:span text:style-name="T232"><text:s/>skyriumi „Vartojimo sutartys“</text:span><text:span text:style-name="T233"><text:s/>ir jame nuosekliai<text:s/></text:span><text:span text:style-name="T234">bei</text:span><text:span text:style-name="T235"><text:s/>sistemingai reglamentuoti vartojimo sutartis.<text:s/></text:span><text:span text:style-name="T236">Kitaip tariant, numatoma vartojimo sutartis reglamentuoti Kodekso<text:s/></text:span><text:span text:style-name="T237">dalyje, skirtoje bendriesiems<text:s/></text:span><text:span text:style-name="T238">sutarčių teisės<text:s/></text:span><text:span text:style-name="T239">klausimams</text:span><text:span text:style-name="T240">, o ne prie<text:s/></text:span><text:span text:style-name="T241">p</text:span><text:span text:style-name="T242">irkimo</text:span><text:span text:style-name="T243">–</text:span><text:span text:style-name="T244">pardavimo</text:span><text:span text:style-name="T245"><text:s/>sutarčių</text:span><text:span text:style-name="T246">, kaip atskiros</text:span><text:span text:style-name="T247"><text:s/>sutarčių rūši</text:span><text:span text:style-name="T248">es</text:span><text:span text:style-name="T249">.<text:s/></text:span><text:span text:style-name="T250">K</text:span><text:span text:style-name="T251">odekso<text:s/></text:span><text:span text:style-name="T252">6 knygo</text:span><text:span text:style-name="T253">s</text:span><text:span text:style-name="T254"><text:s/>XXIII skyriaus IV skirsn</text:span><text:span text:style-name="T255">yje</text:span><text:span text:style-name="T256"><text:s/>„Vartojimo pirkimo</text:span><text:span text:style-name="T257">–</text:span><text:span text:style-name="T258">pardavimo sutarčių ypatumai“</text:span><text:span text:style-name="T259"><text:s/>siūloma reglamentuoti<text:s/></text:span><text:span text:style-name="T260">būtent<text:s/></text:span><text:span text:style-name="T261">tik vartojimo<text:s/></text:span><text:span text:style-name="T262">pirkimo</text:span><text:span text:style-name="T263">–</text:span><text:span text:style-name="T264">pardavimo sutarčių ypatumus</text:span><text:span text:style-name="T265">, o ne visas vartojimo sutartis</text:span><text:span text:style-name="T266">.<text:s/></text:span></text:p>
      <text:p text:style-name="P267"><text:span text:style-name="T268">Naujame<text:s/></text:span><text:span text:style-name="T269">Kodekso<text:s/></text:span><text:span text:style-name="T270">skyriu</text:span><text:span text:style-name="T271">je</text:span><text:span text:style-name="T272"><text:s/>„Vartojimo sutartys“</text:span><text:span text:style-name="T273">, atsižvelgiant į<text:s/></text:span><text:span text:style-name="T274">direktyvos<text:s/></text:span><text:span text:style-name="T275">2011/83/ES</text:span><text:span text:style-name="T276"><text:s/>nuostatas, reglamentuojamos tiek<text:s/></text:span><text:span text:style-name="T277">vartojimo<text:s/></text:span><text:span text:style-name="T278">pirkimo</text:span><text:span text:style-name="T279">–</text:span><text:span text:style-name="T280">pardavimo sutartys, tiek ir vartojimo paslaugų sutartys. Šiame kontekste pažymėtina, kad<text:s/></text:span><text:span text:style-name="T281">šiame skyriuje sąvoka „paslauga“ turi Europos Sąjungos pirminės teisės aktuose vartojamą reikšmę, t. y. paslauga laikytina bet kokia savarankiška, paprastai už užmokestį atliekama ūkinė komercinė veikla, kurios nereglamentuoja nuostatos dėl prekių, kapit</text:span><text:span text:style-name="T282">alo ar asmenų judėjimo laisvės<text:s/></text:span><text:span text:style-name="T283">(žr.<text:s/></text:span><text:span text:style-name="T284">Sutarties dėl Europos Sąjungos veikimo 57 straipsnį ir Lietuvos Respublikos p</text:span><text:span text:style-name="T285">aslaugų<text:s/></text:span><text:span text:style-name="T286">įstatymo 2 straipsnio 10 dalį</text:span><text:span text:style-name="T287">)</text:span><text:span text:style-name="T288">.</text:span><text:span text:style-name="T289"><text:s/>Šiame skyriuje netaikytina išimtis, kuri nustatyta Civilinio kodekso 6.716 straipsnio 3 dalyje, ir kuri taikoma tik Kodekso XXXV skyriaus normų atžvilgiu.<text:s/></text:span></text:p>
      <text:p text:style-name="P290"><text:span text:style-name="T291">Naujame<text:s/></text:span><text:span text:style-name="T292">Kodekso<text:s/></text:span><text:span text:style-name="T293">skyriu</text:span><text:span text:style-name="T294">je</text:span><text:span text:style-name="T295"><text:s/>„Vartojimo sutartys“</text:span><text:span text:style-name="T296">, perkeliant<text:s/></text:span><text:span text:style-name="T297">direktyv</text:span><text:span text:style-name="T298">os</text:span><text:span text:style-name="T299"><text:s/>2011/83/ES</text:span><text:span text:style-name="T300"><text:s/>nuostatas</text:span><text:span text:style-name="T301"><text:s/>į nacionalinę teisę</text:span><text:span text:style-name="T302">,</text:span><text:span text:style-name="T303"><text:s/>numatoma apibrėžti vartojimo sutarčių, vartotojo, verslininko sąvokas. Atsižvelgiant į<text:s/></text:span><text:span text:style-name="T304">direktyv</text:span><text:span text:style-name="T305">os</text:span><text:span text:style-name="T306"><text:s/></text:span><text:span text:style-name="T307">2011/83/ES preambul</text:span><text:span text:style-name="T308">ė</text:span><text:span text:style-name="T309">s</text:span><text:span text:style-name="T310"><text:s/></text:span><text:span text:style-name="T311">nuostatas (žr. 13 ir 17 punktus)</text:span><text:span text:style-name="T312"><text:s/>ir<text:s/></text:span><text:span text:style-name="T313">Lietuvos Aukščiausiojo Teismo<text:s/></text:span><text:span text:style-name="T314">praktiką</text:span><text:span text:style-name="T315"><text:s/></text:span><text:span text:style-name="T316">(žr.<text:s/></text:span><text:span text:style-name="T317">Lietuvos Aukščiausiojo Teismo Civilinių bylų skyriaus teisėjų kolegijos 2008 m. vasario 29 d. nutartį civilinėje byloje Nr. 3K-3-211/2008</text:span><text:span text:style-name="T318">)</text:span><text:span text:style-name="T319">,</text:span><text:span text:style-name="T320"><text:s/>siūloma<text:s/></text:span><text:span text:style-name="T321">vartotojų teisių apsaugos nuostatas taikyti ir ta</text:span><text:span text:style-name="T322">is atvejais,<text:s/></text:span><text:span text:style-name="T323">kai fizinis asmuo sudaro sutartį<text:s/></text:span><text:span text:style-name="T324">ir</text:span><text:span text:style-name="T325"><text:s/>vartojimo</text:span><text:span text:style-name="T326">,</text:span><text:span text:style-name="T327"><text:s/>ir verslo tikslais</text:span><text:span text:style-name="T328"><text:s/>(dvigubo naudojimo</text:span><text:span text:style-name="T329"><text:s/>tikslai</text:span><text:span text:style-name="T330">s</text:span><text:span text:style-name="T331">)</text:span><text:span text:style-name="T332">, tačiau atsižvelgiant į visas<text:s/></text:span><text:span text:style-name="T333">su suta</text:span><text:span text:style-name="T334">rtimi</text:span><text:span text:style-name="T335"><text:s/>susijusias<text:s/></text:span><text:span text:style-name="T336">aplinkybes,<text:s/></text:span><text:span text:style-name="T337">darytina išvad</text:span><text:span text:style-name="T338">a, kad verslo tikslai nevyrauja;</text:span><text:span text:style-name="T339"><text:s/>taip pat<text:s/></text:span><text:span text:style-name="T340">ta</text:span><text:span text:style-name="T341">is atvejais,<text:s/></text:span><text:span text:style-name="T342">kai fizinis asmuo faktiškai naudojasi preke ar faktiškai gauna paslaugą vartojimo tikslais ir už ją sumoka, nors sutartis su verslininku yra sudaryta jam atstovaujančio specialaus teisnumo juridinio asmens</text:span><text:span text:style-name="T343"><text:s/>(pavyzdžiui, daugiabučio namo savininkų bendrijos).<text:s/></text:span></text:p>
      <text:p text:style-name="P344">Pažymėtina, kad verslininku laikomas tiek fizinis, tiek juridinis asmuo<text:s/>(ar kita organizacija),<text:s/>kuris sudarydamas sutartis<text:s/>siekia<text:s/>tikslų, susijusių su jo prekyba, verslu, amatu arba profesija. Juridinis asmuo laikomas verslininku nepriklausomai nuo jo teisinės formos<text:s/>ar<text:s/>jo<text:s/>dalyvių<text:s/>(t. y. verslininkais gali būti pripažįstami tiek privatūs, tiek viešieji juridiniai asmenys, taip pat juridiniai asmenys, kurių dalyviais yra vartotojai ar valstybė arba savivaldybė (pavyzdžiui, akcinės bendrovės akcininkai)).<text:s/></text:p>
      <text:p text:style-name="P345"><text:span text:style-name="T346">Siekiant teisinio reguliavimo nuoseklumo ir aiškumo, į</text:span><text:span text:style-name="T347"><text:s/></text:span><text:span text:style-name="T348">skyri</text:span><text:span text:style-name="T349">ų</text:span><text:span text:style-name="T350"><text:s/>„Vartojimo sutartys“</text:span><text:span text:style-name="T351"><text:s/></text:span><text:span text:style-name="T352">s</text:span><text:span text:style-name="T353">iūloma perkelti ir</text:span><text:span text:style-name="T354"><text:s/>nuostatas dėl</text:span><text:span text:style-name="T355"><text:s/>vartojimo sutarčių nesąžining</text:span><text:span text:style-name="T356">ų</text:span><text:span text:style-name="T357"><text:s/>sąlyg</text:span><text:span text:style-name="T358">ų</text:span><text:span text:style-name="T359">.</text:span><text:span text:style-name="T360"><text:s/></text:span><text:span text:style-name="T361">Pažymėtina, kad</text:span><text:span text:style-name="T362"><text:s/>Europos<text:s/></text:span><text:span text:style-name="T363">Sąjungos Teisingumo Teism</text:span><text:span text:style-name="T364">as,</text:span><text:span text:style-name="T365"><text:s/></text:span><text:span text:style-name="T366">aiškin</text:span><text:span text:style-name="T367">damas</text:span><text:span text:style-name="T368"><text:s/></text:span><text:span text:style-name="T369">1993 m. b</text:span><text:span text:style-name="T370">alandžio 5 d. Tarybos direktyvą</text:span><text:span text:style-name="T371"><text:s/>93/13/EEB dėl nesąžinin</text:span><text:span text:style-name="T372">gų sąlygų sutartyse su vartotojais,</text:span><text:span text:style-name="T373"><text:s/></text:span><text:span text:style-name="T374">konstatavo,<text:s/></text:span><text:span text:style-name="T375">kad<text:s/></text:span><text:span text:style-name="T376">vartojimo sutarties sąlyga, kuria išimtinė jurisdikcija spręsti ginčą suteikiama teismui, kurio teritorinei jurisdikcijai priklauso verslininko buveinė, gali būti pripažinta nesąžininga, ir kad<text:s/></text:span><text:span text:style-name="T377">n</text:span><text:span text:style-name="T378">acionalinis teismas turi savo iniciatyva<text:s/></text:span><text:span text:style-name="T379">vertinti</text:span><text:span text:style-name="T380"><text:s/></text:span><text:span text:style-name="T381">vartojimo</text:span><text:span text:style-name="T382"><text:s/>sutart</text:span><text:span text:style-name="T383">ies sąlyg</text:span><text:span text:style-name="T384">os</text:span><text:span text:style-name="T385">,</text:span><text:span text:style-name="T386"><text:s/>numat</text:span><text:span text:style-name="T387">ančios</text:span><text:span text:style-name="T388"><text:s/>išimtinę teritorinę jurisdikciją</text:span><text:span text:style-name="T389">,</text:span><text:span text:style-name="T390"><text:s/>galimą nesąžiningumą</text:span><text:span text:style-name="T391"><text:s/></text:span><text:span text:style-name="T392">(žr.<text:s/></text:span><text:span text:style-name="T393">Teisingumo Teismo<text:s/></text:span><text:span text:style-name="T394">2000 m. birželio 27 d. sprendimą</text:span><text:span text:style-name="T395"><text:s/>sujungtose bylose</text:span><text:span text:style-name="T396"><text:s/></text:span><text:span text:style-name="T397">Océano Grupo Editorial<text:s/></text:span><text:span text:style-name="T398">ir</text:span><text:span text:style-name="T399"><text:s/>Salvat Editores</text:span><text:span text:style-name="T400">, C</text:span><text:span text:style-name="T401">‑240/98–C</text:span><text:span text:style-name="T402">‑244/98, 2009 m. birželio 4 d. sprendimą</text:span><text:span text:style-name="T403"><text:s/>byloje</text:span><text:span text:style-name="T404"><text:s/></text:span><text:span text:style-name="T405">Pannon GSM</text:span><text:span text:style-name="T406">, C</text:span><text:span text:style-name="T407">‑243/08, 2010 m. lapkričio 9 d. sprendimą</text:span><text:span text:style-name="T408"><text:s/>byloje</text:span><text:span text:style-name="T409"><text:s/></text:span><text:span text:style-name="T410">VB Pénzügyi Lízing</text:span><text:span text:style-name="T411">, C</text:span><text:span text:style-name="T412">‑137/08)</text:span><text:span text:style-name="T413">.</text:span><text:span text:style-name="T414"><text:s/></text:span><text:span text:style-name="T415">Teisingumo<text:s/></text:span><text:span text:style-name="T416">Teismas a</text:span><text:span text:style-name="T417">tkreip</text:span><text:span text:style-name="T418">ė</text:span><text:span text:style-name="T419"><text:s/>dėmes</text:span><text:span text:style-name="T420">į į tai</text:span><text:span text:style-name="T421">, kad<text:s/></text:span><text:span text:style-name="T422">sutarties<text:s/></text:span><text:span text:style-name="T423">sąlyga, kuria jurisdikcija spręsti visus ginčus dėl sutarties suteikiama<text:s/></text:span><text:span text:style-name="T424">verslininko</text:span><text:span text:style-name="T425"><text:s/>buveinės vietos teismui, vartotojui nustatoma pareiga paklusti teismo, kuris gali būti toli nuo jo gyvenamosios vietos, išimtinei jurisdikcijai</text:span><text:span text:style-name="T426">,</text:span><text:span text:style-name="T427"><text:s/>gali apsunkinti<text:s/></text:span><text:span text:style-name="T428">vartotojo</text:span><text:span text:style-name="T429"><text:s/>atvykimą į teismą. Tuo atveju, kai ginčas kyla dėl nedidelių pinigų sumų, vartotojo atvykimo į teismą išlaidos gali turėti atgrasantį poveikį ir dėl jų vartotojas gali atsisakyti pareikšti ieškinį teisme ar gynybos. Be to, dėl tokios išimtinę jurisdikciją suteikiančios sąlygos<text:s/></text:span><text:span text:style-name="T430">verslininkas</text:span><text:span text:style-name="T431"><text:s/>gali pateikti visus su jo profesine veikla susijusius ginčus viename ne vartotojo gyvenamosios vietos teisme, o visa tai padaro paprastesnį jo dalyvavimą teisme ir sumažina<text:s/></text:span><text:span text:style-name="T432">j</text:span><text:span text:style-name="T433">o dalyvavimo sąnaudas.</text:span><text:span text:style-name="T434"><text:s/></text:span><text:span text:style-name="T435">Atsižvelgiant į</text:span><text:span text:style-name="T436"><text:s/>nurodytą<text:s/></text:span><text:span text:style-name="T437">Teisingumo Teism</text:span><text:span text:style-name="T438">o<text:s/></text:span><text:span text:style-name="T439">jurisprudenciją</text:span><text:span text:style-name="T440">,</text:span><text:span text:style-name="T441"><text:s/>Kodekse patikslinamas<text:s/></text:span><text:span text:style-name="T442">vartojimo sutarčių<text:s/></text:span><text:span text:style-name="T443">nesąžiningų sąlygų sąrašas</text:span><text:span text:style-name="T444">.</text:span><text:span text:style-name="T445"><text:s/></text:span></text:p>
      <text:p text:style-name="P446"><text:span text:style-name="T447">Perkeliant<text:s/></text:span><text:span text:style-name="T448">direktyv</text:span><text:span text:style-name="T449">os</text:span><text:span text:style-name="T450"><text:s/>2011/83/ES</text:span><text:span text:style-name="T451"><text:s/>nuostatas,<text:s/></text:span><text:span text:style-name="T452">Kodekse<text:s/></text:span><text:span text:style-name="T453">nu</text:span><text:span text:style-name="T454">st</text:span><text:span text:style-name="T455">atomi tiek b</text:span><text:span text:style-name="T456">endr</text:span><text:span text:style-name="T457">ieji</text:span><text:span text:style-name="T458"><text:s/>informacijos p</text:span><text:span text:style-name="T459">ateikimo<text:s/></text:span><text:span text:style-name="T460">vartotojui reikalavim</text:span><text:span text:style-name="T461">ai</text:span><text:span text:style-name="T462">, tiek ir<text:s/></text:span><text:span text:style-name="T463">specialieji<text:s/></text:span><text:span text:style-name="T464">i</text:span><text:span text:style-name="T465">nformacijos p</text:span><text:span text:style-name="T466">ateikimo vartotojui reikalavimai</text:span><text:span text:style-name="T467">, kai</text:span><text:span text:style-name="T468"><text:s/>sudar</text:span><text:span text:style-name="T469">omos</text:span><text:span text:style-name="T470"><text:s/>nuotolin</text:span><text:span text:style-name="T471">ė</text:span><text:span text:style-name="T472">s sutart</text:span><text:span text:style-name="T473">y</text:span><text:span text:style-name="T474">s</text:span><text:span text:style-name="T475"><text:s/></text:span><text:span text:style-name="T476">ir sutart</text:span><text:span text:style-name="T477">y</text:span><text:span text:style-name="T478">s ne prekybos patalpose</text:span><text:span text:style-name="T479">.<text:s/></text:span></text:p>
      <text:p text:style-name="P480">Pažymėtina, kad kiti įstatymai ir Mažmeninės prekybos taisyklės gali nustatyti reikalavimus dėl papildomos informacijos, kurią būtina suteikti vartotojui prieš sudarant vartojimo sutartis dėl tam tikrų rūšių prekių ar paslaugų, teikimo.<text:s/>Kartu pastebėtina, kad<text:s/>informavimo reikalavimai<text:s/>netaikytini<text:s/>kasdienėms sutartims, kurios įvykdomos iš karto po jų sudarymo<text:s/>(t. y. įprastinėms reguliariai sudaromoms sutartims).<text:s/></text:p>
      <text:p text:style-name="P481"><text:span text:style-name="T482">Perkeliant<text:s/></text:span><text:span text:style-name="T483">direktyvos 2011/83/ES nuostatas, apibrėžiamos nuotolinės sutartys (</text:span><text:span text:style-name="T484">šiuo metu<text:s/></text:span><text:span text:style-name="T485">vartojama sąvoka</text:span><text:span text:style-name="T486"><text:s/></text:span><text:span text:style-name="T487">„</text:span><text:span text:style-name="T488">sutartys</text:span><text:span text:style-name="T489">,</text:span><text:span text:style-name="T490"><text:s/></text:span><text:span text:style-name="T491">sudarom</text:span><text:span text:style-name="T492">o</text:span><text:span text:style-name="T493">s naudojant ryšio priemones</text:span><text:span text:style-name="T494">“</text:span><text:span text:style-name="T495">) ir<text:s/></text:span><text:span text:style-name="T496">n</text:span><text:span text:style-name="T497">e prekybos patalpose sudarytos sutarty</text:span><text:span text:style-name="T498">s</text:span><text:span text:style-name="T499">,</text:span><text:span text:style-name="T500"><text:s/></text:span><text:span text:style-name="T501">n</text:span><text:span text:style-name="T502">ustatoma v</text:span><text:span text:style-name="T503">artotojo teisė<text:s/></text:span><text:span text:style-name="T504">nenurod</text:span><text:span text:style-name="T505">ant</text:span><text:span text:style-name="T506"><text:s/>priežasties per 14 dienų atsisakyti nuotolinės sutarties ar ne prekybos patalpose sudarytos sutarties</text:span><text:span text:style-name="T507"><text:s/>ir reglamentuojamos sutarties atsisakymo teisinės pasekmės</text:span><text:span text:style-name="T508"><text:s/>(verslininko ir vartotojo teisės ir pareigos)</text:span><text:span text:style-name="T509">.<text:s/></text:span><text:span text:style-name="T510">Atkreiptinas dėmesys į tai</text:span><text:span text:style-name="T511">, kad sutarties atsisakymas yra specifinis teisės institutas, numatytas Europos Sąjungos teisėje (t. y.<text:s/></text:span><text:span text:style-name="T512">ši samprata turi būti<text:s/></text:span><text:span text:style-name="T513">vienodai aiškinama visose Sąjungos valstybėse narėse</text:span><text:span text:style-name="T514">, ir šios sampratos aiškinimas priklauso<text:s/></text:span><text:span text:style-name="T515">Europos<text:s/></text:span><text:span text:style-name="T516">Sąjungos Teisingumo Teism</text:span><text:span text:style-name="T517">o jurisdikcijai</text:span><text:span text:style-name="T518">). Sutarties atsisakymas ir sutarties nutraukimas yra skirtingi teisės institutai.<text:s/></text:span></text:p>
      <text:p text:style-name="P519"><text:span text:style-name="T520">Atsižvelgiant į tai, kad<text:s/></text:span><text:span text:style-name="T521">direktyv</text:span><text:span text:style-name="T522">a</text:span><text:span text:style-name="T523"><text:s/>2011/83/ES<text:s/></text:span><text:span text:style-name="T524">taikoma</text:span><text:span text:style-name="T525">, be kita ko,</text:span><text:span text:style-name="T526"><text:s/>ir sutartims dėl skaitmeninio turinio, ir<text:s/></text:span><text:span text:style-name="T527">į tai, kad<text:s/></text:span><text:span text:style-name="T528">fizinėje laikmenoje neįrašyto skaitmeninio turinio teikimo sutartys pagal šią direktyvą nelaikomos nei pirkimo–pardavimo, nei paslaugų sutartimis</text:span><text:span text:style-name="T529">, siūloma<text:s/></text:span><text:span text:style-name="T530">Kodekso<text:s/></text:span><text:span text:style-name="T531">atskirame straipsnyje reglamentuoti v</text:span><text:span text:style-name="T532">artojimo sutarčių dėl skait</text:span><text:span text:style-name="T533">meninio turinio teikimo ypatumus.<text:s/></text:span></text:p>
      <text:p text:style-name="P534"><text:span text:style-name="T535">Direktyvos<text:s/></text:span><text:span text:style-name="T536">2011/83/ES</text:span><text:span text:style-name="T537"><text:s/>nuostata</text:span><text:span text:style-name="T538">s, kurios taikomos tiek pirkimo–pardavimo, tiek paslaugų sutartims, tiek<text:s/></text:span><text:span text:style-name="T539">ir<text:s/></text:span><text:span text:style-name="T540">kitoms vartojimo sutartims,<text:s/></text:span><text:span text:style-name="T541">siūloma perkelti į</text:span><text:span text:style-name="T542"><text:s/>Kodekso<text:s/></text:span><text:span text:style-name="T543">skyri</text:span><text:span text:style-name="T544">ų</text:span><text:span text:style-name="T545"><text:s/>„Vartojimo sutartys“</text:span><text:span text:style-name="T546">. Direktyvos<text:s/></text:span><text:span text:style-name="T547">2011/83/ES</text:span><text:span text:style-name="T548"><text:s/>nuostatos, kurios taikomos tik pirkimo–pardavimo sutartims</text:span><text:span text:style-name="T549"><text:s/>(nuostatos dėl prekių pristatymo, rizikos perėjimo, kai prekės išsiunčiamos vartotojui)</text:span><text:span text:style-name="T550">, dėstomos<text:s/></text:span><text:span text:style-name="T551">Kodekso<text:s/></text:span><text:span text:style-name="T552">skirsn</text:span><text:span text:style-name="T553">yje</text:span><text:span text:style-name="T554"><text:s/>„Vartojimo pirkimo</text:span><text:span text:style-name="T555">–</text:span><text:span text:style-name="T556">pardavimo sutarčių ypatumai“</text:span><text:span text:style-name="T557">.<text:s/></text:span></text:p>
      <text:p text:style-name="P558">Taip pat Įstatymo projektu patikslinamos nuostatos dėl informacijos vartotojams suteikimo apie prekių kainas, siekiant užtikrinti jų visišką atitiktį 1998 m. vasario 16 d. Europos Parlamento ir Tarybos direktyvos 98/6/EB dėl vartotojų apsaugos žymint vartotojams siūlomų<text:s/>prekių kainas nuostatoms.</text:p>
      <text:p text:style-name="P559">Lyginant Įstatymo projekto nuostatas su šiuo metu galiojančiu Civiliniu kodeksu ir<text:s/>Vartotojų teisių apsaugos įstatymu,<text:s/>galima<text:s/>išskirti<text:s/>šias<text:s/>teisinio reguliavimo naujoves:</text:p>
      <text:p text:style-name="P560"><text:span text:style-name="T561">1)</text:span><text:span text:style-name="T562"><text:s/></text:span><text:span text:style-name="T563">Aiškiau</text:span><text:span text:style-name="T564"><text:s/></text:span><text:span text:style-name="T565">ir<text:s/></text:span><text:span text:style-name="T566">išsam</text:span><text:span text:style-name="T567">iau reglamentuojamas<text:s/></text:span><text:span text:style-name="T568">ikisutartinės</text:span><text:span text:style-name="T569"><text:s/></text:span><text:span text:style-name="T570">informa</text:span><text:span text:style-name="T571">cijos vartotojams</text:span><text:span text:style-name="T572"><text:s/></text:span><text:span text:style-name="T573">pateikimas. Nustatomi b</text:span><text:span text:style-name="T574">endrieji informacijos pateikimo vartotojui reikalavimai</text:span><text:span text:style-name="T575">,<text:s/></text:span><text:span text:style-name="T576">taip pat išsamiai reglamentuojami i</text:span><text:span text:style-name="T577">nformacijos pateikimo vartotoj</text:span><text:span text:style-name="T578">ams</text:span><text:span text:style-name="T579"><text:s/>reikalavimai</text:span><text:span text:style-name="T580">, kai sudaromos</text:span><text:span text:style-name="T581"><text:s/>nuotolin</text:span><text:span text:style-name="T582">ė</text:span><text:span text:style-name="T583">s sutart</text:span><text:span text:style-name="T584">y</text:span><text:span text:style-name="T585">s ir sutart</text:span><text:span text:style-name="T586">y</text:span><text:span text:style-name="T587">s ne prekybos patalpose</text:span><text:span text:style-name="T588">.</text:span></text:p>
      <text:p text:style-name="P589"><text:span text:style-name="T590">2)<text:s/></text:span><text:span text:style-name="T591">Nustatomas ilgesnis</text:span><text:span text:style-name="T592"><text:s/>nei šiuo metu</text:span><text:span text:style-name="T593"><text:s/></text:span><text:span text:style-name="T594">– 14 dienų<text:s/></text:span><text:span text:style-name="T595">terminas, per kurį vartotojas gali<text:s/></text:span><text:span text:style-name="T596">nenurodydamas priežasties ir<text:s/></text:span><text:span text:style-name="T597">iš esmės<text:s/></text:span><text:span text:style-name="T598">nepatirdamas išlaidų</text:span><text:span text:style-name="T599"><text:s/></text:span><text:span text:style-name="T600">atsisakyti<text:s/></text:span><text:span text:style-name="T601">nuotolinės sutarties</text:span><text:span text:style-name="T602"><text:s/>(</text:span><text:span text:style-name="T603">šiuo metu<text:s/></text:span><text:span text:style-name="T604">terminas –<text:s/></text:span><text:span text:style-name="T605">7 darbo dien</text:span><text:span text:style-name="T606">o</text:span><text:span text:style-name="T607">s</text:span><text:span text:style-name="T608">)<text:s/></text:span><text:span text:style-name="T609">ir<text:s/></text:span><text:span text:style-name="T610">n</text:span><text:span text:style-name="T611">e prekybos patalpose sudarytos sutarties</text:span><text:span text:style-name="T612"><text:s/>(šiuo metu<text:s/></text:span><text:span text:style-name="T613">terminas –<text:s/></text:span><text:span text:style-name="T614">7</text:span><text:span text:style-name="T615"><text:s/>dieno</text:span><text:span text:style-name="T616">s)</text:span><text:span text:style-name="T617">.</text:span><text:span text:style-name="T618"><text:s/></text:span><text:span text:style-name="T619">Be to, vartotojams atsisakyti sutarties bus lengviau ir patogiau –<text:s/></text:span><text:span text:style-name="T620">apie sutarties atsisakymą<text:s/></text:span><text:span text:style-name="T621">v</text:span><text:span text:style-name="T622">artotojas<text:s/></text:span><text:span text:style-name="T623">galės<text:s/></text:span><text:span text:style-name="T624">praneš</text:span><text:span text:style-name="T625">ti</text:span><text:span text:style-name="T626"><text:s/>verslininkui pateikdamas užpildytą<text:s/></text:span><text:span text:style-name="T627">pavyzdinę sutarties atsisakymo formą</text:span><text:span text:style-name="T628">.</text:span><text:span text:style-name="T629"><text:s/></text:span><text:span text:style-name="T630">Jeigu<text:s/></text:span><text:span text:style-name="T631">informacij</text:span><text:span text:style-name="T632">a</text:span><text:span text:style-name="T633"><text:s/>apie teisę atsisakyti sutarties</text:span><text:span text:style-name="T634"><text:s/>vartotojui</text:span><text:span text:style-name="T635"><text:s/></text:span><text:span text:style-name="T636">nepateikia</text:span><text:span text:style-name="T637">ma</text:span><text:span text:style-name="T638">,<text:s/></text:span><text:span text:style-name="T639">laikotarpis, per kurį galima atsisakyti</text:span><text:span text:style-name="T640"><text:s/>sutarties</text:span><text:span text:style-name="T641">, ilginamas</text:span><text:span text:style-name="T642"><text:s/></text:span><text:span text:style-name="T643">iki</text:span><text:span text:style-name="T644"><text:s/>12 mėnesių</text:span><text:span text:style-name="T645">.</text:span><text:span text:style-name="T646"><text:s/></text:span><text:span text:style-name="T647">Teisės atsisakyti sutarties laikotarpis bus pradedamas skaičiuoti nuo tos dienos, kurią vartotojas gauna prekes, o ne nuo sutarties sudarymo dienos, kaip yra šiuo metu.</text:span></text:p>
      <text:p text:style-name="P648"><text:span text:style-name="T649">3</text:span><text:span text:style-name="T650">)<text:s/></text:span><text:span text:style-name="T651">Įtvirtinama, kad v</text:span><text:span text:style-name="T652">artotojui įgyvendinus teisę atsisakyti sutarties,<text:s/></text:span><text:span text:style-name="T653">v</text:span><text:span text:style-name="T654">erslininkas ne vėliau kaip per<text:s/></text:span><text:span text:style-name="T655">14 dienų nuo sutarties atsisakymo turi grąžinti vartotojui visas jo sumokėtas sumas</text:span><text:span text:style-name="T656">.<text:s/></text:span></text:p>
      <text:p text:style-name="P657"><text:span text:style-name="T658">4)<text:s/></text:span><text:span text:style-name="T659">Nustatomas<text:s/></text:span><text:span text:style-name="T660">draudimas<text:s/></text:span><text:span text:style-name="T661">(elektroninės prekybos)<text:s/></text:span><text:span text:style-name="T662">interneto svetainėse<text:s/></text:span><text:span text:style-name="T663">naudoti<text:s/></text:span><text:span text:style-name="T664">iš anksto pažymėt</text:span><text:span text:style-name="T665">us</text:span><text:span text:style-name="T666"><text:s/>langelius dėl papildomų prekių ar paslaugų užsakymo</text:span><text:span text:style-name="T667">.<text:s/></text:span></text:p>
      <text:p text:style-name="P668"><text:span text:style-name="T669">5</text:span><text:span text:style-name="T670">)<text:s/></text:span><text:span text:style-name="T671">Panaikinami</text:span><text:span text:style-name="T672"><text:s/></text:span><text:span text:style-name="T673">„</text:span><text:span text:style-name="T674">paslėpt</text:span><text:span text:style-name="T675">i“ prekybos internetu<text:s/></text:span><text:span text:style-name="T676">mokesči</text:span><text:span text:style-name="T677">ai</text:span><text:span text:style-name="T678"><text:s/></text:span><text:span text:style-name="T679">ir išlaidos<text:s/></text:span><text:span text:style-name="T680">vartotojams</text:span><text:span text:style-name="T681"><text:s/>(vadinamieji „mokėjimo spąstai“):</text:span><text:span text:style-name="T682"><text:s/></text:span><text:span text:style-name="T683">verslininkas turi gauti aiškų vartotojo sutikimą dėl kiekvieno mokesčio, numatyto papildomai prie<text:s/></text:span><text:span text:style-name="T684">mokėjimo</text:span><text:span text:style-name="T685"><text:s/>verslininkui už pagrindinės sutartinės prievolės įvykdymą. Jeigu<text:s/></text:span><text:span text:style-name="T686">vartotojas neduoda<text:s/></text:span><text:span text:style-name="T687">aiškaus sutikimo</text:span><text:span text:style-name="T688"><text:s/>dėl papildomų mokėjimų ir jeigu vartotojas</text:span><text:span text:style-name="T689">, norėdamas išvengti papildomų mokesčių, tur</text:span><text:span text:style-name="T690">i</text:span><text:span text:style-name="T691"><text:s/>nesutikti</text:span><text:span text:style-name="T692"><text:s/>su<text:s/></text:span><text:span text:style-name="T693">išankstiniais nustatymais,<text:s/></text:span><text:span text:style-name="T694">vartotojas turi teisę tokius mokesčius susigrąžinti</text:span><text:span text:style-name="T695">.</text:span></text:p>
      <text:p text:style-name="P696"><text:span text:style-name="T697">6</text:span><text:span text:style-name="T698">)<text:s/></text:span><text:span text:style-name="T699">Nustatomos<text:s/></text:span><text:span text:style-name="T700">prekių pristatymo ir rizikos perdavimo vartotojams taisyklės</text:span><text:span text:style-name="T701">.<text:s/></text:span><text:span text:style-name="T702">Pardavėjas privalo pristatyti<text:s/></text:span><text:span text:style-name="T703">prekes</text:span><text:span text:style-name="T704"><text:s/></text:span><text:span text:style-name="T705">vartotojui</text:span><text:span text:style-name="T706"><text:s/>ne vėliau kaip per 30 dienų nuo sutarties sudarymo, jeigu nesusitaria</text:span><text:span text:style-name="T707">ma</text:span><text:span text:style-name="T708"><text:s/>kitaip.</text:span><text:span text:style-name="T709"><text:s/></text:span><text:span text:style-name="T710">Jeigu<text:s/></text:span><text:span text:style-name="T711">verslininkas neįvykdo</text:span><text:span text:style-name="T712"><text:s/>pareigos pristatyti<text:s/></text:span><text:span text:style-name="T713">prekes</text:span><text:span text:style-name="T714"><text:s/>per nustatytą terminą,<text:s/></text:span><text:span text:style-name="T715">vartotojas</text:span><text:span text:style-name="T716"><text:s/></text:span><text:span text:style-name="T717">nustatys<text:s/></text:span><text:span text:style-name="T718">papildomą terminą<text:s/></text:span><text:span text:style-name="T719">prekių<text:s/></text:span><text:span text:style-name="T720">pristaty</text:span><text:span text:style-name="T721">mui</text:span><text:span text:style-name="T722">. Jeigu pardavėjas nepristat</text:span><text:span text:style-name="T723">ys prekių ir</text:span><text:span text:style-name="T724"><text:s/>per nustatytą papildomą terminą, pirkėjas turi teisę nutraukti sutartį</text:span><text:span text:style-name="T725">.<text:s/></text:span></text:p>
      <text:p text:style-name="P726"><text:span text:style-name="T727">7)<text:s/></text:span><text:span text:style-name="T728">Uždraudžiami</text:span><text:span text:style-name="T729"><text:s/></text:span><text:span text:style-name="T730">papildom</text:span><text:span text:style-name="T731">i mokesčiai</text:span><text:span text:style-name="T732"><text:s/>vartotojams</text:span><text:span text:style-name="T733"><text:s/>už telefono ryšio paslaugų naudojimą, kai vartotojas susisiekia su<text:s/></text:span><text:span text:style-name="T734">verslininku dėl sudarytos sutarties</text:span><text:span text:style-name="T735">.</text:span><text:span text:style-name="T736"><text:s/></text:span><text:span text:style-name="T737">Kai</text:span><text:span text:style-name="T738"><text:s/>vers</text:span><text:span text:style-name="T739">lininkas naudoja viešąsias telefono ryšio paslaugas, kad su juo būtų galima susisiekti dėl sudarytos sutarties, vartotojas už telefono ryšio paslaugas skambindamas verslininkui neprival</text:span><text:span text:style-name="T740">ės</text:span><text:span text:style-name="T741"><text:s/>mokėti daugiau nei bazinę kainą.</text:span></text:p>
      <text:p text:style-name="P742"><text:span text:style-name="T743">8)<text:s/></text:span><text:span text:style-name="T744">Nustatom</text:span><text:span text:style-name="T745">os</text:span><text:span text:style-name="T746"><text:s/>vartotoj</text:span><text:span text:style-name="T747">ų apsaugos nuostatos</text:span><text:span text:style-name="T748">,<text:s/></text:span><text:span text:style-name="T749">kai<text:s/></text:span><text:span text:style-name="T750">sudar</text:span><text:span text:style-name="T751">omos</text:span><text:span text:style-name="T752"><text:s/></text:span><text:span text:style-name="T753">sutart</text:span><text:span text:style-name="T754">y</text:span><text:span text:style-name="T755">s dėl<text:s/></text:span><text:span text:style-name="T756">skaitmeninio turinio teikimo</text:span>.<text:s/>Reglamentuojami<text:s/>vartotojams teikiamos informacijos ypatumai: vartotojams bus privaloma pateikti informaciją apie<text:s/><text:span text:style-name="T757">skaitmeninio turinio funkcin</text:span><text:span text:style-name="T758">e</text:span><text:span text:style-name="T759">s savyb</text:span><text:span text:style-name="T760">e</text:span><text:span text:style-name="T761">s, įskaitant taikoma</text:span><text:span text:style-name="T762">s technines apsaugos priemones,</text:span><text:span text:style-name="T763"><text:s/>skaitmeninio turinio suderinamum</text:span><text:span text:style-name="T764">ą</text:span><text:span text:style-name="T765"><text:s/>su technine ir programine įranga</text:span><text:span text:style-name="T766">.<text:s/></text:span>Vartotojai turės teisę atsisakyti sutarties dėl skaitmeninio turinio, pavyzdžiui, atsisiųstos vaizdo medžiagos ar muzikos, pirkimo, bet tik iki to<text:s/>momento, kai pradedamas<text:s/>turinio<text:s/>siuntimo procesas.<text:s/></text:p>
      <text:p text:style-name="P767">9)<text:s/>Suvienodinamos pagrindinės taisyklės, taikytinos nuotolinių<text:s/>sutarčių<text:s/>(prekyba internetu, telefonu ar paštu)<text:s/>ir ne<text:s/><text:span text:style-name="T768">prekybos patalpose sudar</text:span><text:span text:style-name="T769">omų</text:span><text:span text:style-name="T770"><text:s/>sutar</text:span><text:span text:style-name="T771">čių</text:span><text:span text:style-name="T772"><text:s/>(prekyba gatvėje, išnešiojamoji prekyba)<text:s/></text:span><text:span text:style-name="T773">sudarymui<text:s/></text:span><text:span text:style-name="T774">visose Europos Sąjungos valstybėse narėse,<text:s/></text:span><text:span text:style-name="T775">tuo palengvinant</text:span><text:span text:style-name="T776"><text:s/></text:span><text:span text:style-name="T777">vartojimo<text:s/></text:span><text:span text:style-name="T778">sutar</text:span><text:span text:style-name="T779">čių</text:span><text:span text:style-name="T780"><text:s/>su tarptautiniu</text:span><text:span text:style-name="T781"><text:s/></text:span><text:span text:style-name="T782">elementu (</text:span><text:span text:style-name="T783">cross-border</text:span><text:span text:style-name="T784">)<text:s/></text:span><text:span text:style-name="T785">sudarymą,<text:s/></text:span><text:span text:style-name="T786">– kai verslininkas ir vartotojas yra iš skirtingų valstybių narių.<text:s/></text:span></text:p>
      <text:p text:style-name="P787"><text:span text:style-name="T788">Kartu teikiamu<text:s/></text:span><text:span text:style-name="T789">Vartotojų teisių apsaugos įstatymo<text:s/></text:span><text:span text:style-name="T790">1, 2, 4, 5, 14, 15, 16, 37, 40 straipsnių pakeitimo ir papildymo bei įstatymo priedo papildymo</text:span><text:span text:style-name="T791"><text:s/></text:span><text:span text:style-name="T792">įstatymo<text:s/></text:span><text:span text:style-name="T793">projektu</text:span><text:span text:style-name="T794"><text:s/></text:span><text:span text:style-name="T795">užtikrin</text:span><text:span text:style-name="T796">amas<text:s/></text:span><text:span text:style-name="T797">Vartotojų teisių<text:s/></text:span><text:span text:style-name="T798">apsaugos įstatymo</text:span><text:span text:style-name="T799"><text:s/></text:span><text:span text:style-name="T800">suderinimas<text:s/></text:span><text:span text:style-name="T801">su naujomis Civilinio kodekso nuostatomis</text:span><text:span text:style-name="T802">.</text:span><text:span text:style-name="T803"><text:s/></text:span><text:span text:style-name="T804">Taip pat šiuo įstatymu užtikrinamas</text:span><text:span text:style-name="T805"><text:s/>direktyvos<text:s/></text:span><text:span text:style-name="T806">2011/83/ES</text:span><text:span text:style-name="T807"><text:s/>24 straipsnio 1</text:span><text:span text:style-name="T808"><text:s/></text:span><text:span text:style-name="T809">dalies, kurioje nustatyta, kad v</text:span><text:span text:style-name="T810">alstybės narės<text:s/></text:span><text:span text:style-name="T811">privalo<text:s/></text:span><text:span text:style-name="T812">nustat</text:span><text:span text:style-name="T813">yti</text:span><text:span text:style-name="T814"><text:s/></text:span><text:span text:style-name="T815">veiksming</text:span><text:span text:style-name="T816">as, proporcingas</text:span><text:span text:style-name="T817"><text:s/>ir atgrasanči</text:span><text:span text:style-name="T818">a</text:span><text:span text:style-name="T819">s<text:s/></text:span><text:span text:style-name="T820">sankcij</text:span><text:span text:style-name="T821">as</text:span><text:span text:style-name="T822"><text:s/></text:span><text:span text:style-name="T823">už</text:span><text:span text:style-name="T824"><text:s/>pagal šią direktyvą priimt</text:span><text:span text:style-name="T825">ų</text:span><text:span text:style-name="T826"><text:s/>nacionalin</text:span><text:span text:style-name="T827">ių nuostatų</text:span><text:span text:style-name="T828">, taisykl</text:span><text:span text:style-name="T829">ių</text:span><text:span text:style-name="T830"><text:s/></text:span><text:span text:style-name="T831">pažeidimus</text:span><text:span text:style-name="T832">,<text:s/></text:span><text:span text:style-name="T833">įgyvendinimą.<text:s/></text:span><text:span text:style-name="T834">Atsižvelg</text:span><text:span text:style-name="T835">iant į kai kurias</text:span><text:span text:style-name="T836"><text:s/></text:span><text:span text:style-name="T837">naujas nuostatas</text:span><text:span text:style-name="T838"><text:s/></text:span><text:span text:style-name="T839">C</text:span><text:span text:style-name="T840">ivilin</text:span><text:span text:style-name="T841">iame kodekse</text:span><text:span text:style-name="T842">, siūloma atsisakyti perteklinių Vartotojų teisių apsaugos įstatymo nuostatų</text:span><text:span text:style-name="T843"><text:s/>(kokybės garantijos</text:span><text:span text:style-name="T844"><text:s/>ir</text:span><text:span text:style-name="T845"><text:s/>prekės standartinio vieneto kainos sąvokų apibrėžties, 4 straipsnio, 14 straipsnio 2 ir 3 dalių, 16</text:span><text:span text:style-name="T846"> </text:span><text:span text:style-name="T847">straipsnio)</text:span><text:span text:style-name="T848">.<text:s/></text:span></text:p>
      <text:p text:style-name="P849"/>
      <text:list text:style-name="LFO1" text:continue-numbering="true">
        <text:list-item>
          <text:p text:style-name="P850">Galimos neigiamos pasekmės</text:p>
        </text:list-item>
      </text:list>
      <text:p text:style-name="P851"><text:span text:style-name="T852">Priėmus Įstatymo projektą,<text:s/></text:span><text:span text:style-name="T853">numatom</text:span><text:span text:style-name="T854">as</text:span><text:span text:style-name="T855"><text:s/></text:span><text:span text:style-name="T856">tam tikras administracinės naštos verslui padidėjimas,</text:span><text:span text:style-name="T857"><text:s/></text:span><text:span text:style-name="T858">k</text:span><text:span text:style-name="T859">adangi<text:s/></text:span><text:span text:style-name="T860">išplečiamas informavimo reikalavimų,<text:s/></text:span><text:span text:style-name="T861">taikomų</text:span><text:span text:style-name="T862"><text:s/>nuotolinė</text:span><text:span text:style-name="T863">m</text:span><text:span text:style-name="T864">s sutart</text:span><text:span text:style-name="T865">im</text:span><text:span text:style-name="T866">s ir<text:s/></text:span><text:span text:style-name="T867">n</text:span><text:span text:style-name="T868">e prekybos patalpose sudaryto</text:span><text:span text:style-name="T869">ms sutartims,</text:span><text:span text:style-name="T870"><text:s/></text:span><text:span text:style-name="T871">sąrašas.<text:s/></text:span><text:span text:style-name="T872">Kartu p</text:span><text:span text:style-name="T873">ažymėtina, kad Įstatymo projekte numatytus informavimo reikalavimus nustato<text:s/></text:span><text:span text:style-name="T874">direktyv</text:span><text:span text:style-name="T875">a</text:span><text:span text:style-name="T876"><text:s/>2011/83/ES</text:span><text:span text:style-name="T877">,</text:span><text:span text:style-name="T878"><text:s/>ir Įstatymo projektu nesiūloma nustatyti jokių pa</text:span><text:span text:style-name="T879">pildomų informavimo reikalavimų.</text:span></text:p>
      <text:p text:style-name="P880"/>
      <text:list text:style-name="LFO1" text:continue-numbering="true">
        <text:list-item>
          <text:p text:style-name="P881">Įtaka korupcijai, kriminogeninei situacijai<text:s/></text:p>
        </text:list-item>
      </text:list>
      <text:p text:style-name="P882"><text:span text:style-name="T883">Siūlomas teisinis reguliavimas padidins<text:s/></text:span><text:span text:style-name="T884">teisinio re</text:span><text:span text:style-name="T885">guliavimo aiškumą ir nuoseklumą. Paprastai<text:s/></text:span><text:span text:style-name="T886">tai<text:s/></text:span><text:span text:style-name="T887">turi<text:s/></text:span><text:span text:style-name="T888">teigiamą<text:s/></text:span><text:span text:style-name="T889">poveikį,</text:span><text:span text:style-name="T890"><text:s/>kovojant prieš korupci</text:span><text:span text:style-name="T891">jos sąlygas</text:span><text:span text:style-name="T892">.<text:s/></text:span></text:p>
      <text:p text:style-name="P893">Priėmus Įstatymo projektą, tiesioginio poveikio kriminogeninei situacijai nenumatoma.</text:p>
      <text:p text:style-name="P894"/>
      <text:list text:style-name="LFO1" text:continue-numbering="true">
        <text:list-item>
          <text:p text:style-name="P895">Įtaka verslo sąlygoms ir jo plėtrai</text:p>
        </text:list-item>
      </text:list>
      <text:p text:style-name="P896"><text:span text:style-name="T897">Priėmus Įstatymo projektą,</text:span><text:span text:style-name="T898"><text:s/></text:span><text:span text:style-name="T899">numatoma</text:span><text:span text:style-name="T900">, kad<text:s/></text:span><text:span text:style-name="T901">bendrai vertinant<text:s/></text:span><text:span text:style-name="T902">verslo sąlygos</text:span><text:span text:style-name="T903"><text:s/></text:span><text:span text:style-name="T904">pagerės</text:span><text:span text:style-name="T905">, nes bus užtikrintas didesn</text:span><text:span text:style-name="T906">is teisinio reguliavimo</text:span><text:span text:style-name="T907"><text:s/>aiškumas</text:span><text:span text:style-name="T908"><text:s/>ir teisinis tikrumas</text:span><text:span text:style-name="T909">.</text:span><text:span text:style-name="T910"><text:s/></text:span><text:span text:style-name="T911">Įstatymo projektas turės teisinio reguliavimo supaprastinimo poveikį, nes s</text:span><text:span text:style-name="T912">iūl</text:span><text:span text:style-name="T913">om</text:span><text:span text:style-name="T914">a mažinti<text:s/></text:span><text:span text:style-name="T915">įstatymų įgyvendinamųj</text:span><text:span text:style-name="T916">ų</text:span><text:span text:style-name="T917"><text:s/>teisės<text:s/></text:span><text:span text:style-name="T918">aktų,<text:s/></text:span><text:span text:style-name="T919">reglamentuojančių vartotojų teises, skaičių.</text:span><text:span text:style-name="T920"><text:s/></text:span><text:span text:style-name="T921">Be to, s</text:span><text:span text:style-name="T922">iūlomas teisinis reguliavimas palengvins sąlygas nuotolinei prekybai (pavyzdžiui, prekybai internetu) Europos Sąjungos vidaus rinkoje.<text:s/></text:span></text:p>
      <text:p text:style-name="P923"/>
      <text:list text:style-name="LFO1" text:continue-numbering="true">
        <text:list-item>
          <text:p text:style-name="P924">Inkorporavimas į teisinę sistemą</text:p>
        </text:list-item>
      </text:list>
      <text:p text:style-name="P925"><text:span text:style-name="T926">Atsižvelgiant į naujas teisinio reguliavim</text:span><text:span text:style-name="T927">o nuostatas, kartu<text:s/></text:span><text:span text:style-name="T928">taip pat<text:s/></text:span><text:span text:style-name="T929">teikiam</text:span><text:span text:style-name="T930">as</text:span><text:span text:style-name="T931"><text:s/></text:span><text:span text:style-name="T932">Vartotojų teisių apsaugos įstatymo<text:s/></text:span><text:span text:style-name="T933">1, 2, 4, 5, 14, 15, 16, 37, 40 straipsnių pakeitimo ir papildymo bei įstatymo priedo papildymo</text:span><text:span text:style-name="T934"><text:s/>įstatymo projektas</text:span>.</text:p>
      <text:p text:style-name="P935"/>
      <text:list text:style-name="LFO1" text:continue-numbering="true">
        <text:list-item>
          <text:p text:style-name="P936"><text:span text:style-name="T937">Atitiktis Valstybinės kalbos, Įstatymų ir kitų teisės norminių aktų rengimo tvarkos įstatymų reikalavimams ir bendrinės lietuvių kalbos normoms, sąvokų ir terminų įvertinimas</text:span></text:p>
        </text:list-item>
      </text:list>
      <text:p text:style-name="P938">Įstatymo projektas parengtas laikantis Valstybinės kalbos, Įstatymų ir kitų teisės norminių aktų rengimo tvarkos įstatymų reikalavimų ir atitinka bendrinės lietuvių kalbos normas.<text:s/>Įstatymo projekto sąvokos ir jas įvardijantys terminai įvertinti Terminų banko įstatymo ir jo įgyvendinamųjų teisės aktų nustatyta tvarka.</text:p>
      <text:p text:style-name="P939"/>
      <text:list text:style-name="LFO1" text:continue-numbering="true">
        <text:list-item>
          <text:p text:style-name="P940">Atitiktis Europos žmogaus teisių ir pagrindinių laisvių apsaugos konvencijos nuostatoms bei Europos Sąjungos teisės aktams</text:p>
        </text:list-item>
      </text:list>
      <text:p text:style-name="P941"><text:span text:style-name="T942">Įstatymo projektas atitinka Europos žmogaus teisių ir pagrindinių laisvių apsaugos konvencijos nuostatas ir Europos Sąjungos teisės aktus.</text:span><text:span text:style-name="T943"><text:s/></text:span><text:span text:style-name="T944">Įstatymo p</text:span><text:span text:style-name="T945">rojektu perkeliamos<text:s/></text:span><text:span text:style-name="T946">direktyv</text:span><text:span text:style-name="T947">os</text:span><text:span text:style-name="T948"><text:s/>2011/83/ES<text:s/></text:span><text:span text:style-name="T949">nuostatos į nacionalinę teisę.</text:span><text:span text:style-name="T950"><text:s/>B</text:span><text:span text:style-name="T951">e to,<text:s/></text:span><text:span text:style-name="T952">Įstatymo projektu<text:s/></text:span><text:span text:style-name="T953">patikslinamas<text:s/></text:span><text:span text:style-name="T954">1993</text:span><text:span text:style-name="T955"> </text:span><text:span text:style-name="T956">m. balandžio</text:span><text:span text:style-name="T957"><text:s/>5 d. Tarybos direktyvos</text:span><text:span text:style-name="T958"><text:s/>93/13/EEB dėl nesąžiningų sąlygų sutartyse su vartotojais</text:span><text:span text:style-name="T959">,</text:span><text:span text:style-name="T960"><text:s/>1998 m. vasario 16 d. Europos</text:span><text:span text:style-name="T961"><text:s/>Parlamento ir Tarybos direktyvos</text:span><text:span text:style-name="T962"><text:s/>98/6/EB dėl vartotojų apsaugos žymint vartotojams siūlomų prekių kainas<text:s/></text:span><text:span text:style-name="T963">ir</text:span><text:span text:style-name="T964"><text:s/></text:span><text:span text:style-name="T965">1999 m. gegužės 25 d. Europos</text:span><text:span text:style-name="T966"><text:s/>Parlamento ir Tarybos direktyvos</text:span><text:span text:style-name="T967"><text:s/>1999/44/EB dėl vartojimo prekių pardavimo ir susijusių garantijų tam tikrų aspektų</text:span><text:span text:style-name="T968"><text:s/></text:span><text:span text:style-name="T969">perkėlimas į nacionalinę teisę</text:span><text:span text:style-name="T970">.</text:span><text:span text:style-name="T971"><text:s/></text:span></text:p>
      <text:p text:style-name="P972"/>
      <text:p text:style-name="P973"/>
      <text:p text:style-name="P974"/>
      <text:p text:style-name="P975"/>
      <text:list text:style-name="LFO1" text:continue-numbering="true">
        <text:list-item>
          <text:p text:style-name="P976">Įgyvendinimas</text:p>
        </text:list-item>
      </text:list>
      <text:p text:style-name="P977">Įstatymo projekte nustatyta, kad<text:s/>Lietuvos Respublikos<text:s/>Vyriausybė ar<text:s/>kitos valstybės<text:s/>institucijos<text:s/>pagal kompetenciją<text:s/>iki šio Įstatymo įsigaliojimo parengia ir patvirtina jam įgyvendinti reikalingus teisės aktus.<text:s/></text:p>
      <text:p text:style-name="P978">Priėmus Įstatymo projektą, turės būti keičiami šie įstatymų įgyvendinamieji teisės aktai:</text:p>
      <text:p text:style-name="P979"><text:span text:style-name="T980">1)<text:s/></text:span><text:span text:style-name="T981">M</text:span><text:span text:style-name="T982">ažmeninės prekybos taisyklė</text:span><text:span text:style-name="T983">s, patvirtintos<text:s/></text:span><text:span text:style-name="T984">Vyriausybės 2001 m. birželio 11 d. nutarimu Nr. 697</text:span><text:span text:style-name="T985">;</text:span></text:p>
      <text:p text:style-name="P986">2)<text:s/>Daiktų pardavimo ne prekybai skirtose patalpose taisyklės, patvirtintos ūkio ministro<text:s/>2001 m. liepos 11 d. įsakymu Nr. 226<text:s/>(pripažintinos netekusiomis galios);</text:p>
      <text:p text:style-name="P987">3)<text:s/>Daiktų pardavimo ir paslaugų teikimo, kai sutartys sudaromos naudojant ryšio priemones, taisyklės, patvirtintos ūkio ministro 2001 m. rugpjūčio 17 d. įsakymu Nr. 258<text:s/>(pripažintinos netekusiomis galios);</text:p>
      <text:p text:style-name="P988"><text:span text:style-name="T989">4) Lietuvos Respublikoje parduodamų daiktų (prekių) ženkl</text:span><text:span text:style-name="T990">inimo ir kainų nurodymo taisyklė</text:span><text:span text:style-name="T991">s</text:span><text:span text:style-name="T992">, patvirtintos<text:s/></text:span><text:span text:style-name="T993">ūkio ministro 2002 m. gegužės 15 d. įsakymu Nr. 170;</text:span></text:p>
      <text:p text:style-name="P994"><text:span text:style-name="T995">5)<text:s/></text:span><text:span text:style-name="T996">Daiktų grąžinimo ir keitimo taisykl</text:span><text:span text:style-name="T997">ė</text:span><text:span text:style-name="T998">s, patvirtintos ūkio ministro 2001 m. birželio 29 d. įsakymu Nr. 217 (siūloma šių taisyklių nuostatas inkorporuoti į<text:s/></text:span><text:span text:style-name="T999">Mažmeninės prekybos taisykles</text:span><text:span text:style-name="T1000">).<text:s/></text:span></text:p>
      <text:p text:style-name="P1001"><text:span text:style-name="T1002">Įstatymo projektu s</text:span><text:span text:style-name="T1003">iūl</text:span><text:span text:style-name="T1004">om</text:span><text:span text:style-name="T1005">a mažinti<text:s/></text:span><text:span text:style-name="T1006">įstatymų įgyvendinamųj</text:span><text:span text:style-name="T1007">ų</text:span><text:span text:style-name="T1008"><text:s/>teisės<text:s/></text:span><text:span text:style-name="T1009">aktų,<text:s/></text:span><text:span text:style-name="T1010">reglamentuojančių</text:span><text:span text:style-name="T1011"><text:s/>vartotojų teises, skaičių, juos konsoliduojant.<text:s/></text:span><text:span text:style-name="T1012">Tokiu būdu</text:span><text:span text:style-name="T1013"><text:s/></text:span><text:span text:style-name="T1014">siekiama</text:span><text:span text:style-name="T1015"><text:s/>užtikrinti<text:s/></text:span><text:span text:style-name="T1016">teisės normų</text:span><text:span text:style-name="T1017"><text:s/>nuoseklumą ir suderinamumą.</text:span><text:span text:style-name="T1018"><text:s/>Numatoma atsisakyti atskirų<text:s/></text:span><text:span text:style-name="T1019">Daiktų pardavimo ne prekybai skirtose patalpo</text:span><text:span text:style-name="T1020">se taisyklių,<text:s/></text:span><text:span text:style-name="T1021">Daiktų pardavimo ir paslaugų teikimo, kai sutartys sudaromos naud</text:span><text:span text:style-name="T1022">ojant ryšio priemones, taisyklių ir<text:s/></text:span><text:span text:style-name="T1023">Daiktų grąžinimo ir keitimo taisykl</text:span><text:span text:style-name="T1024">ių, aktualias šių taisyklių nuostatas inkorporuojant į Mažmeninės prekybos taisykles.</text:span></text:p>
      <text:p text:style-name="P1025">Taip pat, atsižvelgiant į naujas teisinio reguliavimo<text:s/>nuostatas, turės būti patvirtinti šie pavyzdiniai dokumentai:</text:p>
      <text:p text:style-name="P1026"><text:span text:style-name="T1027">1)<text:s/></text:span><text:span text:style-name="T1028">Pavyzdin</text:span><text:span text:style-name="T1029">ė</text:span><text:span text:style-name="T1030"><text:s/>informacijos apie sutarties atsisakymą form</text:span><text:span text:style-name="T1031">a;</text:span></text:p>
      <text:p text:style-name="P1032"><text:span text:style-name="T1033">2)<text:s/></text:span><text:span text:style-name="T1034">Pavyzdin</text:span><text:span text:style-name="T1035">ė</text:span><text:span text:style-name="T1036"><text:s/>sutarties atsisakymo fo</text:span><text:span text:style-name="T1037">rma.</text:span></text:p>
      <text:p text:style-name="P1038"/>
      <text:list text:style-name="LFO1" text:continue-numbering="true">
        <text:list-item>
          <text:p text:style-name="P1039">Įgyvendinimui reikalingos lėšos</text:p>
        </text:list-item>
      </text:list>
      <text:p text:style-name="P1040">Įstatymo projekto<text:s/>įgyvendinimui<text:s/>papildomos<text:s/>valstybės biudžeto lėšos nenumatomos.<text:s/></text:p>
      <text:p text:style-name="P1041"/>
      <text:list text:style-name="LFO1" text:continue-numbering="true">
        <text:list-item>
          <text:p text:style-name="P1042">Specialistų vertinimai ir išvados</text:p>
        </text:list-item>
      </text:list>
      <text:p text:style-name="P1043"><text:span text:style-name="T1044">Dėl<text:s/></text:span><text:span text:style-name="T1045">Įstatymo projekt</text:span><text:span text:style-name="T1046">o buvo gautos</text:span><text:span text:style-name="T1047"><text:s/></text:span><text:span text:style-name="T1048">Energetikos ministerijos</text:span><text:span text:style-name="T1049">, F</text:span><text:span text:style-name="T1050">inansų ministerij</text:span><text:span text:style-name="T1051">os</text:span><text:span text:style-name="T1052">,<text:s/></text:span><text:span text:style-name="T1053">S</text:span><text:span text:style-name="T1054">veikatos apsaugos ministerijos</text:span><text:span text:style-name="T1055">,<text:s/></text:span><text:span text:style-name="T1056">S</text:span><text:span text:style-name="T1057">ocialinės apsaugos ir<text:s/></text:span><text:span text:style-name="T1058">darbo ministerijos</text:span><text:span text:style-name="T1059">,<text:s/></text:span><text:span text:style-name="T1060">S</text:span><text:span text:style-name="T1061">usisiekimo ministerijos</text:span><text:span text:style-name="T1062">,<text:s/></text:span><text:span text:style-name="T1063">Švietimo ir mokslo ministerij</text:span><text:span text:style-name="T1064">os</text:span><text:span text:style-name="T1065">,</text:span><text:span text:style-name="T1066"><text:s/>Ūkio ministerijos</text:span><text:span text:style-name="T1067">,<text:s/></text:span><text:span text:style-name="T1068">Europos teisės departament</text:span><text:span text:style-name="T1069">o</text:span><text:span text:style-name="T1070"><text:s/>prie<text:s/></text:span><text:span text:style-name="T1071">T</text:span><text:span text:style-name="T1072">eisingumo ministerijos,<text:s/></text:span><text:span text:style-name="T1073">Valstybi</text:span><text:span text:style-name="T1074">n</text:span><text:span text:style-name="T1075">ės</text:span><text:span text:style-name="T1076"><text:s/>v</text:span><text:span text:style-name="T1077">artotojų teisių apsaugos tarnybos</text:span><text:span text:style-name="T1078">,<text:s/></text:span><text:span text:style-name="T1079">Informac</text:span><text:span text:style-name="T1080">inės<text:s/></text:span><text:span text:style-name="T1081">visuomenės plėtros komiteto</text:span><text:span text:style-name="T1082"><text:s/>prie Susisiekimo ministerijos</text:span><text:span text:style-name="T1083">, Ryšių reguliavimo tarnyb</text:span><text:span text:style-name="T1084">os</text:span><text:span text:style-name="T1085">,<text:s/></text:span><text:span text:style-name="T1086">Lietuvos savivaldybių asociacij</text:span><text:span text:style-name="T1087">os teisinės išvados</text:span><text:span text:style-name="T1088">.</text:span><text:span text:style-name="T1089"><text:s/></text:span><text:span text:style-name="T1090">Taip pat buvo gautos</text:span><text:span text:style-name="T1091"><text:s/></text:span><text:span text:style-name="T1092">Lietuvos Aukščiausiojo Teismo Teisės tyrimų ir apibendrinimo departamento,<text:s/></text:span><text:span text:style-name="T1093">Lietuvos bankų asociacijos<text:s/></text:span><text:span text:style-name="T1094">ir Lietuvos gyvybės draudimo įmonių asociacijos<text:s/></text:span><text:span text:style-name="T1095">nuomonė</text:span><text:span text:style-name="T1096">s</text:span><text:span text:style-name="T1097">.<text:s/></text:span><text:span text:style-name="T1098">Įstatymo projektas buvo pateiktas<text:s/></text:span><text:span text:style-name="T1099">Lietuvos<text:s/></text:span><text:span text:style-name="T1100">vartotojų asociacijoms</text:span><text:span text:style-name="T1101"><text:s/>ir<text:s/></text:span><text:span text:style-name="T1102">asocijuotoms<text:s/></text:span><text:span text:style-name="T1103">versl</text:span><text:span text:style-name="T1104">o</text:span><text:span text:style-name="T1105"><text:s/></text:span><text:span text:style-name="T1106">organizacijoms</text:span><text:span text:style-name="T1107"><text:s/>(atsakymų negauta)</text:span><text:span text:style-name="T1108">.</text:span><text:span text:style-name="T1109"><text:s/></text:span><text:span text:style-name="T1110">Įstatymo<text:s/></text:span><text:span text:style-name="T1111">projektas buvo pateiktas konsultacijoms su visuomene</text:span><text:span text:style-name="T1112"><text:s/>Lietuvos Respublikos Seimo teisės aktų informacinės sistemos (TAIS) Projektų registravimo posistemėje</text:span><text:span text:style-name="T1113">.<text:s/></text:span></text:p>
      <text:p text:style-name="P1114"/>
      <text:list text:style-name="LFO1" text:continue-numbering="true">
        <text:list-item>
          <text:p text:style-name="P1115"><text:span text:style-name="T1116">Įstatymo projekto rengėjas</text:span></text:p>
        </text:list-item>
      </text:list>
      <text:p text:style-name="P1117"><text:span text:style-name="T1118">Įstatymo projektą parengė<text:s/></text:span><text:span text:style-name="T1119">T</text:span><text:span text:style-name="T1120">eisingumo ministerija.</text:span><text:span text:style-name="T1121"><text:s/></text:span><text:span text:style-name="T1122">T</text:span><text:span text:style-name="T1123">iesioginis rengėjas</text:span><text:span text:style-name="T1124"><text:s/></text:span><text:span text:style-name="T1125">–<text:s/></text:span><text:span text:style-name="T1126">Teisingumo<text:s/></text:span><text:span text:style-name="T1127">ministerijos Teisinių institucijų departament</text:span><text:span text:style-name="T1128">o</text:span><text:span text:style-name="T1129"><text:s/>(direktorė<text:s/></text:span><text:span text:style-name="T1130">Jolita Sinkevičiūtė, tel.<text:s/></text:span><text:span text:style-name="T1131">266 2993, el. paštas<text:s/></text:span><text:a xlink:href="mailto:jolita.sinkeviciute@tm.lt" office:target-frame-name="_top" xlink:show="replace"><text:span text:style-name="T1132">jolita.sinkeviciute@tm.lt</text:span></text:a><text:span text:style-name="T1133">)</text:span><text:span text:style-name="T1134"><text:s/>patarėjas Algis Baležentis (tel.<text:s/></text:span><text:span text:style-name="T1135">266 2927, el. paštas</text:span><text:span text:style-name="T1136"><text:s/></text:span><text:a xlink:href="mailto:algis.balezentis@tm.lt" office:target-frame-name="_top" xlink:show="replace"><text:span text:style-name="T1137">algis.balezentis@tm.lt</text:span></text:a><text:span text:style-name="T1138">)</text:span><text:span text:style-name="T1139">.</text:span></text:p>
      <text:p text:style-name="P1140"/>
      <text:p text:style-name="P1141"/>
      <text:p text:style-name="P1142"/>
      <text:p text:style-name="P1143"/>
      <text:list text:style-name="LFO1" text:continue-numbering="true">
        <text:list-item>
          <text:p text:style-name="P1144">Reikšminiai įstatymo projekto žodžiai</text:p>
        </text:list-item>
      </text:list>
      <text:p text:style-name="P1145"><text:span text:style-name="T1146">Reikšminiai Įstatymo projekto žodžiai (pagal Europos žodyną<text:s/></text:span><text:span text:style-name="T1147">Eurovoc</text:span><text:span text:style-name="T1148">): „</text:span><text:span text:style-name="T1149">vartotojas</text:span><text:span text:style-name="T1150">“, „</text:span><text:span text:style-name="T1151">verslininkas</text:span><text:span text:style-name="T1152">“, „</text:span><text:span text:style-name="T1153">vartojimo sutartis</text:span><text:span text:style-name="T1154">“</text:span><text:span text:style-name="T1155">, „nuotolinė sutartis“, „</text:span><text:span text:style-name="T1156">n</text:span><text:span text:style-name="T1157">e prekybos patalpose sudaryta sutartis</text:span><text:span text:style-name="T1158">“</text:span><text:span text:style-name="T1159">.</text:span></text:p>
      <text:p text:style-name="P1160"/>
      <text:p text:style-name="P1161"/>
      <text:p text:style-name="P1162"><text:span text:style-name="T1163">Teisingumo ministras</text:span><text:span text:style-name="T1164"><text:tab/></text:span><text:span text:style-name="T1165"><text:tab/></text:span><text:span text:style-name="T1166"><text:tab/><text:s text:c="5"/></text:span><text:span text:style-name="T1167"><text:s text:c="2"/></text:span><text:span text:style-name="T1168"><text:s text:c="5"/></text:span><text:span text:style-name="T1169"><text:s/></text:span><text:span text:style-name="T1170"><text:s text:c="5"/></text:span><text:span text:style-name="T1171">Juozas</text:span><text:span text:style-name="T1172"><text:s/></text:span><text:span text:style-name="T1173">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text-align="justify" fo:margin-bottom="0in" fo:line-height="150%" fo:text-indent="0.5in"/>
      <style:text-properties style:font-name="Times New Roman" style:font-name-asian="Times New Roman" style:font-name-complex="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55" style:display-name="Font Style55" style:family="text" style:parent-style-name="DefaultParagraphFont">
      <style:text-properties style:font-name="Times New Roman" style:font-name-complex="Times New Roman" fo:font-weight="bold" style:font-weight-asian="bold" style:font-weight-complex="bold" fo:font-size="11pt" style:font-size-asian="11pt" style:font-size-complex="11pt"/>
    </style:style>
    <style:style style:name="normal-h" style:display-name="normal-h"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FootnoteText" style:display-name="Footnote Text" style:family="paragraph" style:parent-style-name="Normal">
      <style:paragraph-properties fo:margin-bottom="0in" fo:line-height="100%"/>
      <style:text-properties style:font-name="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Text" style:display-name="Comment Text" style:family="paragraph" style:parent-style-name="Normal">
      <style:paragraph-properties fo:margin-bottom="0in" fo:line-height="100%"/>
      <style:text-properties style:font-name="TimesLT" style:font-name-asian="Times New Roman" style:font-name-complex="Times New Roman"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fo:language="en" fo:country="US" style:language-asian="lt" style:country-asian="LT"/>
    </style:style>
    <style:style style:name="n" style:display-nam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0" style:display-name="5 Normal" style:family="paragraph">
      <style:paragraph-properties fo:text-align="justify" fo:margin-bottom="0.0833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Times New Roman" style:font-name-complex="Times New Roman" fo:letter-spacing="-0.0013in" style:font-size-complex="10pt" fo:language="en" fo:country="GB" style:language-asian="en" style:country-asian="GB" fo:hyphenate="false"/>
    </style:style>
    <style:style style:name="Sous-titre1" style:display-name="Sous-titre 1" style:family="paragraph" style:parent-style-name="Normal" style:next-style-name="Normal0" style:auto-update="true">
      <style:paragraph-properties fo:text-align="justify" fo:margin-top="0.1666in" fo:margin-bottom="0.0555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Times New Roman" style:font-name-complex="Times New Roman" fo:font-weight="bold" style:font-weight-asian="bold" fo:font-size="12pt" style:font-size-asian="12pt" style:font-size-complex="10pt" fo:language="en" fo:country="GB" style:language-asian="en" style:country-asian="GB" fo:hyphenate="false"/>
    </style:style>
    <style:style style:name="Tiret1" style:display-name="Tiret 1" style:family="paragraph" style:parent-style-name="Normal" style:auto-update="true" style:list-style-name="LFO5">
      <style:paragraph-properties fo:text-align="justify" fo:margin-bottom="0.0277in" fo:line-height="100%">
        <style:tab-stops>
          <style:tab-stop style:type="left" style:position="0in"/>
          <style:tab-stop style:type="left" style:position="0.1965in"/>
          <style:tab-stop style:type="left" style:position="0.3937in"/>
          <style:tab-stop style:type="left" style:position="0.5902in"/>
          <style:tab-stop style:type="left" style:position="0.7875in"/>
          <style:tab-stop style:type="left" style:position="0.984in"/>
          <style:tab-stop style:type="left" style:position="1.1812in"/>
          <style:tab-stop style:type="left" style:position="1.3777in"/>
          <style:tab-stop style:type="left" style:position="1.575in"/>
          <style:tab-stop style:type="left" style:position="1.9687in"/>
          <style:tab-stop style:type="left" style:position="2.7562in"/>
          <style:tab-stop style:type="left" style:position="3.9375in"/>
          <style:tab-stop style:type="left" style:position="5.5125in"/>
          <style:tab-stop style:type="right" style:position="7.4812in"/>
        </style:tab-stops>
      </style:paragraph-properties>
      <style:text-properties style:font-name="Arial" style:font-name-asian="Times New Roman" style:font-name-complex="Times New Roman" style:font-size-complex="10pt" fo:language="en" fo:country="GB" style:language-asian="en" style:country-asian="GB" fo:hyphenate="false"/>
    </style:style>
    <style:style style:name="bodytext-h" style:display-name="bodytext-h" style:family="text" style:parent-style-name="DefaultParagraphFont"/>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indent3-h" style:display-name="bodytextindent3-h" style:family="text" style:parent-style-name="DefaultParagraphFont"/>
    <style:style style:name="taltin" style:display-name="tal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01pointnumerotealtn" style:display-name="c01pointnumerotealtn" style:family="paragraph" style:parent-style-name="Normal">
      <style:paragraph-properties fo:text-align="justify" fo:margin-top="0.0694in" fo:margin-bottom="0.1666in" fo:line-height="100%" fo:margin-left="0.3937in" fo:text-indent="-0.3743in">
        <style:tab-stops/>
      </style:paragraph-properties>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style:style>
    <text:list-style style:name="LFO5">
      <text:list-level-style-bullet text:level="1" text:style-name="WW_CharLFO5LVL1" text:bullet-char="-">
        <style:list-level-properties text:space-before="0in" text:min-label-width="0.1972in"/>
        <style:text-properties style:font-name="Times New Roman"/>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2-27T06:39:00Z</meta:creation-date>
    <dc:date>2017-02-27T06:39:00Z</dc:date>
    <meta:print-date>2013-10-16T12:41:00Z</meta:print-date>
    <meta:template xlink:href="Normal.dotm" xlink:type="simple"/>
    <meta:editing-cycles>2</meta:editing-cycles>
    <meta:editing-duration>PT0S</meta:editing-duration>
    <meta:document-statistic meta:page-count="2" meta:paragraph-count="166" meta:word-count="3046" meta:character-count="23780" meta:row-count="348" meta:non-whitespace-character-count="20900"/>
  </office:meta>
</office:document-meta>
</file>