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font-weight="bold" style:font-weight-asian="bold" fo:text-transform="uppercase"/>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style>
    <style:style style:name="P25" style:parent-style-name="Normal" style:family="paragraph">
      <style:paragraph-properties fo:text-indent="0.3937in"/>
      <style:text-properties fo:font-weight="bold" style:font-weight-asian="bold" style:font-weight-complex="bold"/>
    </style:style>
    <style:style style:name="P26" style:parent-style-name="Normal" style:family="paragraph">
      <style:paragraph-properties fo:text-indent="0.3937in"/>
    </style:style>
    <style:style style:name="T27" style:parent-style-name="Emphasis" style:family="text">
      <style:text-properties style:font-name="Tahoma" style:font-name-complex="Tahoma" fo:font-size="8.5pt" style:font-size-asian="8.5pt" style:font-size-complex="8.5pt"/>
    </style:style>
    <style:style style:name="T28" style:parent-style-name="Emphasis" style:family="text">
      <style:text-properties fo:font-style="normal" style:font-style-asian="normal"/>
    </style:style>
    <style:style style:name="T29" style:parent-style-name="Emphasis" style:family="text">
      <style:text-properties fo:font-style="normal" style:font-style-asian="normal"/>
    </style:style>
    <style:style style:name="T30" style:parent-style-name="Emphasis" style:family="text">
      <style:text-properties fo:font-style="normal" style:font-style-asian="normal"/>
    </style:style>
    <style:style style:name="T31" style:parent-style-name="Emphasis" style:family="text">
      <style:text-properties fo:font-style="normal" style:font-style-asian="normal"/>
    </style:style>
    <style:style style:name="P32" style:parent-style-name="Normal" style:family="paragraph">
      <style:paragraph-properties fo:text-indent="0.3937in"/>
      <style:text-properties style:font-weight-complex="bold" fo:color="#000000"/>
    </style:style>
    <style:style style:name="P33" style:parent-style-name="BodyTextIndent" style:family="paragraph">
      <style:paragraph-properties fo:margin-bottom="0in" fo:margin-left="0in" fo:text-indent="0.3937in">
        <style:tab-stops/>
      </style:paragraph-properties>
      <style:text-properties fo:font-weight="bold" style:font-weight-asian="bold" style:font-weight-complex="bold"/>
    </style:style>
    <style:style style:name="P34" style:parent-style-name="Normal" style:family="paragraph">
      <style:paragraph-properties fo:text-indent="0.3937in"/>
    </style:style>
    <style:style style:name="T35" style:parent-style-name="Emphasis" style:family="text">
      <style:text-properties fo:font-style="normal" style:font-style-asian="normal"/>
    </style:style>
    <style:style style:name="T36" style:parent-style-name="Emphasis" style:family="text">
      <style:text-properties fo:font-style="normal" style:font-style-asian="normal"/>
    </style:style>
    <style:style style:name="T37" style:parent-style-name="DefaultParagraphFont" style:family="text">
      <style:text-properties fo:color="#000000" fo:background-color="#FFFFFF"/>
    </style:style>
    <style:style style:name="T38" style:parent-style-name="DefaultParagraphFont" style:family="text">
      <style:text-properties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P45" style:parent-style-name="Normal" style:family="paragraph">
      <style:paragraph-properties fo:text-indent="0.3937in"/>
    </style:style>
    <style:style style:name="P46" style:parent-style-name="Normal" style:family="paragraph">
      <style:paragraph-properties fo:text-indent="0.3937in"/>
      <style:text-properties fo:font-weight="bold" style:font-weight-asian="bold"/>
    </style:style>
    <style:style style:name="P47" style:parent-style-name="Normal" style:family="paragraph">
      <style:paragraph-properties fo:text-indent="0.3937in"/>
    </style:style>
    <style:style style:name="P48" style:parent-style-name="Normal" style:family="paragraph">
      <style:paragraph-properties fo:text-indent="0.3937in"/>
    </style:style>
    <style:style style:name="P49" style:parent-style-name="Normal" style:family="paragraph">
      <style:paragraph-properties fo:text-indent="0.3937in"/>
    </style:style>
    <style:style style:name="P50" style:parent-style-name="Normal" style:family="paragraph">
      <style:paragraph-properties fo:text-indent="0.3937in"/>
    </style:style>
    <style:style style:name="P51" style:parent-style-name="Normal" style:family="paragraph">
      <style:paragraph-properties fo:text-indent="0.3937in"/>
    </style:style>
    <style:style style:name="P52" style:parent-style-name="Normal" style:family="paragraph">
      <style:paragraph-properties fo:text-indent="0.3937in"/>
    </style:style>
    <style:style style:name="P53" style:parent-style-name="Normal" style:family="paragraph">
      <style:paragraph-properties fo:text-indent="0.3937in"/>
    </style:style>
    <style:style style:name="P54" style:parent-style-name="Normal" style:family="paragraph">
      <style:paragraph-properties fo:text-indent="0.3937in"/>
    </style:style>
    <style:style style:name="P55" style:parent-style-name="Normal" style:family="paragraph">
      <style:paragraph-properties fo:text-indent="0.3937in"/>
    </style:style>
    <style:style style:name="P56" style:parent-style-name="Normal" style:family="paragraph">
      <style:paragraph-properties fo:text-indent="0.3937in"/>
    </style:style>
    <style:style style:name="P57" style:parent-style-name="Normal" style:family="paragraph">
      <style:paragraph-properties fo:text-indent="0.3937in"/>
    </style:style>
    <style:style style:name="P58"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9"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0" style:parent-style-name="Normal" style:family="paragraph">
      <style:paragraph-properties fo:text-indent="0.3937in"/>
    </style:style>
    <style:style style:name="T61" style:parent-style-name="DefaultParagraphFont" style:family="text">
      <style:text-properties fo:color="#000000" fo:background-color="#FFFFFF"/>
    </style:style>
    <style:style style:name="T62" style:parent-style-name="apple-converted-space" style:family="text">
      <style:text-properties fo:color="#000000" fo:background-color="#FFFFFF"/>
    </style:style>
    <style:style style:name="P63" style:parent-style-name="Normal" style:family="paragraph">
      <style:paragraph-properties fo:text-indent="0.3937in"/>
    </style:style>
    <style:style style:name="P64" style:parent-style-name="Normal" style:family="paragraph">
      <style:paragraph-properties fo:text-indent="0.3937in"/>
    </style:style>
    <style:style style:name="P65" style:parent-style-name="Normal" style:family="paragraph">
      <style:paragraph-properties fo:text-indent="0.3937in"/>
    </style:style>
    <style:style style:name="P66" style:parent-style-name="Normal" style:family="paragraph">
      <style:paragraph-properties fo:text-indent="0.3937in"/>
    </style:style>
    <style:style style:name="T67" style:parent-style-name="DefaultParagraphFont" style:family="text">
      <style:text-properties style:font-name-asian="MS Mincho" style:font-style-complex="italic"/>
    </style:style>
    <style:style style:name="T68" style:parent-style-name="DefaultParagraphFont" style:family="text">
      <style:text-properties style:font-name-asian="MS Mincho" style:font-style-complex="italic"/>
    </style:style>
    <style:style style:name="T69" style:parent-style-name="DefaultParagraphFont" style:family="text">
      <style:text-properties style:font-name-asian="MS Mincho" style:font-style-complex="italic"/>
    </style:style>
    <style:style style:name="T70" style:parent-style-name="DefaultParagraphFont" style:family="text">
      <style:text-properties style:font-name-asian="MS Mincho" style:font-style-complex="italic"/>
    </style:style>
    <style:style style:name="T71" style:parent-style-name="DefaultParagraphFont" style:family="text">
      <style:text-properties style:font-name-asian="MS Mincho" style:font-style-complex="italic"/>
    </style:style>
    <style:style style:name="T72" style:parent-style-name="DefaultParagraphFont" style:family="text">
      <style:text-properties style:font-name-asian="MS Mincho" style:font-style-complex="italic"/>
    </style:style>
    <style:style style:name="T73" style:parent-style-name="DefaultParagraphFont" style:family="text">
      <style:text-properties style:font-name-asian="MS Mincho" style:font-style-complex="italic"/>
    </style:style>
    <style:style style:name="T74" style:parent-style-name="DefaultParagraphFont" style:family="text">
      <style:text-properties style:font-name-asian="MS Mincho" style:font-style-complex="italic"/>
    </style:style>
    <style:style style:name="T75" style:parent-style-name="DefaultParagraphFont" style:family="text">
      <style:text-properties style:font-name-asian="MS Mincho" style:font-style-complex="italic"/>
    </style:style>
    <style:style style:name="T76" style:parent-style-name="DefaultParagraphFont" style:family="text">
      <style:text-properties style:font-name-asian="MS Mincho" style:font-style-complex="italic"/>
    </style:style>
    <style:style style:name="T77" style:parent-style-name="DefaultParagraphFont" style:family="text">
      <style:text-properties style:font-name-asian="MS Mincho" style:font-style-complex="italic"/>
    </style:style>
    <style:style style:name="T78" style:parent-style-name="DefaultParagraphFont" style:family="text">
      <style:text-properties style:font-name-asian="MS Mincho" style:font-style-complex="italic"/>
    </style:style>
    <style:style style:name="P79" style:parent-style-name="Normal" style:family="paragraph">
      <style:paragraph-properties fo:text-indent="0.3937in"/>
    </style:style>
    <style:style style:name="P80" style:parent-style-name="Normal" style:family="paragraph">
      <style:paragraph-properties fo:text-indent="0.3937in"/>
    </style:style>
    <style:style style:name="P81" style:parent-style-name="Normal" style:family="paragraph">
      <style:paragraph-properties fo:text-indent="0.3937in"/>
    </style:style>
    <style:style style:name="P82" style:parent-style-name="Normal" style:family="paragraph">
      <style:paragraph-properties fo:text-indent="0.3937in"/>
    </style:style>
    <style:style style:name="P83" style:parent-style-name="Normal" style:family="paragraph">
      <style:paragraph-properties fo:text-indent="0.3937in"/>
      <style:text-properties fo:font-weight="bold" style:font-weight-asian="bold"/>
    </style:style>
    <style:style style:name="P84" style:parent-style-name="Normal" style:family="paragraph">
      <style:paragraph-properties fo:margin-right="0.068in"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margin-right="0.068in" fo:text-indent="0.3937in"/>
      <style:text-properties fo:font-weight="bold" style:font-weight-asian="bold" style:font-weight-complex="bold"/>
    </style:style>
    <style:style style:name="P88" style:parent-style-name="Normal" style:family="paragraph">
      <style:paragraph-properties fo:margin-right="0.068in" fo:text-indent="0.3937in"/>
      <style:text-properties fo:font-weight="bold" style:font-weight-asian="bold" style:font-weight-complex="bold"/>
    </style:style>
    <style:style style:name="P89" style:parent-style-name="Normal" style:family="paragraph">
      <style:paragraph-properties fo:margin-right="0.068in" fo:text-indent="0.3937in"/>
      <style:text-properties style:font-weight-complex="bold"/>
    </style:style>
    <style:style style:name="P90" style:parent-style-name="Normal" style:family="paragraph">
      <style:paragraph-properties fo:margin-right="0.068in" fo:text-indent="0.3937in"/>
      <style:text-properties fo:font-weight="bold" style:font-weight-asian="bold" style:font-weight-complex="bold"/>
    </style:style>
    <style:style style:name="P91" style:parent-style-name="Normal" style:family="paragraph">
      <style:paragraph-properties fo:text-indent="0.3937in"/>
      <style:text-properties fo:font-weight="bold" style:font-weight-asian="bold" style:font-weight-complex="bold"/>
    </style:style>
    <style:style style:name="P92" style:parent-style-name="Normal" style:family="paragraph">
      <style:paragraph-properties fo:text-indent="0.3937in"/>
    </style:style>
    <style:style style:name="P93" style:parent-style-name="Normal" style:family="paragraph">
      <style:paragraph-properties fo:margin-right="0.068in" fo:text-indent="0.3937in"/>
      <style:text-properties style:font-weight-complex="bold"/>
    </style:style>
    <style:style style:name="P94" style:parent-style-name="Normal" style:family="paragraph">
      <style:paragraph-properties fo:text-indent="0.3937in"/>
      <style:text-properties fo:font-weight="bold" style:font-weight-asian="bold" style:font-weight-complex="bold"/>
    </style:style>
    <style:style style:name="P95" style:parent-style-name="Normal" style:family="paragraph">
      <style:paragraph-properties fo:text-indent="0.3937in"/>
    </style:style>
    <style:style style:name="T96" style:parent-style-name="DefaultParagraphFont" style:family="text">
      <style:text-properties style:font-weight-complex="bold"/>
    </style:style>
    <style:style style:name="P97" style:parent-style-name="Normal" style:family="paragraph">
      <style:paragraph-properties fo:margin-right="0.068in" fo:text-indent="0.3937in"/>
      <style:text-properties fo:font-weight="bold" style:font-weight-asian="bold" style:font-weight-complex="bold"/>
    </style:style>
    <style:style style:name="P98"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9"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margin-right="0.068in" fo:text-indent="0.3937in"/>
      <style:text-properties fo:font-weight="bold" style:font-weight-asian="bold" style:font-weight-complex="bold"/>
    </style:style>
    <style:style style:name="P101" style:parent-style-name="Normal" style:family="paragraph">
      <style:paragraph-properties fo:margin-right="0.068in" fo:text-indent="0.3937in"/>
      <style:text-properties fo:font-weight="bold" style:font-weight-asian="bold" style:font-weight-complex="bold"/>
    </style:style>
    <style:style style:name="P102" style:parent-style-name="Normal" style:family="paragraph">
      <style:paragraph-properties fo:margin-right="0.068in"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indent="0.3937in"/>
      <style:text-properties fo:font-weight="bold" style:font-weight-asian="bold" style:font-weight-complex="bold"/>
    </style:style>
    <style:style style:name="P105" style:parent-style-name="Normal" style:family="paragraph">
      <style:paragraph-properties fo:margin-right="0.05in" fo:text-indent="0.3937in"/>
      <style:text-properties fo:font-weight="bold" style:font-weight-asian="bold"/>
    </style:style>
    <style:style style:name="P106" style:parent-style-name="Normal" style:family="paragraph">
      <style:paragraph-properties style:line-height-at-least="0.2083in" fo:margin-right="0.05in" fo:text-indent="0.3937in"/>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T111" style:parent-style-name="DefaultParagraphFont" style:family="text">
      <style:text-properties style:font-weight-complex="bold"/>
    </style:style>
    <style:style style:name="P112" style:parent-style-name="Normal" style:family="paragraph">
      <style:paragraph-properties fo:margin-right="0.05in" fo:text-indent="0.3937in"/>
    </style:style>
    <style:style style:name="P113" style:parent-style-name="Normal" style:family="paragraph">
      <style:paragraph-properties fo:margin-right="0.05in" fo:text-indent="0.3937in"/>
      <style:text-properties fo:font-weight="bold" style:font-weight-asian="bold"/>
    </style:style>
    <style:style style:name="P114" style:parent-style-name="Normal" style:family="paragraph">
      <style:paragraph-properties fo:margin-right="0.05in" fo:text-indent="0.3937in"/>
      <style:text-properties fo:font-weight="bold" style:font-weight-asian="bold"/>
    </style:style>
    <style:style style:name="P115" style:parent-style-name="Normal" style:family="paragraph">
      <style:paragraph-properties fo:text-indent="0.3937in"/>
      <style:text-properties style:font-weight-complex="bold"/>
    </style:style>
    <style:style style:name="P116" style:parent-style-name="Normal" style:family="paragraph">
      <style:paragraph-properties fo:text-indent="0.3937in"/>
      <style:text-properties fo:font-weight="bold" style:font-weight-asian="bold"/>
    </style:style>
    <style:style style:name="P117" style:parent-style-name="Normal" style:family="paragraph">
      <style:paragraph-properties fo:text-indent="0.3937in"/>
      <style:text-properties fo:font-weight="bold" style:font-weight-asian="bold"/>
    </style:style>
    <style:style style:name="P118" style:parent-style-name="HTMLPreformatted" style:family="paragraph">
      <style:paragraph-properties fo:text-align="justify" fo:text-indent="0.3937in"/>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T124" style:parent-style-name="DefaultParagraphFont" style:family="text">
      <style:text-properties style:font-name="Times New Roman"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size="12pt" style:font-size-asian="12pt" style:font-size-complex="12pt"/>
    </style:style>
    <style:style style:name="P126" style:parent-style-name="Normal" style:family="paragraph">
      <style:paragraph-properties fo:text-indent="0.3937in"/>
    </style:style>
    <style:style style:name="P127" style:parent-style-name="HTMLPreformatted" style:family="paragraph">
      <style:paragraph-properties fo:text-align="justify" fo:text-indent="0.3937in"/>
      <style:text-properties style:font-name="Times New Roman" style:font-name-complex="Times New Roman" fo:font-weight="bold" style:font-weight-asian="bold" fo:font-size="12pt" style:font-size-asian="12pt" style:font-size-complex="12pt"/>
    </style:style>
    <style:style style:name="P128" style:parent-style-name="Normal" style:family="paragraph">
      <style:paragraph-properties fo:margin-right="-0.0569in" fo:text-indent="0.3937in"/>
    </style:style>
    <style:style style:name="P129" style:parent-style-name="Normal" style:family="paragraph">
      <style:paragraph-properties fo:margin-right="-0.0569in" fo:text-indent="0.3937in"/>
      <style:text-properties fo:font-weight="bold" style:font-weight-asian="bold" style:font-weight-complex="bold"/>
    </style:style>
    <style:style style:name="P130" style:parent-style-name="Normal" style:family="paragraph">
      <style:paragraph-properties fo:margin-right="-0.0569in" fo:text-indent="0.3937in"/>
      <style:text-properties fo:font-weight="bold" style:font-weight-asian="bold" style:font-weight-complex="bold"/>
    </style:style>
    <style:style style:name="P131" style:parent-style-name="Normal" style:family="paragraph">
      <style:paragraph-properties fo:margin-right="-0.1in" fo:text-indent="0.3937in"/>
    </style:style>
    <style:style style:name="P132" style:parent-style-name="Normal" style:family="paragraph">
      <style:paragraph-properties fo:margin-right="-0.1in" fo:text-indent="0.3937in"/>
    </style:style>
    <style:style style:name="P133" style:parent-style-name="Normal" style:family="paragraph">
      <style:paragraph-properties fo:margin-right="-0.1in" fo:text-indent="0.3937in"/>
      <style:text-properties fo:font-weight="bold" style:font-weight-asian="bold"/>
    </style:style>
    <style:style style:name="P134" style:parent-style-name="Normal" style:family="paragraph">
      <style:paragraph-properties fo:margin-right="-0.1in" fo:text-indent="0.3937in"/>
    </style:style>
    <style:style style:name="P135" style:parent-style-name="Normal" style:family="paragraph">
      <style:paragraph-properties fo:text-indent="0.5in"/>
    </style:style>
    <style:style style:name="P136" style:parent-style-name="Normal" style:family="paragraph">
      <style:paragraph-properties fo:text-indent="0.5in"/>
    </style:style>
    <style:style style:name="P137" style:parent-style-name="Normal" style:family="paragraph">
      <style:paragraph-properties fo:margin-left="0.0986in" fo:margin-right="0.3in" fo:text-indent="0.0201in">
        <style:tab-stops/>
      </style:paragraph-properties>
    </style:style>
    <style:style style:name="P138" style:parent-style-name="Normal" style:family="paragraph">
      <style:paragraph-properties fo:margin-left="0.0986in" fo:margin-right="0.3in" fo:text-indent="0.0201in">
        <style:tab-stops/>
      </style:paragraph-properties>
    </style:style>
    <style:style style:name="P139" style:parent-style-name="hyperlink0" style:family="paragraph">
      <style:paragraph-properties fo:text-align="center" fo:margin-top="0in" fo:margin-bottom="0in" style:line-height-at-least="0.25in"/>
      <style:text-properties fo:font-weight="bold" style:font-weight-asian="bold" style:font-weight-complex="bold"/>
    </style:style>
    <style:style style:name="P140" style:parent-style-name="Normal" style:family="paragraph">
      <style:paragraph-properties fo:text-align="center" style:line-height-at-least="0.2083in"/>
      <style:text-properties fo:font-weight="bold" style:font-weight-asian="bold"/>
    </style:style>
  </office:automatic-styles>
  <office:body>
    <office:text text:use-soft-page-breaks="true">
      <text:p text:style-name="P1">AIŠKINAMASIS RAŠTAS</text:p>
      <text:p text:style-name="P3">DĖL<text:s/>LIETUVOS RESPUBLIKOS DARBUOTOJŲ SAUGOS IR SVEIKATOS<text:s/></text:p>
      <text:p text:style-name="P4"><text:span text:style-name="T5">ĮSTATYMO 2,<text:s/></text:span><text:span text:style-name="T6">4,<text:s/></text:span><text:span text:style-name="T7">42, 43, 44</text:span><text:span text:style-name="T8">, 45</text:span><text:span text:style-name="T9"><text:s/>STRAIPSNIŲ PAKEITIMO ĮSTATYMO PROJEKTO</text:span><text:span text:style-name="T10">,<text:s/></text:span><text:span text:style-name="T11">LIETUVOS RESPUBLIKOS DARBO KODEKSO 281<text:s/></text:span><text:span text:style-name="T12">IR 282<text:s/></text:span><text:span text:style-name="T13">STRAIPSNI</text:span><text:span text:style-name="T14">Ų</text:span><text:span text:style-name="T15"><text:s/>PAKEITIMO ĮSTATYMO PROJEKTO<text:s/></text:span><text:span text:style-name="T16">IR LIETUVOS RESPUBLIKOS</text:span><text:span text:style-name="T17"><text:s/></text:span><text:span text:style-name="T18">NELAIMINGŲ ATSITIKIMŲ DARBE IR PROFESINIŲ LIGŲ SOCIALINIO DRAUDIMO ĮSTATYMO 3</text:span><text:span text:style-name="T19"><text:s/></text:span><text:span text:style-name="T20">STRAIPSNI</text:span><text:span text:style-name="T21">O</text:span><text:span text:style-name="T22"><text:s/>PAKEITIMO ĮSTATYMO PROJEKTO</text:span><text:span text:style-name="T23"><text:s/></text:span></text:p>
      <text:p text:style-name="P24"/>
      <text:p text:style-name="P25"><text:bookmark-start text:name="OLE_LINK1"/>1. Projektų<text:s/>rengimą paskatinusios priežastys, pirminiai jų<text:s/>siūlytojai ir asmenys, dalyvavę rengiant ir tobulinant projektą</text:p>
      <text:p text:style-name="P26">Lietuvos Respublikos darbuotojų saugos ir sveikatos įstatymo 2,<text:s/>4,<text:s/>42, 43, 44, 45<text:s/>straipsnių pakeitimo įstatymo<text:s/>projektas (toliau – Įstatymo projektas),<text:s/>Lietuvos Respublikos darbo kodekso 281<text:s/>ir 282<text:s/>straipsnių<text:s/>pakeitimo įstatymo projektas<text:s/>ir Lietuvos Respublikos nelaimingų atsitikimų darbe ir profesinių ligų socialinio draudimo įstatymo 3 straipsnio<text:s/>pakeitimo įstatymo projektas<text:s/>(toliau – Projektai)<text:s/>parengt<text:bookmark-end text:name="OLE_LINK1"/>i,<text:s/>siekiant<text:s/>patikslinti<text:s/>Lietuvos Respublikos darbuotojų saugos ir sveikatos įstatyme<text:s/>(Žin., 2003, Nr. 70-3170) (toliau – Įstatymas),<text:s/>Lietuvos Respublikos darbo kodekse<text:s/>(Žin., 2002, Nr. 64-2569)<text:s/>bei<text:s/>Lietuvos Respublikos nelaimingų atsitikimų darbe ir profesinių ligų socialinio draudimo įstatyme (Žin., 1999, Nr. 110-3207; 2003, Nr. 114-5114)<text:s/>nustatytas sąvokas<text:s/>pagal<text:s/>2011 m. balandžio 11 d.<text:s/>Komisijos reglamente (ES) Nr. 349/2011,<text:s/>kuriuo įgyvendinamos Europos Parlamento ir Tarybos reglamento (EB) Nr. 1338/2008 dėl Bendrijos statistikos apie visuomenės sveikatą ir sveikatą bei saugą darbe<text:span text:style-name="T27"><text:s/></text:span>nuostatos dėl nelaimingų atsitikimų darbe statistikos<text:s/>(OL 2011 L 97, p. 3)<text:span text:style-name="T28"><text:s/></text:span><text:span text:style-name="T29">(toliau – Komisijos reglamentas)</text:span><text:span text:style-name="T30">,</text:span><text:span text:style-name="T31"><text:s/></text:span>nustatytas<text:s/>sąvokas<text:s/>ir,<text:s/>atsižvelgiant į<text:s/>teisės aktų taikymo praktiką,<text:s/>patikslinti nelaimingų atsitikimų darbe tyrimo teisinį reglamentavimą, nustatant, kad visi įvykiai darbe, dėl kurių pakenkiama darbuotojo sveikatai ar darbuotojas miršta, turi būti ištirti ir,<text:s/>tik įvertinus aplinkybes ir<text:s/>šių įvykių ryšį su darbo funkcijomis, surašomi atitinkami aktai.<text:s/>Atsižvelgiant į Lietuvos Respublikos žvalgybos įstatymo (Žin.,<text:s/>2000, Nr. 64-1931;<text:s/>2012, Nr. 129-6463) nuostatas,<text:s/>patikslinama Įstatymo taikymo sritis.<text:s/></text:p>
      <text:p text:style-name="P32"/>
      <text:p text:style-name="P33">2. Parengtų<text:s/>projektų<text:s/>tikslai ir uždaviniai</text:p>
      <text:p text:style-name="P34">Projektų<text:s/>tikslas –<text:s/>patikslinti nelaimingų atsitikimų darbe sąvoką,<text:s/>siekiant<text:s/>išvengti<text:s/>nevienodo sąvokos traktavimo<text:s/>Įstatyme ir<text:s/><text:span text:style-name="T35">Komisijos reglamente</text:span><text:span text:style-name="T36">,</text:span><text:s/>ir<text:s/>nelaimingų atsitikimų darbe tyrimo teisinį reglamentavimą,<text:s/><text:span text:style-name="T37">siekiant nustatytų sąvokų bei procedūrų sistemiškumo ir nuoseklumo, visų įvykių,<text:s/></text:span><text:span text:style-name="T38">per<text:s/></text:span><text:span text:style-name="T39">kuri</text:span><text:span text:style-name="T40">uos</text:span><text:span text:style-name="T41"><text:s/>darbuotojas patiria žalą sveikatai, išsamaus ištyrimo<text:s/></text:span><text:span text:style-name="T42">ir<text:s/></text:span><text:span text:style-name="T43">prevencijos</text:span><text:span text:style-name="T44">, suderinti Įstatymo taikymo sritį su<text:s/></text:span>Lietuvos Respublikos žvalgybos įstatymo nuostatomis.<text:s/></text:p>
      <text:p text:style-name="P45"/>
      <text:p text:style-name="P46">3. Kaip šiuo metu yra teisiškai reglamentuojami įstatymų<text:s/>projektuose<text:s/>aptarti klausimai</text:p>
      <text:p text:style-name="P47">Įstatymo 2 straipsnio 20<text:s/>dalyje<text:s/>nurodyta, kad „nelaimingas atsitikimas darbe − įvykis darbe, įskaitant eismo įvykį darbo laiku, nustatyta tvarka ištirtas ir pripažintas nelaimingu atsitikimu darbe, kurio padarinys – darbuotojo trauma (lengva, sunki, mirtina)“. Analogiška sąvoka pateikta ir Lietuvos Respublikos nelaimingų atsitikimų darbe ir profesinių ligų socialinio draudimo įstatymo 3 straipsnio 11 dalyje. Įstatymo 42 straipsnio 1 dalyje nelaimingas atsitikimas darbe apibrėžiamas kaip „įvykis, dėl kurio darbuotojas patiria traumą“. Komisijos reglamente nelaimingas atsitikimas darbe yra apibrėžiamas kaip „darbo metu įvykęs įvykis, sukeliantis fizinę ar psichinę žalą“.<text:s/>Šiuo metu nelaimingų atsitikimų darbe tyrimas yra atliekamas vadovaujantis Nelaimingų atsitikimų darbe tyrimo ir apskaitos nuostatais, patvirtintais Lietuvos Respublikos Vyriausybės 2004 m. rugsėjo 2 d. nutarimu Nr. 1118 (Žin., 2004, Nr. 136-4945),<text:s/>ir Nelaimingų atsitikimų darbe tyrimo dokumentų tvarkymo, pranešimų ir nelaimingų atsitikimų darbe registravimo bei analizės metodiniais nurodymais, patvirtintais Lietuvos Respublikos vyriausiojo valstybinio darbo inspektoriaus 2012 m. rugpjūčio 10 d. įsakymu Nr. V-241 (Žin., 2012, Nr. 96-4945).<text:s/>Šiuose teisės aktuose<text:s/>vartojamos<text:s/>sąvokos, išskyrus nelaimingo atsitikimo<text:s/><text:soft-page-break/>darbe,<text:s/>ir apibrėžtys yra nustatytos pagal Europos Sąjungos<text:s/>statistikos tarnybos<text:s/>ir Europos nelaimingų atsitikimų darbe statistikos (ENADS) darbo grupės parengtą<text:s/>metodiką<text:s/>(toliau – ENADS metodika),<text:s/>kurioje<text:s/>yra nustatytos<text:s/>vienodos<text:s/>nelaimingų atsitikimų darbe priežasčių,<text:s/>aplinkybių<text:s/>ir pasekmių<text:s/>apibrėžtys,<text:s/>vertinimas ir kodavimas.<text:s/>Šiuo metu Įstatyme nustatyta nelaimingo atsitikimo darbe<text:s/>sąvoka<text:s/>neatitinka faktiškai tiriamų įvykių turinio, todėl, siekiant išvengti nevienodo<text:s/>sąvokų traktavimo,<text:s/>yra tikslinga patikslinti Įstatyme nustatytą<text:s/>sąvoką<text:s/>pagal Komisijos reglamentą<text:s/>ir ENADS metodiką.<text:s/>Dėl šių priežasčių tikslintina ir Įstatymo 2 straipsnio 14 dalyje nustatyta incidento<text:s/><text:s/>sąvoka.</text:p>
      <text:p text:style-name="P48">ENADS metodikoje nelaimingiems atsitikimams darbe priskiriami tokie sveikatos sutrikimai kaip apsinuodijimai ir infekcijos<text:s/>(ūmūs apsinuodijimai <text:s/>–<text:s/><text:s/>toksiškų, korozinių ar gailių medžiagų injekcijos, nurijimo, absorbcijos ar įkvėpimo ūminis poveikis, nuodingų gyvūnų įkandimai, dusimas nuo anglies monoksido ar kitų toksiškų dujų; <text:s/>ūmios infekcijos <text:s/>– <text:s/>virusų, bakterijų ir kitų infekcinių ligų sukėlėjų sukeltos infekcijos,<text:s/>kitų<text:s/>rūšių apsinuodijimai ir infekcijos), žmogaus agresija ir grasinimai (atvejai be tiesioginių fizinių sužeidimų), gyvūnų agresija be tiesioginių fizinių traumų nukentėjusiajam, gaivalinės nelaimės ir kiti įvykiai, tiesiogiai nesukelti žmogaus veiklos ir nesukeliantys tiesioginės fizinės traumos nukentėjusiajam ir pan.<text:s/>Taigi,<text:s/>sąvokos, pateiktos<text:s/>Komisijos reglamente<text:s/>ir ENADS metodikoje, yra platesnės<text:s/>nei nelaimingo atsitikimo darbe sąvoka, nustatyta<text:s/>Įstatymo 2 straipsnio 20 punkte<text:s/>ir 42 straipsnio 1 dalyje<text:s/>bei Lietuvos Respublikos nelaimingų atsitikimų darbe ir profesinių ligų socialinio draudimo įstatymo 3 straipsnio 11 dalyje,<text:s/>ir apima visus darbuotojo sveikatos<text:s/>pakenkimus, įvykusius darbo metu vykdant<text:s/>darbo funkcijas<text:s/>arba būnant darbe. Šiuo metu, vadovaujantis<text:s/>Komisijos reglamentu,<text:s/>apsinuodijimai bei kiti ūmūs sveikatos sutrikimai<text:s/>jau yra tiriami kaip nelaimingi atsitikimai darbe, nors Įstatyme<text:s/>šie įvykiai nėra priskirtini nelaimingiems atsitikimams darbe.</text:p>
      <text:p text:style-name="P49">Įstatymo 4 straipsnio 2 dalyje nustatyta, kad pareigūnams, kurių tarnybinius santykius nustato atitinkami statutai, šio Įstatymo bei kitų darbuotojų saugos ir sveikatos norminių teisės aktų nuostatos netaikomos tik tais atvejais, kai šie asmenys vykdo veiklą, kuriai būdingi specifiniai veiklos požymiai. Kadangi Lietuvos Respublikos žvalgybos įstatymo pakeitimo įstatymo (Žin., 2012, Nr. 129-6463) 4 straipsniu yra pripažinti netekusiais galios Lietuvos Respublikos valstybės saugumo departamento statutas ir Lietuvos Respublikos antrojo operatyvinių tarnybų departamento prie Krašto apsaugos ministerijos statutas, būtina tikslinti<text:s/>Įstatymo 4 straipsnio 2 dalį.</text:p>
      <text:p text:style-name="P50">Įstatymo 42 straipsnyje tiek nelaimingi atsitikimai darbe, tiek nelaimingi atsitikimai pakeliui į darbą ar iš darbo pagal jų pasekmes yra skirstomi į lengvus, sunkius<text:s/>ir mirtinus.<text:s/><text:s/>Dažniausia nelaimingų atsitikimų pakeliui į darbą ar iš darbo<text:s/>priežastis<text:s/>yra<text:s/>eismo įvykiai,<text:s/>nesusiję su darbuotojų saugos ir sveikatos teisės aktų pažeidimais.<text:s/>Pagal<text:s/>Nelaimingų atsitikimų darbe tyrimo ir apskaitos nuostatus,<text:s/>sunkius ir mirtinus<text:s/>nelaimingus atsitikimus<text:s/>pakeliui į darbą ar iš darbo<text:s/>šiuo metu<text:s/>tiria komisija, kurios pirmininkas yra<text:s/>Lietuvos Respublikos valstybinės darbo inspekcijos inspektorius,<text:s/>tačiau eismo įvykių aplinkybių tyrimas nėra Lietuvos Respublikos valstybinės darbo inspekcijos kompetencija.<text:s/></text:p>
      <text:p text:style-name="P51">Lietuvos Respublikos darbo kodekso<text:s/>281 straipsnyje nustatyta, kad darbuotojas, nukentėjęs<text:s/>dėl nelaimingo atsitikimo darbe ar<text:s/>ūmios profesinės ligos,<text:s/>privalo nedelsdamas<text:s/>apie tai pranešti darbdaviui, o darbdavys yra įpareigotas apie nelaimingus<text:s/>atsitikimus<text:s/>darbe, dėl kurių nukentėjęs asmuo mirė,<text:s/>sunkių nelaimingų atsitikimų darbe atvejais, taip pat kai darbuotojas mirė darbovietėje dėl ligos, nesusijusios su darbu, pranešti apylinkės prokuratūrai, Valstybinei darbo inspekcijai.<text:s/>Įstatymo 43 straipsnio 1 dalyje taip pat nurodyta, kad darbuotojas, nukentėjęs dėl nelaimingo atsitikimo darbe, ūmios profesinės ligos ar incidento, privalo apie jį pranešti darbdaviui ar kitam Įstatyme nurodytam asmeniui.<text:s/>Atkreiptinas dėmesys, kad,<text:s/>įvykus įvykiui<text:s/>darbe<text:s/>ir dar neištyrus su juo susijusių aplinkybių, negalima tiksliai<text:s/>nustatyti, ar darbuotojas nukentėjo nuo nelaimingo atsitikimo darbe, ar nuo įvykio, nepriskirtino nelaimingiems atsitikimams darbe, ar nuo ūmios profesinės ligos, ar nuo ligos, nesusijusios su darbu, todėl gali susidaryti prielaidos atvejams, kai apie įvykius darbe,<text:s/>per<text:s/>kuriuos<text:s/>darbuotojas patiria žalą sveikatai, nebus<text:s/>laiku<text:s/>pranešta. <text:s text:c="2"/></text:p>
      <text:soft-page-break/>
      <text:p text:style-name="P52">Lietuvos Respublikos darbo kodekso 282<text:s/>straipsnyje nustatyta, kad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 tačiau<text:s/>nenustatyta galimybė darbdaviui skųsti šiuos dokumentus, nenumatyta galimybė darbuotojui dalyvauti profesinės ligos tyrime, nenustatyta profesinės ligos akto apskundimo<text:s/>Centrinei darbo medicinos ekspertų komisijai<text:s/>tvarka, todėl, siekiant procedūrų aiškumo, šio straipsnio formuluotė tikslintina.<text:s/></text:p>
      <text:p text:style-name="P53">Įstatymo 44 straipsnio 2 dalyje nurodoma, kad visi nelaimingi atsitikimai darbe, profesinės ligos privalo būti ištirti, tyrimo rezultatai surašyti nustatytos formos dokumentuose ir užregistruoti Nelaimingų atsitikimų darbe tyrimo ir apskaitos bei Profesinių ligų tyrimo ir apskaitos nuostatų nustatyta tvarka.<text:s/>Įstatymo<text:s/>42 straipsnio 3<text:s/>dalis nustato, kad pagal ryšį su darbu nelaimingi atsitikimai darbe skirstomi į susijusius su darbu ir nesusijusius su darbu.<text:s/>ENADS metodikoje nėra tokios sąvokos kaip „nesusijęs su darbu nelaimingas atsitikimas darbe“, šie atvejai nėra priskiriami nelaimingiems atsitikimams darbe, todėl, siekiant sąvokų aiškumo, ši sąvoka tikslintina.<text:s/></text:p>
      <text:p text:style-name="P54">Siekiant užtikrinti, kad visi įvykiai<text:s/>būtų tinkamai ištirti ir tik atlikus tyrimą būtų sprendžiama, ar įvykis, kurio metu buvo pakenkta darbuotojo sveikatai, priskirtinas prie nelaimingų atsitikimų darbe, būtina pakeisti<text:s/>nelaimingų atsitikimų tyrimo nuostatas, išdėstytas Įstatymo 44 straipsnyje.</text:p>
      <text:p text:style-name="P55">Įstatymo 44 straipsnio 7 dalyje nurodoma,<text:s/>jog atliekant<text:s/>nelaimingo atsitikimo darbe tyrimą<text:s/>nustačius, kad įvykis darbe nesusijęs su darbu, arba nustačius, kad darbuojas mirė dėl ligos, nesusijusios su darbu, įvykio tyrimas nutraukiamas.<text:s/>Įstatymo<text:s/>44 straipsnio 7 dalyje ar<text:s/>42 straipsnio 3 dalyje<text:s/>nėra aiškiai reglamentuota, kokiame tyrimo etape galima nutraukti tyrimą, jei nustatoma, kad nelaimingas atsitikimas darbe yra nesusijęs su darbu, todėl<text:s/>toks sąvokos dviprasmiškumas gali sudaryti prielaidas nutraukti<text:s/>įvykio tyrimą<text:s/>tinkamai neištyrus<text:s/>jo priežasčių<text:s/>ir neįvertinus visų su įvykiu susijusių aplinkybių.<text:s/>Įstatymo 44 straipsnio 16 dalyje nustatyta, kad nukentėjęs asmuo arba jo atstovas nelaimingo atsitikimo darbe ar profesinės ligos tyrimo aktą, tyrimo rezultatus ir išvadas gali skųsti vyriausiajam valstybiniam darbo inspektoriui ir teismui, tačiau darbdaviui tokia galimybė nesuteikta, todėl ši Įstatymo nuostata tikslintina.</text:p>
      <text:p text:style-name="P56">Šiuo metu<text:s/>Įstatyme nėra nustatyta, kaip turi būti tiriami nelaimingi atsitikimai pakeliui į<text:s/>darbą ir iš darbo, kai nelaimingas atsitikimas įvyksta darbuotojo darbo dienomis kelyje tarp pirmos darbovietės ir antros darbovietės, jei darbuotojas dirba keliose darbovietėse, todėl būtina papildyti Lietuvos Respublikos nelaimingų atsitikimų darbe ir profesinių ligų socialinio draudimo įstatymo 3 straipsnio<text:s/>12 dalį.</text:p>
      <text:p text:style-name="P57">Įstatymo 45 straipsnio 5 dalyje<text:s/>nustatyta, kad incidentai įmonėje registruojami Nelaimingų atsitikimų darbe tyrimo ir apskaitos nuostatuose nustatyta tvarka. Siekiant <text:s/>užtikrinti visų incidentų tyrimą ir tokiu būdu sudaryti prielaidas efektyvesnei nelaimingų atsitikimų darbe prevencijai, įmonės vadovui būtina suteikti teisę nustatyti incidentų tyrimo ir jų registravimo tvarką.<text:s/></text:p>
      <text:p text:style-name="P58"/>
      <text:p text:style-name="P59">4. Kokios numatomos naujos teisinio reglamentavimo nuostatos, naujai reglamentuotų klausimų teigiamos savybės ir kokių teigiamų rezultatų laukiama</text:p>
      <text:p text:style-name="P60">Priėmus<text:s/>Įstatymo projektą<text:s/>ir Lietuvos Respublikos nelaimingų atsitikimų darbe ir profesinių ligų socialinio draudimo įstatymo 3 straipsnio<text:s/>pakeitimo įstatymo projektą,<text:s/>bus<text:s/>suderintos<text:s/>nacionalinės teisės aktų bei jau<text:s/>praktikoje<text:s/>taikomo Komisijos reglamento nuostatos, bus vienodai traktuojama nelaimingo atsitikimo darbe sąvoka<text:s/>ir<text:s/>įstatymais<text:s/>reglamentuotas<text:s/>visų<text:s/>įvykių,<text:s/>per<text:s/>kuriuos<text:s/>darbuotojas patiria žalą<text:s/>sveikatai, tyrimas bei priežasčių analizė.<text:s/><text:span text:style-name="T61">Teisės aktuose sąvokos bus vartojamos nuosekliai ir tiksliai, kad nebūtų galimybės jų interpretuoti subjektyviai ir kad skirtingų sąvokų vartojimas neklaidintų suinteresuotų subjektų.</text:span><text:span text:style-name="T62"><text:s/></text:span></text:p>
      <text:p text:style-name="P63">Priėmus<text:s/>Lietuvos<text:s/>Respublikos darbo kodekso 281<text:s/>ir 282<text:s/>straipsnių<text:s/>pakeitimo įstatymo projektą,<text:s/>bus<text:s/>nustatyta, kad<text:s/>turi būti<text:s/>pranešama<text:s/>apie visus įvykius darbe, dėl kurių darbuotojas patiria žalą sveikatai, o darbdavys<text:s/>bus<text:s/>įpareigotas<text:s/>pranešti Lietuvos Respublikos valstybinei darbo inspekcijai<text:s/>ir<text:s/>teritorinei prokuratūrai<text:s/>apie visus įvykius, sukėlusius darbuotojo mirtį ar sunkų<text:s/>sveikatos<text:s/>pakenkimą, taip pat bus aiškiai nustatyta dokumentų apskundimo tvarka.</text:p>
      <text:p text:style-name="P64">Įstatymo projektu siūloma patikslinti Įstatymo 43 straipsnio<text:s/>1,<text:s/>2 ir 4 dalis<text:s/>bei<text:s/>44 straipsnį ir nustatyti, kad visi pavieniai įvykiai darbo metu, dėl kurių darbuotojai patiria žalą<text:s/>sveikatai, incidentai, nelaimingi atsitikimi pakeliui į darbą ar iš darbo turi būti ištirti, o<text:s/>atliekant tyrimą<text:s/>nustačius, kad tiriamas įvykis yra nelaimingas atsitikimas darbe, jo tyrimo rezultatai surašomi nustatytos formos<text:s/>aktuose<text:s/>Nelaimingų atsitikimų darbe tyrimo ir apskaitos nuostatų nustatyta tvarka, taip pat bus aiškiai nustatyta tyrimo metu surašytų dokumentų ir išvadų apskundimo tvarka.</text:p>
      <text:p text:style-name="P65">Papildžius Įstatymo 4 straipsnio 2 dalį, darbuotojų saugos ir sveikatos teisinis reguliavimas būtų suderintas su Lietuvos Respublikos žvalgybos įstatymo nuostatomis.</text:p>
      <text:p text:style-name="P66"><text:span text:style-name="T67">Patikslinus<text:s/></text:span><text:span text:style-name="T68">Įstatymo 42 straipsnio 1 dalį</text:span><text:span text:style-name="T69">,</text:span><text:span text:style-name="T70"><text:s/></text:span><text:span text:style-name="T71">Valstybinė darbo inspekcija nebus įpareigota tirti<text:s/></text:span><text:span text:style-name="T72">vis</text:span><text:span text:style-name="T73">ų</text:span><text:span text:style-name="T74"><text:s/>sunki</text:span><text:span text:style-name="T75">ų</text:span><text:span text:style-name="T76"><text:s/>ir mirtin</text:span><text:span text:style-name="T77">ų</text:span><text:span text:style-name="T78"><text:s/></text:span>nelaimingų<text:s/>atsitikimų<text:s/>pakeliui į darbą<text:s/>ar iš darbo ir<text:s/>juos galės<text:s/>tirti<text:s/>darbdavio sudaryta<text:s/>komisija. Tai padės<text:s/>optimizuoti<text:s/>Valstybinės darbo inspekcijos veiklą ir racionaliau naudoti žmogiškuosius<text:s/>išteklius.</text:p>
      <text:p text:style-name="P79">Papildžius<text:s/>įstatymo 44 straipsnio 1 dalį nuostata, leidžiančia darbdaviui nustatyti incidentų tyrimo tvarką, ir atsisakius 45 straipsnio 5 dalyje nustatyto reikalavimo registruoti incidentus Nelaimingų atsitikimų darbe tyrimo ir apskaitos nuostatuose nustatyta tvarka, bus sudarytos prielaidos efektyvesnei nelaimingų atsitikimų darbe prevencijai.<text:s/></text:p>
      <text:p text:style-name="P80">Papildžius Lietuvos Respublikos nelaimingų atsitikimų darbe ir profesinių ligų socialinio draudimo įstatymo 3 straipsnio<text:s/>12 dalį, bus reglamentuotas nelaimingų atsitikimų pakeliui į darbą ir iš darbo tyrimas, kai nelaimingas atsitikimas įvyksta darbuotojo darbo dienomis kelyje tarp pirmos darbovietės ir antros darbovietės, jei darbuotojas dirba keliose darbovietėse.<text:s/></text:p>
      <text:p text:style-name="P81">Nelaimingų atsitikimų darbe, nelaimingų atsitikimų pakeliui į darbą<text:s/>ar iš darbo<text:s/>bei<text:s/>profesinių ligų<text:s/>tyrimo tvarkos procedūros, kurios buvo nustatytos Įstatymo 44 straipsnyje,<text:s/>taip pat ir kitų įvykių darbe, dėl kurių darbuotojas patyrė žalą sveikatai, tyrimo tvarkos procedūros<text:s/>bus išdėstytos Nelaimingų atsitikimų darbe tyrimo ir apskaitos nuostatuose ir atitinkamai Profesinių ligų tyrimo ir apskaitos nuostatuose.</text:p>
      <text:p text:style-name="P82"><text:s/></text:p>
      <text:p text:style-name="P83">5. Galimos neigiamos priimtų<text:s/>įstatymų<text:s/>pasekmės ir kokių priemonių reikėtų imtis, kad tokių pasekmių būtų išvengta</text:p>
      <text:p text:style-name="P84"><text:span text:style-name="T85">Neigiamų pasekmių nenumatoma.</text:span><text:s/><text:span text:style-name="T86">Įstatymai neigiamo poveikio visuomenės sveikatai neturės.</text:span></text:p>
      <text:p text:style-name="P87"><text:s/></text:p>
      <text:p text:style-name="P88">6. Įstatymų<text:s/>įtaka kriminogeninei situacijai, korupcijai</text:p>
      <text:p text:style-name="P89">Kriminogeninei<text:s/>situacijai, korupcijai<text:s/>įstatymai<text:s/>įtakos<text:s/>neturės.</text:p>
      <text:p text:style-name="P90"/>
      <text:p text:style-name="P91">7. Įstatymų<text:s/>įgyvendinimo įtaka verslo sąlygoms ir jo plėtrai</text:p>
      <text:p text:style-name="P92">Siūlomi<text:s/>projektai<text:s/>verslo sąlygoms ir jų plėtrai įtakos neturės.</text:p>
      <text:p text:style-name="P93"/>
      <text:p text:style-name="P94">8. Įstatymų<text:s/>inkorporavimas į teisinę sistemą, kokius galiojančius teisės aktus būtina pakeisti, priėmus<text:s/>Projektus</text:p>
      <text:p text:style-name="P95"><text:span text:style-name="T96">Priėmus Projektus,<text:s/></text:span>turės būti keičiami juos įgyvendinantys teisės aktai (žr. 11 punktą).</text:p>
      <text:p text:style-name="P97"/>
      <text:p text:style-name="P98">9. Įstatymų<text:s/>projektų<text:s/>atitiktis<text:s/>Valstybinės kalbos, Įstatymų ir kitų teisės norminių aktų rengimo tvarkos įstatymų reikalavimams, bendrinės lietuvių kalbos normoms bei projekto sąvokų ir jas įvardijančių terminų įvertinimas Terminų banko įstatymo ir jo įgyvendinamųjų teisės aktų nustatyta tvarka</text:p>
      <text:p text:style-name="P99">Projektai<text:s/>atitinka Valstybinės kalbos, Įstatymų ir kitų teisės norminių aktų rengimo tvarkos įstatymų reikalavimus ir bendrinės lietuvių kalbos normas.<text:s/></text:p>
      <text:p text:style-name="P100"/>
      <text:p text:style-name="P101">10. Įstatymų<text:s/>projektų<text:s/>atitiktis<text:s/>Europos žmogaus teisių ir pagrindinių laisvių apsaugos konvencijos nuostatoms bei Europos Sąjungos dokumentams<text:s/></text:p>
      <text:p text:style-name="P102">Projektai<text:s/>atitinka Europos žmogaus teisių konvenciją ir neprieštarauja Europos Sąjungos teisei.<text:span text:style-name="T103"><text:s text:c="3"/></text:span></text:p>
      <text:p text:style-name="P104"/>
      <text:p text:style-name="P105">11. Įstatymams<text:s/>įgyvendinti<text:s/>reikalingi<text:s/>įstatymų įgyvendinamieji<text:s/>teisės<text:s/>aktai</text:p>
      <text:p text:style-name="P106">Įstatymams<text:s/>įgyvendinti<text:s/><text:span text:style-name="T107">būtina pakeisti</text:span><text:span text:style-name="T108"><text:s/></text:span>Lietuvos Respublikos Vyriausybės 2004 m. rugsėjo 2 d. nutarimą Nr. 1118 „Dėl Nelaimingų atsitikimų darbe tyrimo ir apskaitos nuostatų patvirtinimo“ (Žin.,<text:s/><text:span text:style-name="T109">2004, Nr.</text:span><text:span text:style-name="T110"> </text:span><text:span text:style-name="T111">136-4945</text:span>),<text:s/>Lietuvos Respublikos Vyriausybės 2004 m. kovo 22 d. nutarimą Nr. 309 „Dėl Nelaimingų atsitikimų darbe ir profesinių ligų socialinio draudimo išmokų nuostatų patvirtinimo“ (Žin., 2004, Nr. 44-1448), Lietuvos Respublikos Vyriausybės<text:s/>2004 m. balandžio 28 d. nutarimą<text:s/>Nr. 487 ,,Dėl Profesinių ligų tyrimo ir apskaitos nuostatų patvirtinimo“<text:s/>(Žin., 2004, Nr. 69-2398), Lietuvos Respublikos sveikatos apsaugos ministro 2008 m. sausio 16 d. įsakymą<text:s/>Nr. V-37 „Dėl Centrinės darbo medicinos ekspertų komisijos nuostatų patvirtinimo“ (Žin., 2008, Nr. 14-479),<text:s/>pripažinti netekusiu galios sveikatos apsaugos ministro 2001 m. liepos 18 d. įsakymą Nr. 397 „Dėl sunkių traumų klasifikacinių požymių“ (Žin., 2001, Nr. 64-2377)<text:s/>bei sveikatos apsaugos ministrui patvirtinti sunkių sveikatos pakenkimų klasifikacinius požymius<text:s/>reguliuojantį teisės aktą.</text:p>
      <text:p text:style-name="P112"><text:s/></text:p>
      <text:p text:style-name="P113"/>
      <text:p text:style-name="P114">12. Įstatymų<text:s/>projektams<text:s/>įgyvendinti<text:s/>reikalingos išlaidos<text:s/></text:p>
      <text:p text:style-name="P115">Papildomų biudžeto<text:s/>lėšų<text:s/>nereikės.</text:p>
      <text:p text:style-name="P116"/>
      <text:p text:style-name="P117">13.<text:s/>Rengiant<text:s/>Įstatymų projektus<text:s/>gauti specialistų vertinimai ir išvados</text:p>
      <text:p text:style-name="P118"><text:span text:style-name="T119">Rengiant Įstatymų p</text:span><text:span text:style-name="T120">rojekt</text:span><text:span text:style-name="T121">us</text:span><text:span text:style-name="T122">,</text:span><text:span text:style-name="T123"><text:s/>specialistų vertinim</text:span><text:span text:style-name="T124">ų</text:span><text:span text:style-name="T125"><text:s/>ir išvadų negauta.</text:span></text:p>
      <text:p text:style-name="P126"/>
      <text:p text:style-name="P127">14. Įstatymų projektų<text:s/>autorius ar autorių grupė, įstatymų<text:s/>projektų<text:s/>iniciatoriai: institucija, asmenys ar piliečių įgalioti atstovai</text:p>
      <text:p text:style-name="P128">Projektų<text:s/>rengimą koordinavo socialinės apsaugos ir darbo viceministras<text:s/>Audrius<text:s/>Bitinas<text:s/>(tel.<text:s/>266 4208, el. p.<text:s/>Audrius.Bitinas@socmin.lt),<text:s/>parengė Socialinės apsaugos ir darbo ministerijos<text:s/>Darbo departamento (direktorius<text:s/>−<text:s/>Viktoras Majauskas (tel.<text:s/>266 4285, el. p. Viktoras.Majauskas@socmin.lt)<text:s/>Darbo aplinkos skyrius (vedėjo pavaduotoja<text:s/>–<text:s/>Aldona Sabaitienė, tel.<text:s/>266 8150, el. p.<text:s/>Aldona.Sabaitiene@socmin.lt), tiesioginė rengėja – skyriaus vyriausioji specialistė Vilija Kondrotienė (tel. 266 4228, el. p.<text:s/>Vilija.Kondrotiene@socmin.lt).</text:p>
      <text:p text:style-name="P129"/>
      <text:p text:style-name="P130">15. Įstatymų<text:s/>projektų<text:s/>reikšminiai žodžiai</text:p>
      <text:p text:style-name="P131">Reikšminiai žodžiai, kurių reikia įstatymų projektams įtraukti į kompiuterinę paieškos sistemą, yra:<text:s/>„darbų<text:s/>sauga“, „nelaimingas atsitikimas darbe“.</text:p>
      <text:p text:style-name="P132"/>
      <text:p text:style-name="P133">16. Kiti, iniciatorių nuomone, reikalingi pagrindimai ir paaiškinimai</text:p>
      <text:p text:style-name="P134">Nėra.</text:p>
      <text:p text:style-name="P135"/>
      <text:p text:style-name="P136"/>
      <text:p text:style-name="P137"/>
      <text:p text:style-name="P138">Socialinės apsaugos ir darbo ministrė<text:s text:c="41"/>Algimanta Pabedinskienė</text:p>
      <text:p text:style-name="P139"/>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left="-0.1972in" fo:margin-right="-0.3638in">
        <style:tab-stops/>
      </style:paragraph-properties>
      <style:text-properties fo:font-weight="bold" style:font-weight-asian="bold" style:font-weight-complex="bold" fo:hyphenate="false"/>
    </style:style>
    <style:style style:name="Normal" style:display-name="Normal" style:family="paragraph">
      <style:paragraph-properties style:text-autospace="none" fo:text-align="justify"/>
      <style:text-properties style:font-name-asian="Times New Roman" fo:font-size="12pt" style:font-size-asian="12pt" style:font-size-complex="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asian="Times New Roman" fo:font-weight="bold" style:font-weight-asian="bold" style:font-weight-complex="bold" style:text-underline-type="none" style:language-asian="lt" style:country-asian="LT"/>
    </style:style>
    <style:style style:name="BodyTextIndent2" style:display-name="Body Text Indent 2" style:family="paragraph" style:parent-style-name="Normal">
      <style:paragraph-properties fo:text-indent="0.5909in"/>
      <style:text-properties fo:hyphenate="false"/>
    </style:style>
    <style:style style:name="BodyTextIndent2Char" style:display-name="Body Text Indent 2 Char" style:family="text">
      <style:text-properties style:font-name-asian="Times New Roman" style:text-underline-type="none" style:language-asian="lt" style:country-asian="LT"/>
    </style:style>
    <style:style style:name="BodyTextIndent3" style:display-name="Body Text Indent 3" style:family="paragraph" style:parent-style-name="Normal">
      <style:paragraph-properties fo:text-indent="0.625in"/>
      <style:text-properties fo:hyphenate="false"/>
    </style:style>
    <style:style style:name="BodyTextIndent3Char" style:display-name="Body Text Indent 3 Char" style:family="text">
      <style:text-properties style:font-name-asian="Times New Roman" style:text-underline-type="none" style:language-asian="lt" style:country-asian="LT"/>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asian="Times New Roman" style:text-underline-type="none" style:language-asian="lt" style:country-asian="LT"/>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Title" style:display-name="Title" style:family="paragraph" style:parent-style-name="Normal">
      <style:paragraph-properties style:text-autospace="ideograph-alpha" fo:text-align="center"/>
      <style:text-properties fo:font-weight="bold" style:font-weight-asian="bold" style:font-weight-complex="bold" style:language-asian="en" style:country-asian="US" fo:hyphenate="false"/>
    </style:style>
    <style:style style:name="CharCharDiagramaCharCharDiagramaCharCharDiagramaDiagramaDiagrama" style:display-name="Char Char Diagrama Char Char Diagrama Char Char Diagrama Diagrama Diagrama" style:family="paragraph" style:parent-style-name="Normal">
      <style:paragraph-properties fo:widows="0" fo:orphans="0" style:text-autospace="ideograph-alpha" style:vertical-align="baseline"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text-properties style:font-name-asian="Times New Roman" fo:font-size="12pt" style:font-size-asian="12pt" style:font-size-complex="12pt"/>
    </style:style>
    <style:style style:name="Footer" style:display-name="Footer" style:family="paragraph" style:parent-style-name="Normal">
      <style:paragraph-properties style:text-autospace="ideograph-alpha" fo:line-height="150%" fo:text-indent="0.5in"/>
      <style:text-properties style:font-name="TimesLT" fo:hyphenate="false"/>
    </style:style>
    <style:style style:name="FooterChar" style:display-name="Footer Char" style:family="text">
      <style:text-properties style:font-name="TimesLT" style:font-name-asian="Times New Roman" fo:font-size="12pt" style:font-size-asian="12pt" style:font-size-complex="12pt"/>
    </style:style>
    <style:style style:name="PlainText" style:display-name="Plain Text" style:family="paragraph" style:parent-style-name="Normal">
      <style:paragraph-properties style:text-autospace="ideograph-alpha" fo:text-align="start"/>
      <style:text-properties style:font-name="Courier New" style:font-name-complex="Courier New" fo:font-size="10pt" style:font-size-asian="10pt" style:font-size-complex="10pt" fo:hyphenate="false"/>
    </style:style>
    <style:style style:name="PlainTextChar" style:display-name="Plain Text Char" style:family="text">
      <style:text-properties style:font-name="Courier New" style:font-name-asian="Times New Roman" style:font-name-complex="Courier New"/>
    </style:style>
    <style:style style:name="hyperlink0" style:display-name="hyperlink" style:family="paragraph" style:parent-style-name="Normal">
      <style:paragraph-properties style:text-autospace="ideograph-alpha" fo:text-align="start" fo:margin-top="0.0694in" fo:margin-bottom="0.0694in"/>
      <style:text-properties fo:hyphenate="false"/>
    </style:style>
    <style:style style:name="HTMLPreformatted" style:display-name="HTML Preformatted" style:family="paragraph" style:parent-style-name="Normal">
      <style:paragraph-properties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asian="Times New Roman" style:font-name-complex="Courier New"/>
    </style:style>
    <style:style style:name="Emphasis" style:display-name="Emphasis" style:family="text">
      <style:text-properties fo:font-style="italic" style:font-style-asian="italic" style:font-style-complex="italic"/>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OTENCIALIAI PAVOJINGŲ ĮRENGINIŲ PRIEŽIŪROS ĮSTATYMO  2, 4, 5 IR 101 STRAIPSNIŲ PAKEITIMO IR ĮSTATYMO PAPILDYMO 51 STRAIPSNIU ĮSTATYMO  PROJEKTO</dc:title>
    <dc:description/>
    <dc:subject/>
    <meta:initial-creator>LR SADM</meta:initial-creator>
    <dc:creator>adlibuser</dc:creator>
    <meta:creation-date>2017-02-27T06:37:00Z</meta:creation-date>
    <dc:date>2017-02-27T06:37:00Z</dc:date>
    <meta:print-date>2013-07-03T11:32:00Z</meta:print-date>
    <meta:template xlink:href="Normal.dotm" xlink:type="simple"/>
    <meta:editing-cycles>2</meta:editing-cycles>
    <meta:editing-duration>PT0S</meta:editing-duration>
    <meta:document-statistic meta:page-count="3" meta:paragraph-count="56" meta:word-count="2411" meta:character-count="19209" meta:row-count="276" meta:non-whitespace-character-count="16854"/>
  </office:meta>
</office:document-meta>
</file>