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T30" style:parent-style-name="DefaultParagraphFont" style:family="text">
      <style:text-properties fo:font-size="8pt" style:font-size-asian="8pt" style:font-size-complex="8pt" fo:language="lt" fo:country="L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ize="1pt" style:font-size-asian="1pt" style:font-size-complex="1pt" fo:language="lt" fo:country="LT"/>
    </style:style>
    <style:style style:name="P33" style:parent-style-name="Normal" style:family="paragraph">
      <style:paragraph-properties fo:text-align="end"/>
      <style:text-properties fo:language="lt" fo:country="LT"/>
    </style:style>
    <style:style style:name="TableColumn35" style:family="table-column">
      <style:table-column-properties style:column-width="2.4493in"/>
    </style:style>
    <style:style style:name="Table34" style:family="table">
      <style:table-properties style:width="2.4493in" fo:margin-left="4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63in"/>
    </style:style>
    <style:style style:name="TableColumn69" style:family="table-column">
      <style:table-column-properties style:column-width="1.1187in"/>
    </style:style>
    <style:style style:name="TableColumn70" style:family="table-column">
      <style:table-column-properties style:column-width="2.4791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min-row-height="0.0937in"/>
    </style:style>
    <style:style style:name="P1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6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86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87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88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89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8" style:parent-style-name="Normal" style:family="paragraph">
      <style:paragraph-properties fo:text-align="justify" fo:text-indent="0.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02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03" style:parent-style-name="Normal" style:family="paragraph">
      <style:paragraph-properties fo:text-align="justify" fo:margin-right="0.05in" fo:text-indent="0.9in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15" style:parent-style-name="Normal" style:family="paragraph">
      <style:paragraph-properties fo:text-align="justify" fo:text-indent="0.9in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3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3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35" style:parent-style-name="Normal" style:family="paragraph">
      <style:paragraph-properties fo:text-align="justify" fo:text-indent="0.9013in"/>
      <style:text-properties style:font-name="Times New Roman" fo:font-size="12pt" style:font-size-asian="12pt" fo:language="lt" fo:country="LT"/>
    </style:style>
    <style:style style:name="P236" style:parent-style-name="Normal" style:family="paragraph">
      <style:paragraph-properties fo:text-align="justify" fo:text-indent="0.9013in"/>
      <style:text-properties style:font-name="Times New Roman" fo:font-size="12pt" style:font-size-asian="12pt" fo:language="lt" fo:country="LT"/>
    </style:style>
    <style:style style:name="P237" style:parent-style-name="Normal" style:family="paragraph">
      <style:paragraph-properties fo:text-align="justify" fo:text-indent="0.9013in"/>
      <style:text-properties style:font-name="Times New Roman" fo:font-size="12pt" style:font-size-asian="12pt" fo:language="lt" fo:country="L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="Times New Roman" fo:font-size="12pt" style:font-size-asian="12pt" fo:language="lt" fo:country="LT"/>
    </style:style>
    <style:style style:name="T240" style:parent-style-name="DefaultParagraphFont" style:family="text">
      <style:text-properties style:font-name="Times New Roman" fo:font-size="12pt" style:font-size-asian="12pt" fo:language="lt" fo:country="LT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49" style:parent-style-name="DefaultParagraphFont" style:family="text">
      <style:text-properties style:font-name="Times New Roman" fo:font-size="12pt" style:font-size-asian="12pt" fo:language="lt" fo:country="LT"/>
    </style:style>
    <style:style style:name="T250" style:parent-style-name="DefaultParagraphFont" style:family="text">
      <style:text-properties style:font-name="Times New Roman" fo:font-size="12pt" style:font-size-asian="12pt" fo:language="lt" fo:country="LT"/>
    </style:style>
    <style:style style:name="T251" style:parent-style-name="DefaultParagraphFont" style:family="text">
      <style:text-properties style:font-name="Times New Roman" fo:font-size="12pt" style:font-size-asian="12pt" fo:language="lt" fo:country="LT"/>
    </style:style>
    <style:style style:name="T252" style:parent-style-name="DefaultParagraphFont" style:family="text">
      <style:text-properties style:font-name="Times New Roman" fo:font-size="12pt" style:font-size-asian="12pt" fo:language="lt" fo:country="LT"/>
    </style:style>
    <style:style style:name="P253" style:parent-style-name="Normal" style:family="paragraph">
      <style:paragraph-properties fo:text-align="justify" fo:text-indent="0.9013in"/>
      <style:text-properties style:font-name="Times New Roman" fo:font-size="12pt" style:font-size-asian="12pt" fo:language="lt" fo:country="LT"/>
    </style:style>
    <style:style style:name="P254" style:parent-style-name="Normal" style:family="paragraph">
      <style:paragraph-properties fo:text-align="justify" fo:text-indent="0.901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="Times New Roman" fo:font-size="12pt" style:font-size-asian="12pt" fo:language="lt" fo:country="LT"/>
    </style:style>
    <style:style style:name="T257" style:parent-style-name="DefaultParagraphFont" style:family="text">
      <style:text-properties style:font-name="Times New Roman" fo:font-size="12pt" style:font-size-asian="12pt" fo:language="lt" fo:country="LT"/>
    </style:style>
    <style:style style:name="T2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66" style:parent-style-name="DefaultParagraphFont" style:family="text">
      <style:text-properties style:font-name="Times New Roman" fo:font-size="12pt" style:font-size-asian="12pt" fo:language="lt" fo:country="LT"/>
    </style:style>
    <style:style style:name="T267" style:parent-style-name="DefaultParagraphFont" style:family="text">
      <style:text-properties style:font-name="Times New Roman" fo:font-size="12pt" style:font-size-asian="12pt" fo:language="lt" fo:country="LT"/>
    </style:style>
    <style:style style:name="T268" style:parent-style-name="DefaultParagraphFont" style:family="text">
      <style:text-properties style:font-name="Times New Roman" fo:font-size="12pt" style:font-size-asian="12pt" fo:language="lt" fo:country="LT"/>
    </style:style>
    <style:style style:name="T269" style:parent-style-name="DefaultParagraphFont" style:family="text">
      <style:text-properties style:font-name="Times New Roman" fo:font-size="12pt" style:font-size-asian="12pt" fo:language="lt" fo:country="LT"/>
    </style:style>
    <style:style style:name="P270" style:parent-style-name="Normal" style:family="paragraph">
      <style:paragraph-properties fo:text-align="justify" fo:text-indent="0.9013in"/>
      <style:text-properties style:font-name="Times New Roman" fo:font-size="12pt" style:font-size-asian="12pt" fo:language="lt" fo:country="LT"/>
    </style:style>
    <style:style style:name="P271" style:parent-style-name="Normal" style:family="paragraph">
      <style:paragraph-properties fo:text-align="justify" fo:text-indent="0.9013in"/>
    </style:style>
    <style:style style:name="T27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7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7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7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7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27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78" style:parent-style-name="Normal" style:family="paragraph">
      <style:paragraph-properties fo:text-align="justify" fo:text-indent="0.9013in"/>
    </style:style>
    <style:style style:name="T279" style:parent-style-name="DefaultParagraphFont" style:family="text">
      <style:text-properties style:font-name="Times New Roman" fo:font-size="12pt" style:font-size-asian="12pt" fo:language="lt" fo:country="LT"/>
    </style:style>
    <style:style style:name="T280" style:parent-style-name="DefaultParagraphFont" style:family="text">
      <style:text-properties style:font-name="Times New Roman" fo:font-size="12pt" style:font-size-asian="12pt"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style:font-name="Times New Roman" fo:font-size="12pt" style:font-size-asian="12pt" fo:language="lt" fo:country="LT"/>
    </style:style>
    <style:style style:name="T283" style:parent-style-name="DefaultParagraphFont" style:family="text">
      <style:text-properties style:font-name="Times New Roman" fo:font-size="12pt" style:font-size-asian="12pt" fo:language="lt" fo:country="LT"/>
    </style:style>
    <style:style style:name="T284" style:parent-style-name="DefaultParagraphFont" style:family="text">
      <style:text-properties style:font-name="Times New Roman" fo:font-size="12pt" style:font-size-asian="12pt" fo:language="lt" fo:country="LT"/>
    </style:style>
    <style:style style:name="T285" style:parent-style-name="DefaultParagraphFont" style:family="text">
      <style:text-properties style:font-name="Times New Roman" fo:font-size="12pt" style:font-size-asian="12pt" fo:language="lt" fo:country="LT"/>
    </style:style>
    <style:style style:name="T286" style:parent-style-name="DefaultParagraphFont" style:family="text">
      <style:text-properties style:font-name="Times New Roman" fo:font-size="12pt" style:font-size-asian="12pt" fo:language="lt" fo:country="LT"/>
    </style:style>
    <style:style style:name="T287" style:parent-style-name="DefaultParagraphFont" style:family="text">
      <style:text-properties style:font-name="Times New Roman" fo:font-size="12pt" style:font-size-asian="12pt" fo:language="lt" fo:country="LT"/>
    </style:style>
    <style:style style:name="T288" style:parent-style-name="DefaultParagraphFont" style:family="text">
      <style:text-properties style:font-name="Times New Roman" fo:font-size="12pt" style:font-size-asian="12pt" fo:language="lt" fo:country="LT"/>
    </style:style>
    <style:style style:name="T289" style:parent-style-name="DefaultParagraphFont" style:family="text">
      <style:text-properties style:font-name="Times New Roman" fo:font-size="12pt" style:font-size-asian="12pt" fo:language="lt" fo:country="LT"/>
    </style:style>
    <style:style style:name="T290" style:parent-style-name="DefaultParagraphFont" style:family="text">
      <style:text-properties style:font-name="Times New Roman" fo:font-size="12pt" style:font-size-asian="12pt" fo:language="lt" fo:country="LT"/>
    </style:style>
    <style:style style:name="T291" style:parent-style-name="DefaultParagraphFont" style:family="text">
      <style:text-properties style:font-name="Times New Roman" fo:font-size="12pt" style:font-size-asian="12pt" fo:language="lt" fo:country="LT"/>
    </style:style>
    <style:style style:name="T292" style:parent-style-name="DefaultParagraphFont" style:family="text">
      <style:text-properties style:font-name="Times New Roman" fo:font-size="12pt" style:font-size-asian="12pt" fo:language="lt" fo:country="LT"/>
    </style:style>
    <style:style style:name="T293" style:parent-style-name="DefaultParagraphFont" style:family="text">
      <style:text-properties style:font-name="Times New Roman" fo:font-size="12pt" style:font-size-asian="12pt" fo:language="lt" fo:country="LT"/>
    </style:style>
    <style:style style:name="P294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296" style:family="table-column">
      <style:table-column-properties style:column-width="3.1493in"/>
    </style:style>
    <style:style style:name="TableColumn297" style:family="table-column">
      <style:table-column-properties style:column-width="3.6006in"/>
    </style:style>
    <style:style style:name="Table295" style:family="table">
      <style:table-properties style:width="6.75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04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3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307" style:family="table-column">
      <style:table-column-properties style:column-width="6.7743in"/>
    </style:style>
    <style:style style:name="Table306" style:family="table">
      <style:table-properties style:width="6.774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24" style:parent-style-name="Normal" style:family="paragraph">
      <style:text-properties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0312in" svg:y="10.5631in" svg:width="2.9395in" svg:height="0.2298in" draw:z-index="0"><draw:text-box><text:p text:style-name="P1"><text:bookmark-start text:name="REN_DOK_TIPO_ID"/><text:bookmark-start text:name="PaieskNuoroda"/><text:span text:style-name="T23">1</text:span><text:bookmark-start text:name="REN_DOK_TIPO_PAV"/><text:bookmark-end text:name="REN_DOK_TIPO_ID"/><text:span text:style-name="T24">Siunčiami</text:span><text:bookmark-end text:name="REN_DOK_TIPO_PAV"/><text:span text:style-name="T25"><text:s text:c="2"/></text:span><text:span text:style-name="T26"> </text:span><text:span text:style-name="T27"> </text:span><text:span text:style-name="T28"> </text:span><text:span text:style-name="T29"> </text:span><text:span text:style-name="T30"> </text:span><text:bookmark-end text:name="PaieskNuoroda"/></text:p><text:p text:style-name="P31"><text:span text:style-name="T32">RAŠTAS</text:span></text:p><text:p text:style-name="P33"><text:s/></text:p></draw:text-box></draw:frame><text:bookmark-start text:name="SpecZyma"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><text:bookmark-end text:name="SpecZyma"/></text:p>
      <text:p text:style-name="P49"><text:span text:style-name="T50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Lietuvos Respublikos Vyriausybei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12</text:span><text:bookmark-end text:name="Veikla"/><text:span text:style-name="T85">.</text:span><text:bookmark-start text:name="Byla"/><text:span text:style-name="T86">1</text:span><text:bookmark-end text:name="Byla"/><text:span text:style-name="T87">-</text:span><text:bookmark-start text:name="Skyrius"/><text:span text:style-name="T88">54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 </text:span><text:span text:style-name="T96"> </text:span><text:span text:style-name="T97"> </text:span><text:span text:style-name="T98"> </text:span><text:span text:style-name="T99"> </text:span><text:bookmark-end text:name="Data"/></text:p>
          </table:table-cell>
          <table:table-cell table:style-name="TableCell100">
            <text:p text:style-name="Normal"><text:bookmark-start text:name="Nr"/><text:span text:style-name="T101"> </text:span><text:span text:style-name="T102"> </text:span><text:span text:style-name="T103"> </text:span><text:span text:style-name="T104"> </text:span><text:span text:style-name="T105"> </text:span><text:bookmark-end text:name="Nr"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bookmark-start text:name="Data1"/><text:span text:style-name="T109"><text:s text:c="3"/></text:span><text:bookmark-end text:name="Data1"/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><text:bookmark-start text:name="Nr1"/><text:span text:style-name="T116"> </text:span><text:span text:style-name="T117"> </text:span><text:span text:style-name="T118"> </text:span><text:span text:style-name="T119"> </text:span><text:span text:style-name="T120"> </text:span><text:bookmark-end text:name="Nr1"/></text:p>
          </table:table-cell>
        </table:table-row>
      </table:table>
      <text:p text:style-name="P121"/>
      <text:p text:style-name="Normal"><text:bookmark-start text:name="Antraste"/><text:span text:style-name="T122">DĖL LIETUVOS RESPUBLIKOS DARBUOTOJŲ SAUGOS IR SVEIKATOS ĮSTATYMO <text:s/>2, 4, 42, 43, 44</text:span><text:span text:style-name="T123">, 45</text:span><text:span text:style-name="T124"><text:s/>STRAIPSNIŲ PAKEITIMO ĮSTATYMO PROJEKTO, LIETUVOS RESPUBLIKOS DARBO KODEKSO 281 IR 282 STRAIPSNIŲ PAKEITIMO ĮSTATYMO PROJEKTO <text:s/>IR LIETUVOS RESPUBLIKOS NELAIMINGŲ ATSITIKIMŲ DARBE IR PROFESINIŲ LIGŲ SOCIALINIO DRAUDIMO ĮSTATYMO 3 <text:s/>STRAIPSNIO PAKEITIMO ĮSTATYMO PROJEKTO <text:s text:c="4"/></text:span><text:span text:style-name="T125"><text:s text:c="3"/></text:span><text:bookmark-end text:name="Antraste"/></text:p>
      <text:p text:style-name="P126"/>
      <text:section text:name="Sect1" text:style-name="S1">
        <text:soft-page-break/>
        <text:p text:style-name="P127">Socialinės apsaugos ir darbo ministerija teikia<text:s/>Lietuvos<text:s/>Respublikos darbuotojų<text:s/>saugos ir sveikatos<text:s/>įstatymo<text:s/>2,<text:s/>4,<text:s/>42, 43, 44, 45<text:s/>straipsnių<text:s/>pakeitimo<text:s/>įstatymo<text:s/>projektą,<text:s/>Lietuvos Respublikos darbo kodekso 281<text:s/>ir 282<text:s/>straipsnių<text:s/>pakeitimo įstatymo projektą<text:s/>ir Lietuvos Respublikos nelaimingų atsitikimų darbe ir profesinių ligų socialinio draudimo įstatymo 3 straipsnio<text:s/>pakeitimo įstatymo projektą (toliau – Projektai).<text:s/>Projektai patikslinti pagal<text:s/>Lietuvos Respublikos<text:s/>teisingumo ministerijos<text:s/>2013-10-25 raštu Nr. (1.6.)2T-1301 pateiktas<text:s/>pastabas.</text:p>
        <text:p text:style-name="P128"><text:span text:style-name="T129">Teikiamų P</text:span><text:span text:style-name="T130">rojekt</text:span><text:span text:style-name="T131">ų</text:span><text:span text:style-name="T132"><text:s/>tikslas –<text:s/></text:span><text:span text:style-name="T133">suderinti Lietuvos Respublikos darbuotoj</text:span><text:span text:style-name="T134">ų</text:span><text:span text:style-name="T135"><text:s/>saugos ir sveikatos<text:s/></text:span><text:span text:style-name="T136">į</text:span><text:span text:style-name="T137">statyme<text:s/></text:span><text:span text:style-name="T138">(Žin., 2003, Nr. 70-3170)</text:span><text:span text:style-name="T139"><text:s/>ir<text:s/></text:span><text:span text:style-name="T140">Lietuvos Respublikos nelaimingų atsitikimų darbe ir profesinių ligų socialinio draudimo įstatym</text:span><text:span text:style-name="T141">e</text:span><text:span text:style-name="T142"><text:s/></text:span><text:span text:style-name="T143">(Žin., 1999, Nr. 110-3207; 2003, Nr. 114-5114)</text:span><text:span text:style-name="T144"><text:s/></text:span><text:span text:style-name="T145">nustatytas s</text:span><text:span text:style-name="T146">ą</text:span><text:span text:style-name="T147">vokas su <text:s/>2011 m. baland</text:span><text:span text:style-name="T148">ž</text:span><text:span text:style-name="T149">io 11 d</text:span><text:span text:style-name="T150">.</text:span><text:span text:style-name="T151"><text:s/>Komisijos reglamente (ES) Nr. 349/2011</text:span><text:span text:style-name="T152">,</text:span><text:span text:style-name="T153"><text:s/>kuriuo<text:s/></text:span><text:span text:style-name="T154">į</text:span><text:span text:style-name="T155">gyvendinamos Europos Parlamento ir Tarybos reglamento (EB) Nr. 1338/2008 d</text:span><text:span text:style-name="T156">ė</text:span><text:span text:style-name="T157">l Bendrijos statistikos apie visuomen</text:span><text:span text:style-name="T158">ė</text:span><text:span text:style-name="T159">s sveikat</text:span><text:span text:style-name="T160">ą</text:span><text:span text:style-name="T161"><text:s/>ir sveikat</text:span><text:span text:style-name="T162">ą</text:span><text:span text:style-name="T163"><text:s/>bei saug</text:span><text:span text:style-name="T164">ą</text:span><text:span text:style-name="T165"><text:s/>darbe nuostatos d</text:span><text:span text:style-name="T166">ė</text:span><text:span text:style-name="T167">l nelaiming</text:span><text:span text:style-name="T168">ų</text:span><text:span text:style-name="T169"><text:s/>atsitikim</text:span><text:span text:style-name="T170">ų</text:span><text:span text:style-name="T171"><text:s/>darbe statistikos<text:s/></text:span><text:span text:style-name="T172">(OL 2011 L 97, p. 3)</text:span><text:span text:style-name="T173"><text:s/></text:span><text:span text:style-name="T174">(toliau −<text:s/></text:span><text:span text:style-name="T175">Komisijos reglament</text:span><text:span text:style-name="T176">as),</text:span><text:span text:style-name="T177"><text:s/></text:span><text:span text:style-name="T178">nustatytomis s</text:span><text:span text:style-name="T179">ą</text:span><text:span text:style-name="T180">vokomis,<text:s/></text:span><text:span text:style-name="T181">siekiant<text:s/></text:span><text:span text:style-name="T182">vienodo sąvok</text:span><text:span text:style-name="T183">ų</text:span><text:span text:style-name="T184"><text:s/>traktavimo bei nelaimingų atsitikimų darbe tyrimo<text:s/></text:span><text:span text:style-name="T185">procedūrų sistemiškumo ir nuoseklumo, visų įvykių,<text:s/></text:span><text:span text:style-name="T186">per<text:s/></text:span><text:span text:style-name="T187">kuri</text:span><text:span text:style-name="T188">uos</text:span><text:span text:style-name="T189"><text:s/>darbuotojas patiria žalą sveikatai, išsamaus ištyrimo bei prevencijos, <text:s/>suderinti<text:s/></text:span><text:span text:style-name="T190">Lietuvos Respublikos darbuotoj</text:span><text:span text:style-name="T191">ų</text:span><text:span text:style-name="T192"><text:s/>saugos ir sveikatos<text:s/></text:span><text:span text:style-name="T193">į</text:span><text:span text:style-name="T194">statym</text:span><text:span text:style-name="T195">o<text:s/></text:span><text:span text:style-name="T196">taikymo sritį su<text:s/></text:span><text:span text:style-name="T197">Lietuvos Respublikos žvalgybos įstatymo nuostatomis.<text:s/></text:span></text:p>
        <text:p text:style-name="P198"><text:span text:style-name="T199">Priėmus Projektus, neigiamų pasekmių nenumatoma.</text:span><text:span text:style-name="T200"><text:s/></text:span></text:p>
        <text:p text:style-name="P201">Dėl Projektų buvo konsultuotasi su visuomene, kai jie 2012-11-26 ir 2013-02-26 buvo paskelbti Lietuvos Respublikos Seimo teisės aktų projektų informacinėje sistemoje.<text:s/>2013-10-29 gautos<text:s/>akcinės bendrovės „ORLEN Lietuva“ pastabos dėl Lietuvos Respublikos darbuotojų<text:s/>saugos ir sveikatos<text:s/>įstatymo 2 str. 22<text:s/>dalies<text:s/>keitimo. Šias pastabas numatoma svarstyti Lietuvos Respublikos darbuotojų saugos ir sveikatos komisijoje<text:s/>darbo tvarka.<text:s/>Projektai 2012 m. rugsėjo 27 d. svarstyti Lietuvos Respublikos darbuotojų saugos ir sveikatos komisijoje.<text:s/>Taip pat jie<text:s/>derinti<text:s/>su Lietuvos Respublikos teisingumo ministerija, Lietuvos Respublikos sveikatos<text:s/>apsaugos ministerija,<text:s/>Europos teisės departamentu<text:s/>prie Lietuvos Respublikos teisingumo ministerijos,<text:s/>Valstybine<text:s/>darbo inspekcija<text:s/>prie<text:s/>Socialinės apsaugos ir darbo ministerijos,<text:s/>Valstybinio socialinio draudimo fondo valdyba,<text:s/>Lietuvos pramonininkų konfederacija,<text:s/>Lietuvos verslo darbdavių konfederacija,<text:s/>Lietuvos profesine<text:s/>sąjunga „Solidarumas“,<text:s/>Lietuvos profesinių sąjungų konfederacija,<text:s/>Lietuvos darbo federacija.<text:s/></text:p>
        <text:soft-page-break/>
        <text:p text:style-name="P202">Projektai<text:s/>parengti laikantis Valstybinės kalbos, Įstatymų ir kitų teisės norminių aktų rengimo tvarkos įstatymų reikalavimų ir atitinka bendrinės lietuvių kalbos normas.<text:s/></text:p>
        <text:p text:style-name="P203"><text:span text:style-name="T204">Priėmus Projektus, būtina pakeisti<text:s/></text:span><text:span text:style-name="T205">Lietuvos Respublikos Vyriausybės 2004 m. rugsėjo 2 d. nutarimą Nr. 1118 „Dėl Nelaimingų atsitikimų darbe tyrimo ir apskaitos nuostatų patvirtinimo“ (Žin.,<text:s/></text:span><text:span text:style-name="T206">2004, Nr.136-4945</text:span><text:span text:style-name="T207">), Lietuvos Respublikos Vyriausybės 2004 m. kovo 22 d. nutarimą Nr. 309 „Dėl Nelaimingų atsitikimų darbe ir profesinių ligų socialinio draudimo išmokų nuostatų patvirtinimo“ (Žin., 2004, Nr. 44-1448), Lietuvos Respublikos Vyriausybės 2004 m. balandžio 28 d. nutarim</text:span><text:span text:style-name="T208">ą</text:span><text:span text:style-name="T209"><text:s/>Nr. 487 ,,Dėl Profesinių ligų tyrimo ir apskaitos nuostatų patvirtinimo“ (Žin., 2004, Nr.69-2398), Lietuvos Respublikos sveikatos apsaugos ministro 2008 m. sausio 16 d. įsakym</text:span><text:span text:style-name="T210">ą</text:span><text:span text:style-name="T211"><text:s/>Nr. V-37 „Dėl Centrinės darbo medicinos ekspertų komisijos nuostatų patvirtinimo“ (Žin., 2008, Nr. 14-479)<text:s/></text:span><text:span text:style-name="T212">ir</text:span><text:span text:style-name="T213"><text:s/>pripažinti netekusiu galios sveikatos apsaugos ministro 2001 m. liepos 18 d. įsakymą Nr. 397 „Dėl sunkių traumų klasifikacinių požymių“ (Žin., 2001, Nr. 64-2377)</text:span><text:span text:style-name="T214"><text:s/>bei sveikatos apsaugos ministrui patvirtinti sunkių sveikatos pakenkimų klasifikacinius požymius reguliuojantį teisės aktą.</text:span></text:p>
        <text:p text:style-name="P215"><text:span text:style-name="T216">P</text:span><text:span text:style-name="T217">rojekt</text:span><text:span text:style-name="T218">ų</text:span><text:span text:style-name="T219"><text:s/>rengimą koordinavo socialinės apsaugos ir darbo viceministras<text:s/></text:span><text:span text:style-name="T220">Laisvūnas Bartkevičius</text:span><text:span text:style-name="T221"><text:s/></text:span><text:span text:style-name="T222">(tel. (8 5)<text:s/></text:span><text:span text:style-name="T223">266</text:span><text:span text:style-name="T224"><text:s/></text:span><text:span text:style-name="T225">4208</text:span><text:span text:style-name="T226">, el. p.<text:s/></text:span><text:span text:style-name="T227">Laisvu</text:span><text:span text:style-name="T228">nas</text:span><text:span text:style-name="T229">.</text:span><text:span text:style-name="T230">Bartkevi</text:span><text:span text:style-name="T231">c</text:span><text:span text:style-name="T232">ius</text:span><text:span text:style-name="T233">@socmin.lt) ir Socialinės apsaugos ir darbo ministerijos Darbo departamento direktorius Viktoras Majauskas (tel. (8 5) 266 4285, el. p. Viktoras.Majauskas@socmin.lt). Įstatymo projektą parengė Socialinės apsaugos ir darbo ministerijos Darbo aplinkos skyrius (skyriaus vedėjo pavaduotoja – Aldona Sabaitienė, tel. (8 5) 266 8150, el. p. Aldona.Sabaitiene@socmin.lt), tiesioginė rengėja –</text:span><text:span text:style-name="T234">– skyriaus vyriausioji specialistė Vilija Kondrotienė (tel. 266 4228, el. p. Vilija.Kondrotiene@socmin.lt).</text:span></text:p>
        <text:p text:style-name="P235"/>
        <text:p text:style-name="P236">PRIDEDAMA:<text:s/></text:p>
        <text:p text:style-name="P237">1.<text:s/>Lietuvos Respublikos Vyriausybės<text:s/>nutarimo „Dėl<text:s/>Lietuvos Respublikos darbuotojų saugos ir sveikatos įstatymo 2,<text:s/>4,<text:s/>42, 43, 44, 45<text:s/>straipsnių pakeitimo įstatymo projekto, Lietuvos Respublikos darbo kodekso 281<text:s/>ir 282<text:s/>straipsnių<text:s/>pakeitimo įstatymo projekto ir Lietuvos Respublikos nelaimingų atsitikimų darbe ir profesinių ligų socialinio draudimo įstatymo 3 straipsnio<text:s/>pakeitimo įstatymo projekto<text:s/>pateikimo Lietuvos Respublikos Seimui“ projektas, 1 lapas.</text:p>
        <text:p text:style-name="P238"><text:span text:style-name="T239">2</text:span><text:span text:style-name="T240">.<text:s/></text:span><text:span text:style-name="T241">Lietuvos Respublikos darbuotojų saugos ir sveikatos įstatymo<text:s/></text:span><text:span text:style-name="T242">2,<text:s/></text:span><text:span text:style-name="T243">4,<text:s/></text:span><text:span text:style-name="T244">42, 43, 44</text:span><text:span text:style-name="T245">, 45</text:span><text:span text:style-name="T246"><text:s/>straipsni</text:span><text:span text:style-name="T247">ų</text:span><text:span text:style-name="T248"><text:s/>pakeitimo<text:s/></text:span><text:span text:style-name="T249">įstatymo</text:span><text:span text:style-name="T250"><text:s/>projektas,<text:s/></text:span><text:span text:style-name="T251">4</text:span><text:span text:style-name="T252"><text:s/>lapai.</text:span></text:p>
        <text:p text:style-name="P253">3.<text:s/>Lietuvos Respublikos darbo kodekso 281<text:s/>ir 282<text:s/>straipsnių<text:s/>pakeitimo įstatymo<text:s/>projektas,<text:s/>2 lapai.</text:p>
        <text:p text:style-name="P254">4.<text:s/>Lietuvos Respublikos nelaimingų atsitikimų darbe ir profesinių ligų socialinio draudimo įstatymo 3 straipsnio<text:s/>pakeitimo įstatymo projektas, 1 lapas.</text:p>
        <text:p text:style-name="P255"><text:span text:style-name="T256">5</text:span><text:span text:style-name="T257">.<text:s/></text:span><text:span text:style-name="T258">Lietuvos Respublikos darbuotojų saugos ir sveikatos įstatymo<text:s/></text:span><text:span text:style-name="T259">2,<text:s/></text:span><text:span text:style-name="T260">4,<text:s/></text:span><text:span text:style-name="T261">42, 43, 44</text:span><text:span text:style-name="T262">, 45</text:span><text:span text:style-name="T263"><text:s/>straipsni</text:span><text:span text:style-name="T264">ų</text:span><text:span text:style-name="T265"><text:s/>pakeitimo<text:s/></text:span><text:span text:style-name="T266">įstatymo</text:span><text:span text:style-name="T267"><text:s/>projekto lyginamasis variantas,<text:s/></text:span><text:span text:style-name="T268">6</text:span><text:span text:style-name="T269"><text:s/>lapai.<text:s/></text:span></text:p>
        <text:p text:style-name="P270">6.<text:s/>Lietuvos Respublikos darbo kodekso<text:s/>281<text:s/>ir 282<text:s/>straipsnių<text:s/>pakeitimo įstatymo<text:s/>projekto lyginamasis variantas,<text:s/>2 lapai.<text:s/></text:p>
        <text:p text:style-name="P271"><text:span text:style-name="T272">7</text:span><text:span text:style-name="T273">.<text:s/></text:span><text:span text:style-name="T274">Lietuvos Respublikos nelaimingų atsitikimų darbe ir profesinių ligų socialinio draudimo įstatymo 3 straipsni</text:span><text:span text:style-name="T275">o</text:span><text:span text:style-name="T276"><text:s/>pakeitimo įstatymo projekt</text:span><text:span text:style-name="T277">o lyginamasis variantas, 1 lapas.</text:span></text:p>
        <text:p text:style-name="P278"><text:span text:style-name="T279">8</text:span><text:span text:style-name="T280">.</text:span><text:span text:style-name="T281"><text:s/></text:span><text:span text:style-name="T282">Lietuvos Respublikos darbuotojų saugos ir sveikatos įstatymo 2,<text:s/></text:span><text:span text:style-name="T283">4,<text:s/></text:span><text:span text:style-name="T284">42, 43, 44</text:span><text:span text:style-name="T285">, 45</text:span><text:span text:style-name="T286"><text:s/>straipsnių pakeitimo įstatymo projekto, Lietuvos Respublikos darbo kodekso 281</text:span><text:span text:style-name="T287"><text:s/>ir 282</text:span><text:span text:style-name="T288"><text:s/>straipsni</text:span><text:span text:style-name="T289">ų</text:span><text:span text:style-name="T290"><text:s/>pakeitimo įstatymo projekto ir Lietuvos Respublikos nelaimingų atsitikimų darbe ir profesinių ligų socialinio draudimo įstatymo 3 straipsni</text:span><text:span text:style-name="T291">o</text:span><text:span text:style-name="T292"><text:s/>pakeitimo įstatymo projekto aiškinamasis raštas</text:span><text:span text:style-name="T293">, 5 lapai.</text:span></text:p>
        <text:p text:style-name="P294"/>
      </text:section>
      <text:section text:name="Sect2" text:style-name="S2">
        <table:table table:style-name="Table295">
          <table:table-columns>
            <table:table-column table:style-name="TableColumn296"/>
            <table:table-column table:style-name="TableColumn297"/>
          </table:table-columns>
          <table:table-row table:style-name="TableRow298">
            <table:table-cell table:style-name="TableCell299">
              <text:p text:style-name="Normal"><text:bookmark-start text:name="Pareigos"/><text:span text:style-name="T300">Ministrė</text:span><text:bookmark-end text:name="Pareigos"/></text:p>
            </table:table-cell>
            <table:table-cell table:style-name="TableCell301">
              <text:p text:style-name="P302"><text:bookmark-start text:name="Pasirasantis"/><text:span text:style-name="T303">Algimanta Pabedinskienė</text:span><text:bookmark-end text:name="Pasirasantis"/></text:p>
            </table:table-cell>
          </table:table-row>
        </table:table>
        <text:p text:style-name="P304"/>
      </text:section>
      <text:section text:name="Sect3" text:style-name="S3">
        <text:p text:style-name="P305"/>
      </text:section>
      <text:section text:name="Sect4" text:style-name="S4"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Normal"><text:bookmark-start text:name="Rengejas"/><text:span text:style-name="T310">Vilija Kondrotienė</text:span><text:bookmark-end text:name="Rengejas"/><text:span text:style-name="T311">,<text:s/></text:span><text:bookmark-start text:name="RengejoKontaktai"/><text:span text:style-name="T312">tel.<text:s/></text:span><text:bookmark-start text:name="Rengejo_tel"/><text:bookmark-end text:name="RengejoKontaktai"/><text:span text:style-name="T313">2664228</text:span><text:bookmark-end text:name="Rengejo_tel"/><text:span text:style-name="T314">, el. p.<text:s/></text:span><text:bookmark-start text:name="ElPastas"/><text:span text:style-name="T315">Vilija.Kondrotiene</text:span><text:bookmark-end text:name="ElPastas"/><text:span text:style-name="T316">@socmin.lt</text:span></text:p>
            </table:table-cell>
          </table:table-row>
          <table:table-row table:style-name="TableRow317">
            <table:table-cell table:style-name="TableCell318">
              <text:p text:style-name="Normal"><text:bookmark-start text:name="Rengejas1"/><text:span text:style-name="T319"> </text:span><text:span text:style-name="T320"> </text:span><text:span text:style-name="T321"> </text:span><text:span text:style-name="T322"> </text:span><text:span text:style-name="T323"> </text:span><text:bookmark-end text:name="Rengejas1"/></text:p>
            </table:table-cell>
          </table:table-row>
        </table:table>
        <text:p text:style-name="P3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2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61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aveikslėlis 2" text:anchor-type="as-char" svg:x="0in" svg:y="0in" svg:width="1.63542in" svg:height="0.59375in" style:rel-width="scale" style:rel-height="scale"><draw:image xlink:href="media/image1.png" xlink:type="simple" xlink:show="embed" xlink:actuate="onLoad"/><svg:title/><svg:desc>ES_lt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17-02-27T06:37:00Z</meta:creation-date>
    <dc:date>2017-02-27T06:37:00Z</dc:date>
    <meta:print-date>2013-11-04T07:41:00Z</meta:print-date>
    <meta:template xlink:href="RASTAS_2011_liepsna.dot" xlink:type="simple"/>
    <meta:editing-cycles>2</meta:editing-cycles>
    <meta:editing-duration>PT0S</meta:editing-duration>
    <meta:user-defined meta:name="_NewReviewCycle"/>
    <meta:user-defined meta:name="_EmailSubject">DSSI  projektas po š</meta:user-defined>
    <meta:user-defined meta:name="_AuthorEmail">Vilija.Kondrotiene@socmin.lt</meta:user-defined>
    <meta:user-defined meta:name="_AuthorEmailDisplayName">Vilija Kondrotienė</meta:user-defined>
    <meta:user-defined meta:name="_ReviewingToolsShownOnce"/>
    <meta:document-statistic meta:page-count="3" meta:paragraph-count="77" meta:word-count="979" meta:character-count="7593" meta:row-count="202" meta:non-whitespace-character-count="6691"/>
  </office:meta>
</office:document-meta>
</file>