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1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fo:margin-right="0.0465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end" fo:margin-right="0.0465in"/>
      <style:text-properties fo:letter-spacing="0.0069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0465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margin-right="0.0465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0465in"/>
    </style:style>
    <style:style style:name="T47" style:parent-style-name="DefaultParagraphFont" style:family="text">
      <style:text-properties fo:letter-spacing="0.0069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letter-spacing="0.0069in"/>
    </style:style>
    <style:style style:name="P59" style:parent-style-name="Normal" style:family="paragraph">
      <style:paragraph-properties fo:text-align="justify" fo:text-indent="0.4923in"/>
    </style:style>
    <style:style style:name="TableColumn61" style:family="table-column">
      <style:table-column-properties style:column-width="3.3451in" style:use-optimal-column-width="false"/>
    </style:style>
    <style:style style:name="TableColumn62" style:family="table-column">
      <style:table-column-properties style:column-width="3.3513in" style:use-optimal-column-width="false"/>
    </style:style>
    <style:style style:name="Table60" style:family="table">
      <style:table-properties style:width="6.6965in" fo:margin-left="0.0055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end" fo:margin-right="0.0236in"/>
    </style:style>
    <style:style style:name="TableColumn68" style:family="table-column">
      <style:table-column-properties style:column-width="6.6965in" style:use-optimal-column-width="false"/>
    </style:style>
    <style:style style:name="Table67" style:family="table">
      <style:table-properties style:width="6.6965in" fo:margin-left="0.0055in" table:align="lef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family="graphic" style:name="a3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<draw:frame draw:style-name="a3" draw:name="Picture 1" text:anchor-type="as-char" svg:x="0in" svg:y="0in" svg:width="0.56806in" svg:height="0.67986in" style:rel-width="scale" style:rel-height="scale"><draw:image xlink:href="media/image3.png" xlink:type="simple" xlink:show="embed" xlink:actuate="onLoad"/><svg:title/><svg:desc/></draw:frame></text:span></text:p>
            <text:p text:style-name="P21"><text:bookmark-start text:name="DDE_LINK"/>LIETUVOS RESPUBLIKOS APLINKOS MINISTERIJA</text:p>
            <text:p text:style-name="P22">Biudžetinė įstaiga, A. Jakšto g. 4/9, LT-01105 Vilnius,</text:p>
            <text:p text:style-name="P23">tel. (8~5) 266 3661, faks. (8~5) 266 3663, el. p. info@am.lt, http://www.am.lt.</text:p>
            <text:p text:style-name="P24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TableContents">Lietuvos Respublikos žemės ūkio ministerijai</text:p>
            <text:p text:style-name="TableContents"/>
            <text:p text:style-name="TableContents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013-10-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(14-2)-D8-</text:p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P42">2013-10-22</text:p>
          </table:table-cell>
          <table:table-cell table:style-name="TableCell43">
            <text:p text:style-name="P44">Nr.</text:p>
          </table:table-cell>
          <table:table-cell table:style-name="TableCell45">
            <text:p text:style-name="P46"><text:span text:style-name="T47">2D-5366(12.153)</text:span></text:p>
          </table:table-cell>
        </table:table-row>
        <table:table-row table:style-name="TableRow48">
          <table:covered-table-cell>
            <text:p text:style-name="Normal"/>
          </table:covered-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TableContents"><text:span text:style-name="T53">Dėl<text:s/></text:span><text:span text:style-name="T54">LIETUVOS RESPUBLIKOS ŽEMĖS ĮSTATYMO 42 STRAIPSNIO PAKEITIMO ĮSTATYMO</text:span><text:span text:style-name="T55"><text:s/></text:span><text:span text:style-name="T56">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P57">Išnagrinėjome<text:s/>Lietuvos Respublikos žemės ūkio<text:s/>ministerijos parengtą<text:s/><text:s/>ir<text:s/>2013 m.<text:s/>spalio 22<text:s/>d. raštu Nr.<text:s/><text:span text:style-name="T58">2D-5366(12.153)<text:s/></text:span>pateiktą išvadoms gauti<text:s/>Lietuvos Respublikos žemės įstatymo 42 straipsnio pakeitimo įstatymo<text:s/>projektą (toliau – Projektas).</text:p>
      <text:p text:style-name="P59">Informuojame, kad pagal kompetenciją pastabų ir pasiūlymų dėl<text:s/>Projekto<text:s/>neturime.<text:s/></text:p>
      <text:p text:style-name="BodyText"/>
      <text:p text:style-name="BodyText"/>
      <text:p text:style-name="BodyText"/>
      <text:p text:style-name="BodyText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Contents">Aplinkos<text:s/>viceministrė</text:p>
          </table:table-cell>
          <table:table-cell table:style-name="TableCell65">
            <text:p text:style-name="P66">Daiva Matonienė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TableContents">L. Skaisgirienė, 8<text:s/>706 63622, el. p. l.skaisgiriene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fo:language="en" fo:country="US" style:language-asian="en" style:country-asian="US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name="T19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l.skaisgiriene\Documents\Laima\raštai\13-3295-01 ŽUM del žemės įst 42 str.docx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><text:span text:style-name="T18"><draw:frame draw:style-name="a1" draw:name="Picture 2" text:anchor-type="as-char" svg:x="0in" svg:y="0in" svg:width="0.67986in" svg:height="0.85625in" style:rel-width="scale" style:rel-height="scale"><draw:image xlink:href="media/image1.png" xlink:type="simple" xlink:show="embed" xlink:actuate="onLoad"/><svg:title/><svg:desc>image001</svg:desc></draw:frame></text:span><text:s/><text:span text:style-name="T19"><draw:frame draw:style-name="a2" draw:name="Picture 3" text:anchor-type="as-char" svg:x="0in" svg:y="0in" svg:width="0.51181in" svg:height="0.84792in" style:rel-width="scale" style:rel-height="scale"><draw:image xlink:href="media/image2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2-27T13:36:00Z</meta:creation-date>
    <dc:date>2017-02-27T13:36:00Z</dc:date>
    <meta:template xlink:href="Normal.dotm" xlink:type="simple"/>
    <meta:editing-cycles>1</meta:editing-cycles>
    <meta:editing-duration>PT0S</meta:editing-duration>
    <meta:document-statistic meta:page-count="1" meta:paragraph-count="69" meta:word-count="127" meta:character-count="830" meta:row-count="77" meta:non-whitespace-character-count="772"/>
  </office:meta>
</office:document-meta>
</file>