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min-label-width="0.1652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font-size="13pt" style:font-size-asian="13pt" fo:language="lt" fo:country="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fo:language="lt" fo:country="LT"/>
    </style:style>
    <style:style style:name="P75" style:parent-style-name="Normal" style:family="paragraph">
      <style:paragraph-properties fo:text-align="center"/>
      <style:text-properties fo:font-weight="bold" style:font-weight-asian="bold" fo:font-size="13pt" style:font-size-asian="13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TableColumn79" style:family="table-column">
      <style:table-column-properties style:column-width="3.127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3.1243in" style:use-optimal-column-width="false"/>
    </style:style>
    <style:style style:name="Table78" style:family="table">
      <style:table-properties style:width="6.8416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text-properties fo:font-size="12pt" style:font-size-asian="12pt" fo:language="lt" fo:country="LT"/>
    </style:style>
    <style:style style:name="P87" style:parent-style-name="Normal" style:family="paragraph">
      <style:text-properties fo:font-size="12pt" style:font-size-asian="12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2pt" style:font-size-asian="12pt" fo:language="lt" fo:country="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style:text-properties fo:font-size="6pt" style:font-size-asian="6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2pt" style:font-size-asian="12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2pt" style:font-size-asian="12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font-size="12pt" style:font-size-asian="12pt" fo:language="lt" fo:country="L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2pt" style:font-size-asian="12pt" style:font-size-complex="12pt" fo:language="lt" fo:country="LT"/>
    </style:style>
    <style:style style:name="T124" style:parent-style-name="DefaultParagraphFont" style:family="text">
      <style:text-properties fo:font-weight="bold" style:font-weight-asian="bold" fo:font-size="12pt" style:font-size-asian="12pt" style:font-size-complex="12pt" fo:language="lt" fo:country="LT"/>
    </style:style>
    <style:style style:name="T125" style:parent-style-name="DefaultParagraphFont" style:family="text">
      <style:text-properties fo:font-weight="bold" style:font-weight-asian="bold" fo:font-size="12pt" style:font-size-asian="12pt" style:font-size-complex="12pt" fo:language="lt" fo:country="LT"/>
    </style:style>
    <style:style style:name="T126" style:parent-style-name="DefaultParagraphFont" style:family="text">
      <style:text-properties fo:font-weight="bold" style:font-weight-asian="bold" fo:font-size="12pt" style:font-size-asian="12pt" style:font-size-complex="12pt" fo:language="lt" fo:country="LT"/>
    </style:style>
    <style:style style:name="P127" style:parent-style-name="Normal" style:family="paragraph">
      <style:paragraph-properties fo:text-align="justify"/>
      <style:text-properties fo:font-weight="bold" style:font-weight-asian="bold" fo:font-size="12pt" style:font-size-asian="12pt" style:font-size-complex="12pt" fo:language="lt" fo:country="LT"/>
    </style:style>
    <style:style style:name="P128"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29" style:parent-style-name="Normal" style:family="paragraph">
      <style:paragraph-properties fo:text-align="justify" fo:line-height="0.1902in" fo:margin-left="0.0041in" fo:text-indent="0.5868in" fo:background-color="#FFFFFF">
        <style:tab-stops/>
      </style:paragraph-properties>
      <style:text-properties fo:color="#000000" fo:font-size="12pt" style:font-size-asian="12pt" style:font-size-complex="12pt" fo:language="lt" fo:country="LT"/>
    </style:style>
    <style:style style:name="P130" style:parent-style-name="BodyText" style:family="paragraph">
      <style:paragraph-properties fo:text-indent="0.5868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ext-autospace="none" fo:text-align="justify" fo:margin-right="0.0048in" fo:text-indent="0.5868in" fo:background-color="#FFFFFF">
        <style:tab-stops>
          <style:tab-stop style:type="left" style:position="1.1in"/>
        </style:tab-stops>
      </style:paragraph-properties>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color="#000000" fo:font-size="12pt" style:font-size-asian="12pt" style:font-size-complex="12pt" fo:language="lt" fo:country="LT"/>
    </style:style>
    <style:style style:name="T139" style:parent-style-name="DefaultParagraphFont" style:family="text">
      <style:text-properties fo:color="#000000" fo:font-size="12pt" style:font-size-asian="12pt" style:font-size-complex="12pt" fo:language="lt" fo:country="LT"/>
    </style:style>
    <style:style style:name="T140" style:parent-style-name="DefaultParagraphFont" style:family="text">
      <style:text-properties fo:color="#000000" fo:font-size="12pt" style:font-size-asian="12pt" style:font-size-complex="12pt" fo:language="lt" fo:country="LT"/>
    </style:style>
    <style:style style:name="T141" style:parent-style-name="DefaultParagraphFont" style:family="text">
      <style:text-properties fo:color="#000000"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widows="0" fo:orphans="0" style:text-autospace="none" fo:text-align="justify" fo:margin-right="0.0048in" fo:text-indent="0.5868in" fo:background-color="#FFFFFF">
        <style:tab-stops>
          <style:tab-stop style:type="left" style:position="1.1in"/>
        </style:tab-stops>
      </style:paragraph-properties>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statymonr" style:family="text">
      <style:text-properties fo:font-size="12pt" style:font-size-asian="12pt" style:font-size-complex="12pt" fo:language="lt" fo:country="LT"/>
    </style:style>
    <style:style style:name="T163" style:parent-style-name="statymonr" style:family="text">
      <style:text-properties fo:font-size="12pt" style:font-size-asian="12pt" style:font-size-complex="12pt" fo:language="lt" fo:country="LT"/>
    </style:style>
    <style:style style:name="T164" style:parent-style-name="statymonr" style:family="text">
      <style:text-properties fo:font-size="12pt" style:font-size-asian="12pt" style:font-size-complex="12pt" fo:language="lt" fo:country="LT"/>
    </style:style>
    <style:style style:name="T165" style:parent-style-name="statymonr" style:family="text">
      <style:text-properties fo:font-size="12pt" style:font-size-asian="12pt" style:font-size-complex="12pt" fo:language="lt" fo:country="LT"/>
    </style:style>
    <style:style style:name="T166" style:parent-style-name="statymonr"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Spacing" style:family="paragraph">
      <style:paragraph-properties fo:text-align="justify" fo:text-indent="0.5868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color="#000000"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color="#000000" fo:font-size="12pt" style:font-size-asian="12pt" style:font-size-complex="12pt" fo:language="lt" fo:country="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color="#000000"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color="#000000" fo:font-size="12pt" style:font-size-asian="12pt" style:font-size-complex="12pt" fo:language="lt" fo:country="LT"/>
    </style:style>
    <style:style style:name="T215" style:parent-style-name="DefaultParagraphFont" style:family="text">
      <style:text-properties fo:color="#000000"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Spacing" style:family="paragraph">
      <style:paragraph-properties fo:text-align="justify" fo:text-indent="0.5868in"/>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text-indent="0.5868in"/>
    </style:style>
    <style:style style:name="T231" style:parent-style-name="DefaultParagraphFont" style:family="text">
      <style:text-properties fo:color="#000000"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color="#000000" fo:font-size="12pt" style:font-size-asian="12pt" style:font-size-complex="12pt" fo:language="lt" fo:country="LT"/>
    </style:style>
    <style:style style:name="T235" style:parent-style-name="DefaultParagraphFont" style:family="text">
      <style:text-properties fo:color="#000000" fo:font-size="12pt" style:font-size-asian="12pt" style:font-size-complex="12pt" fo:language="lt" fo:country="LT"/>
    </style:style>
    <style:style style:name="T236" style:parent-style-name="DefaultParagraphFont" style:family="text">
      <style:text-properties fo:color="#000000"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tyle="italic" style:font-style-asian="italic" style:font-style-complex="italic" fo:language="lt" fo:country="LT"/>
    </style:style>
    <style:style style:name="T239" style:parent-style-name="DefaultParagraphFont" style:family="text">
      <style:text-properties style:font-style-complex="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color="#000000" fo:font-size="12pt" style:font-size-asian="12pt" style:font-size-complex="12pt" fo:language="lt" fo:country="LT"/>
    </style:style>
    <style:style style:name="T246" style:parent-style-name="DefaultParagraphFont" style:family="text">
      <style:text-properties fo:color="#000000" fo:font-size="12pt" style:font-size-asian="12pt" style:font-size-complex="12pt" fo:language="lt" fo:country="LT"/>
    </style:style>
    <style:style style:name="T247" style:parent-style-name="DefaultParagraphFont" style:family="text">
      <style:text-properties fo:color="#000000" fo:font-size="12pt" style:font-size-asian="12pt" style:font-size-complex="12pt" fo:language="lt" fo:country="LT"/>
    </style:style>
    <style:style style:name="T248" style:parent-style-name="DefaultParagraphFont" style:family="text">
      <style:text-properties fo:color="#000000" fo:font-size="12pt" style:font-size-asian="12pt" style:font-size-complex="12pt" fo:language="lt" fo:country="LT"/>
    </style:style>
    <style:style style:name="T249" style:parent-style-name="DefaultParagraphFont" style:family="text">
      <style:text-properties fo:color="#000000" fo:font-size="12pt" style:font-size-asian="12pt" style:font-size-complex="12pt" fo:language="lt" fo:country="LT"/>
    </style:style>
    <style:style style:name="T250" style:parent-style-name="DefaultParagraphFont" style:family="text">
      <style:text-properties fo:color="#000000" fo:font-size="12pt" style:font-size-asian="12pt" style:font-size-complex="12pt" fo:language="lt" fo:country="LT"/>
    </style:style>
    <style:style style:name="T251" style:parent-style-name="DefaultParagraphFont" style:family="text">
      <style:text-properties fo:color="#000000" fo:font-size="12pt" style:font-size-asian="12pt" style:font-size-complex="12pt" fo:language="lt" fo:country="LT"/>
    </style:style>
    <style:style style:name="T252" style:parent-style-name="DefaultParagraphFont" style:family="text">
      <style:text-properties fo:color="#000000" fo:font-size="12pt" style:font-size-asian="12pt" style:font-size-complex="12pt" fo:language="lt" fo:country="LT"/>
    </style:style>
    <style:style style:name="T253" style:parent-style-name="DefaultParagraphFont" style:family="text">
      <style:text-properties fo:color="#000000"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0.1902in" fo:margin-left="0.0041in" fo:text-indent="0.5868in" fo:background-color="#FFFFFF">
        <style:tab-stops/>
      </style:paragraph-properties>
    </style:style>
    <style:style style:name="T256" style:parent-style-name="DefaultParagraphFont" style:family="text">
      <style:text-properties fo:color="#000000" fo:font-size="12pt" style:font-size-asian="12pt" style:font-size-complex="12pt" fo:language="lt" fo:country="LT"/>
    </style:style>
    <style:style style:name="T257" style:parent-style-name="DefaultParagraphFont" style:family="text">
      <style:text-properties fo:color="#000000"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color="#000000" fo:font-size="12pt" style:font-size-asian="12pt" style:font-size-complex="12pt" fo:language="lt" fo:country="LT"/>
    </style:style>
    <style:style style:name="P277" style:parent-style-name="NoSpacing" style:family="paragraph">
      <style:paragraph-properties fo:text-align="justify" fo:text-indent="0.5909in"/>
      <style:text-properties fo:color="#000000" fo:font-size="12pt" style:font-size-asian="12pt" style:font-size-complex="12pt" fo:language="lt" fo:country="LT"/>
    </style:style>
    <style:style style:name="P278" style:parent-style-name="NoSpacing" style:family="paragraph">
      <style:paragraph-properties fo:text-align="justify" fo:text-indent="0.5909in"/>
    </style:style>
    <style:style style:name="T279" style:parent-style-name="DefaultParagraphFont" style:family="text">
      <style:text-properties fo:color="#000000" fo:font-size="12pt" style:font-size-asian="12pt" style:font-size-complex="12pt" fo:language="lt" fo:country="LT"/>
    </style:style>
    <style:style style:name="T280" style:parent-style-name="DefaultParagraphFont" style:family="text">
      <style:text-properties fo:color="#000000" fo:font-size="12pt" style:font-size-asian="12pt" style:font-size-complex="12pt" fo:language="lt" fo:country="LT"/>
    </style:style>
    <style:style style:name="T281" style:parent-style-name="DefaultParagraphFont" style:family="text">
      <style:text-properties fo:color="#000000"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color="#000000"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color="#000000" fo:font-size="12pt" style:font-size-asian="12pt" style:font-size-complex="12pt" fo:language="lt" fo:country="LT"/>
    </style:style>
    <style:style style:name="P286" style:parent-style-name="Normal" style:family="paragraph">
      <style:paragraph-properties fo:text-align="justify" fo:margin-left="0.0041in" fo:text-indent="0.5909in" fo:background-color="#FFFFFF">
        <style:tab-stops/>
      </style:paragraph-properties>
      <style:text-properties fo:color="#000000" fo:font-size="12pt" style:font-size-asian="12pt" style:font-size-complex="12pt" fo:language="lt" fo:country="LT"/>
    </style:style>
    <style:style style:name="P287" style:parent-style-name="Normal" style:family="paragraph">
      <style:paragraph-properties fo:text-align="justify" fo:margin-left="0.0041in" fo:text-indent="0.5868in" fo:background-color="#FFFFFF">
        <style:tab-stops/>
      </style:paragraph-properties>
      <style:text-properties fo:font-size="12pt" style:font-size-asian="12pt" style:font-size-complex="12pt" fo:language="lt" fo:country="LT"/>
    </style:style>
    <style:style style:name="P288" style:parent-style-name="Normal" style:family="paragraph">
      <style:paragraph-properties fo:line-height="0.1902in" fo:margin-left="0.9097in" fo:background-color="#FFFFFF">
        <style:tab-stops/>
      </style:paragraph-properties>
      <style:text-properties fo:color="#000000" fo:letter-spacing="-0.0006in" fo:font-size="12pt" style:font-size-asian="12pt" style:font-size-complex="12pt" fo:language="lt" fo:country="LT"/>
    </style:style>
    <style:style style:name="P289" style:parent-style-name="Normal" style:family="paragraph">
      <style:paragraph-properties fo:widows="0" fo:orphans="0" style:text-autospace="none" fo:line-height="0.1902in" fo:margin-left="0.9097in" fo:background-color="#FFFFFF">
        <style:tab-stops>
          <style:tab-stop style:type="left" style:position="0.1652in"/>
        </style:tab-stops>
      </style:paragraph-properties>
    </style:style>
    <style:style style:name="T290" style:parent-style-name="DefaultParagraphFont" style:family="text">
      <style:text-properties fo:color="#000000" fo:letter-spacing="-0.0006in" fo:font-size="12pt" style:font-size-asian="12pt" style:font-size-complex="12pt" fo:language="lt" fo:country="LT"/>
    </style:style>
    <style:style style:name="P291" style:parent-style-name="Normal" style:family="paragraph">
      <style:paragraph-properties fo:widows="0" fo:orphans="0" style:text-autospace="none" fo:line-height="0.1902in" fo:margin-left="0.9097in" fo:background-color="#FFFFFF">
        <style:tab-stops>
          <style:tab-stop style:type="left" style:position="0.1652in"/>
        </style:tab-stops>
      </style:paragraph-properties>
    </style:style>
    <style:style style:name="T292" style:parent-style-name="DefaultParagraphFont" style:family="text">
      <style:text-properties fo:color="#000000" fo:letter-spacing="-0.0006in" fo:font-size="12pt" style:font-size-asian="12pt" style:font-size-complex="12pt" fo:language="lt" fo:country="LT"/>
    </style:style>
    <style:style style:name="T293" style:parent-style-name="DefaultParagraphFont" style:family="text">
      <style:text-properties fo:color="#000000" fo:letter-spacing="-0.0006in" fo:font-size="12pt" style:font-size-asian="12pt" style:font-size-complex="12pt" fo:language="lt" fo:country="LT"/>
    </style:style>
    <style:style style:name="T294" style:parent-style-name="DefaultParagraphFont" style:family="text">
      <style:text-properties fo:color="#000000" fo:letter-spacing="-0.0006in" fo:font-size="12pt" style:font-size-asian="12pt" style:font-size-complex="12pt" fo:language="lt" fo:country="LT"/>
    </style:style>
    <style:style style:name="T295" style:parent-style-name="DefaultParagraphFont" style:family="text">
      <style:text-properties fo:color="#000000" fo:letter-spacing="-0.0006in" fo:font-size="12pt" style:font-size-asian="12pt" style:font-size-complex="12pt" fo:language="lt" fo:country="LT"/>
    </style:style>
    <style:style style:name="T296" style:parent-style-name="DefaultParagraphFont" style:family="text">
      <style:text-properties fo:color="#000000" fo:letter-spacing="-0.0006in" fo:font-size="12pt" style:font-size-asian="12pt" style:font-size-complex="12pt" fo:language="lt" fo:country="LT"/>
    </style:style>
    <style:style style:name="T297" style:parent-style-name="DefaultParagraphFont" style:family="text">
      <style:text-properties fo:color="#000000" fo:letter-spacing="-0.0006in" fo:font-size="12pt" style:font-size-asian="12pt" style:font-size-complex="12pt" fo:language="lt" fo:country="LT"/>
    </style:style>
    <style:style style:name="T298" style:parent-style-name="DefaultParagraphFont" style:family="text">
      <style:text-properties fo:color="#000000" fo:letter-spacing="-0.0006in" fo:font-size="12pt" style:font-size-asian="12pt" style:font-size-complex="12pt" fo:language="lt" fo:country="LT"/>
    </style:style>
    <style:style style:name="S2" style:family="section">
      <style:section-properties fo:margin-left="0in" fo:margin-right="0in" style:writing-mode="lr-tb"/>
    </style:style>
    <style:style style:name="P299" style:parent-style-name="Normal" style:family="paragraph">
      <style:text-properties fo:font-size="12pt" style:font-size-asian="12pt" fo:language="lt" fo:country="LT"/>
    </style:style>
    <style:style style:name="TableColumn301" style:family="table-column">
      <style:table-column-properties style:column-width="2.6145in" style:use-optimal-column-width="false"/>
    </style:style>
    <style:style style:name="TableColumn302" style:family="table-column">
      <style:table-column-properties style:column-width="1.9256in" style:use-optimal-column-width="false"/>
    </style:style>
    <style:style style:name="TableColumn303" style:family="table-column">
      <style:table-column-properties style:column-width="2.2798in" style:use-optimal-column-width="false"/>
    </style:style>
    <style:style style:name="Table300" style:family="table">
      <style:table-properties style:width="6.8201in" fo:margin-left="0in" table:align="left"/>
    </style:style>
    <style:style style:name="TableRow304" style:family="table-row">
      <style:table-row-properties style:min-row-height="0.1666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top="0.3333in"/>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margin-top="0.3333in"/>
      <style:text-properties fo:font-size="12pt" style:font-size-asian="12pt" fo:language="lt" fo:country="LT"/>
    </style:style>
    <style:style style:name="P309" style:parent-style-name="Normal" style:family="paragraph">
      <style:paragraph-properties fo:margin-top="0.3333in"/>
      <style:text-properties fo:font-size="12pt" style:font-size-asian="12pt" fo:language="lt" fo:country="LT"/>
    </style:style>
    <style:style style:name="P310" style:parent-style-name="Normal" style:family="paragraph">
      <style:paragraph-properties fo:margin-top="0.3333in"/>
      <style:text-properties fo:font-size="12pt" style:font-size-asian="12pt" fo:language="lt" fo:country="LT"/>
    </style:style>
    <style:style style:name="P311" style:parent-style-name="Normal" style:family="paragraph">
      <style:paragraph-properties fo:margin-top="0.3333in"/>
      <style:text-properties fo:font-size="12pt" style:font-size-asian="12pt" fo:language="lt" fo:country="LT"/>
    </style:style>
    <style:style style:name="P312" style:parent-style-name="Normal" style:family="paragraph">
      <style:paragraph-properties fo:margin-top="0.3333in"/>
      <style:text-properties fo:font-size="12pt" style:font-size-asian="12pt" fo:language="lt" fo:country="LT"/>
    </style:style>
    <style:style style:name="P313" style:parent-style-name="Normal" style:family="paragraph">
      <style:paragraph-properties fo:margin-top="0.3333in"/>
      <style:text-properties fo:font-size="12pt" style:font-size-asian="12pt" fo:language="lt" fo:country="LT"/>
    </style:style>
    <style:style style:name="P314" style:parent-style-name="Normal" style:family="paragraph">
      <style:paragraph-properties fo:margin-top="0.3333in"/>
      <style:text-properties fo:font-size="12pt" style:font-size-asian="12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top="0.3333in"/>
      <style:text-properties fo:font-size="12pt" style:font-size-asian="12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top="0.3333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bookmark-start text:name="r03_1"/><text:span text:style-name="T60"> </text:span><text:span text:style-name="T61"> </text:span><text:span text:style-name="T62"> </text:span><text:span text:style-name="T63"> </text:span><text:bookmark-end text:name="r03_1"/></text:p>
          </table:table-cell>
        </table:table-row>
        <table:table-row table:style-name="TableRow64">
          <table:table-cell table:style-name="TableCell65">
            <text:p text:style-name="P66"/>
          </table:table-cell>
          <table:table-cell table:style-name="TableCell67">
            <text:p text:style-name="P68"><text:span text:style-name="T69"><draw:frame draw:z-index="0" draw:id="id1" draw:style-name="a3"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0">
            <text:p text:style-name="P71"/>
          </table:table-cell>
        </table:table-row>
      </table:table>
      <text:p text:style-name="P72"/>
      <text:p text:style-name="P73"><text:bookmark-start text:name="r06"/><text:span text:style-name="T74">LIETUVOS RESPUBLIKOS SUSISIEKIMO MINISTERIJA</text:span><text:bookmark-end text:name="r06"/></text:p>
      <text:p text:style-name="P75"/>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Normal"><text:bookmark-start text:name="r13_4_1"/><text:span text:style-name="T84">Lietuvos Respublikos<text:s/></text:span><text:bookmark-end text:name="r13_4_1"/><text:span text:style-name="T85">Vyriausybei</text:span></text:p>
            <text:p text:style-name="P86"/>
            <text:p text:style-name="P87"/>
          </table:table-cell>
          <table:table-cell table:style-name="TableCell88">
            <text:p text:style-name="P89"/>
          </table:table-cell>
          <table:table-cell table:style-name="TableCell90">
            <text:p text:style-name="P91"><text:span text:style-name="T92"><text:s text:c="2"/></text:span><text:bookmark-start text:name="r09"/><text:span text:style-name="T93">2013-</text:span><text:span text:style-name="T94"><text:s text:c="5"/></text:span><text:span text:style-name="T95">-</text:span><text:bookmark-end text:name="r09"/><text:span text:style-name="T96"><text:s/></text:span><text:span text:style-name="T97"><text:tab/>Nr.<text:s/></text:span><text:bookmark-start text:name="r10"/><text:span text:style-name="T98"> </text:span><text:span text:style-name="T99"> </text:span><text:span text:style-name="T100"> </text:span><text:span text:style-name="T101"> </text:span><text:span text:style-name="T102"> </text:span><text:bookmark-end text:name="r10"/></text:p>
            <text:p text:style-name="P103"/>
            <text:p text:style-name="Normal"><text:bookmark-start text:name="r11_1"/><text:span text:style-name="T104"> </text:span><text:span text:style-name="T105"> </text:span><text:span text:style-name="T106"> </text:span><text:span text:style-name="T107"> </text:span><text:span text:style-name="T108"> </text:span><text:bookmark-end text:name="r11_1"/><text:span text:style-name="T109"><text:s/></text:span><text:bookmark-start text:name="r11_2"/><text:span text:style-name="T110"> </text:span><text:span text:style-name="T111"> </text:span><text:span text:style-name="T112"> </text:span><text:span text:style-name="T113"> </text:span><text:span text:style-name="T114"> </text:span><text:bookmark-end text:name="r11_2"/></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text:bookmark-start text:name="r17"/><text:span text:style-name="T123">DĖL LIETUVOS RESPUBLIKOS VYRIAUSYBĖS NUTARIMO „DĖL NEKILNOJ</text:span><text:span text:style-name="T124">AMOJO DAIKTO</text:span><text:span text:style-name="T125"><text:s/>RADVILIŠKYJE</text:span><text:span text:style-name="T126"><text:s/>NURAŠYMO“ PROJEKTO</text:span></text:p>
      <text:p text:style-name="P127"/>
      <text:p text:style-name="P128"><text:bookmark-end text:name="r17"/></text:p>
      <text:section text:name="Sect1" text:style-name="S1">
        <text:soft-page-break/>
        <text:p text:style-name="P129">Susisiekimo ministerija (Gedimino pr. 17, 01505 Vilnius) teikia<text:s/>Lietuvos Respublikos Vyriausybės nutarimo „Dėl nekilnojamojo<text:s/>daikto<text:s/>Radviliškyje<text:s/>nurašymo“ projektą (toliau – nutarimo projektas).</text:p>
        <text:p text:style-name="P130"><text:span text:style-name="T131">Nutarimo projekto tikslas –<text:s/></text:span><text:span text:style-name="T132">nurašyti<text:s/></text:span>valstybei nuosavybės teise priklausantį ir šiuo<text:s/>metu<text:s/><text:span text:style-name="T133">akcinė bendrovė</text:span><text:span text:style-name="T134"><text:s/></text:span><text:span text:style-name="T135">„Lietuvos geležinkeliai“ patikėjimo teise<text:s/></text:span>valdomą nekilnojamąjį daiktą – geležinkelį –<text:s/>IXB geležinkelio transporto koridoriaus Vilnius–Klaipėda apsauginį aklakelį<text:s/>Nr. 505 (nekilnojamojo daikto kadastrinių<text:s/>matavimų<text:s/>bylos Nr. 44/1304703, unikalus numeris – 4400-1938-4644,<text:s/>kelio ilgis – 92,15<text:s/>metro, žemės sankasa – 92,15<text:s/>metro,<text:s/>viršutinis kelio įrenginys –<text:s/><text:s text:c="15"/>92,15<text:s/>metro,<text:s/>iešmas<text:s/><text:s/>Nr. 507, likutinė vertė 2013 m. liepos 31 d. – 1 837,01 lito (vienas tūkstantis aštuoni šimtai trisdešimt septyni litai vienas centas) Radviliškyje<text:s/>(toliau – aklakelis).</text:p>
        <text:p text:style-name="P136"><text:span text:style-name="T137">A</text:span><text:span text:style-name="T138">kcinė</text:span><text:span text:style-name="T139">s</text:span><text:span text:style-name="T140"><text:s/>bendrovė</text:span><text:span text:style-name="T141">s</text:span><text:span text:style-name="T142"><text:s/>„Lietuvos geležinkeliai“ vykdo dalį projekto „Geležinkelio „Rail Baltica“ linijos modernizavimas ruože Kaunas–Šiauliai. Antrųjų geležinkelio kelių statyba ruožuose<text:s/></text:span><text:span text:style-name="T143">Žiemiai</text:span><text:span text:style-name="T144">–</text:span><text:span text:style-name="T145">Lukšiai, Gimbogala</text:span><text:span text:style-name="T146">–</text:span><text:span text:style-name="T147">Linkaičiai</text:span><text:span text:style-name="T148">“ („Antrojo geležinkelio kelio statyba ruože<text:s/></text:span><text:span text:style-name="T149">Gimbogala</text:span><text:span text:style-name="T150">–</text:span><text:span text:style-name="T151">Linkaičiai</text:span><text:span text:style-name="T152">“). Šis projektas įrašytas į Lietuvos 2007–2013 m. Europos Sąjungos struktūrinės paramos panaudojimo strategijos Ekonomikos augimo veiksmų programos 5 prioriteto „Transeuropinių transporto tinklų plėtra“ priemonės VP2-5.1-SM-02-V „Transeuropinės reikšmės geležinkelio linijų modernizavimas ir plėtra, reikiamos infrastruktūros sukūrimas viešiesiems logistikos centrams steigti“<text:s/></text:span><text:span text:style-name="T153">valstybės</text:span><text:span text:style-name="T154"><text:s/></text:span><text:span text:style-name="T155">projektų sąrašą, patvirtintą Lietuvos Respublikos susisiekimo ministro 2009 m. gegužės 14 d. įsakymu Nr. 3-208 (2013 m. kovo 19 d. įsakymo Nr.  3-167 redakcija)</text:span><text:span text:style-name="T156">, kaip rezervinis projektas</text:span><text:span text:style-name="T157">.</text:span></text:p>
        <text:p text:style-name="P158"><text:span text:style-name="T159">Pažymėtina tai, kad Lietuvos Respublikos Seimo 2011 m. spalio 11 d. nutarimu</text:span><text:span text:style-name="T160"><text:s text:c="15"/></text:span><text:span text:style-name="T161"><text:s/>Nr.<text:s/></text:span><text:span text:style-name="T162">XI-1612</text:span><text:span text:style-name="T163"><text:s/>(Žin.,</text:span><text:span text:style-name="T164"><text:s/></text:span><text:span text:style-name="T165">2011, Nr. 124-5881)</text:span><text:span text:style-name="T166"><text:s/>projektas „</text:span><text:span text:style-name="T167">Rail Baltica“ yra pripažintas ypatingos valstybinės svarbos projektu.</text:span><text:span text:style-name="T168"><text:s text:c="2"/></text:span></text:p>
        <text:p text:style-name="P169"><text:span text:style-name="T170">Atsižvelgiant į<text:s/></text:span><text:span text:style-name="T171">Lietuvos Respublikos geležinkelių transporto kodekso (</text:span><text:span text:style-name="T172">Žin., 2004,<text:s/></text:span><text:span text:style-name="T173"><text:s text:c="3"/></text:span><text:span text:style-name="T174"><text:s text:c="8"/></text:span><text:span text:style-name="T175">Nr.<text:s/></text:span><text:span text:style-name="T176">72-2489</text:span><text:span text:style-name="T177">) 23 straipsn</text:span><text:span text:style-name="T178">į</text:span><text:span text:style-name="T179">,</text:span><text:span text:style-name="T180"><text:s/></text:span><text:span text:style-name="T181">akcinė bendrovė</text:span><text:span text:style-name="T182"><text:s/>„Lietuvos geležinkeliai“, kaip<text:s/></text:span><text:span text:style-name="T183">viešosios geležinkelių infrastruktūros<text:s/></text:span><text:span text:style-name="T184">valdytoj</text:span><text:span text:style-name="T185">a</text:span><text:span text:style-name="T186">,</text:span><text:span text:style-name="T187"><text:s/></text:span><text:span text:style-name="T188">yra</text:span><text:span text:style-name="T189"><text:s/></text:span><text:span text:style-name="T190">pripaži</text:span><text:span text:style-name="T191">nusi<text:s/></text:span><text:span text:style-name="T192">aklakel</text:span><text:span text:style-name="T193">į</text:span><text:span text:style-name="T194"><text:s/>netinkamu (negalimu) naudoti viešosios geležinkelių infrastruktūros valdytoj</text:span><text:span text:style-name="T195">o</text:span><text:span text:style-name="T196"><text:s/>reikmė</text:span><text:span text:style-name="T197">ms.</text:span><text:span text:style-name="T198"><text:s/></text:span><text:span text:style-name="T199">Pagal<text:s/></text:span><text:span text:style-name="T200">Valstybinės geležinkelio inspekcijos prie Susisiekimo ministerijos 2012 m. gegužės 3 d. raštą Nr. S-401(1.20) aklakelio būklė neatitinka nustatytų tech</text:span><text:span text:style-name="T201">n</text:span><text:span text:style-name="T202">inių reikalavimų.</text:span><text:span text:style-name="T203"><text:s/></text:span><text:span text:style-name="T204"><text:s/></text:span><text:span text:style-name="T205">Taip pat nutarimo projektu siūloma<text:s/></text:span><text:span text:style-name="T206">nurašius ir išardžius aklakelį,</text:span><text:span text:style-name="T207"><text:s/>liekamąsias</text:span><text:span text:style-name="T208"><text:s/>medžiagas<text:s/></text:span><text:span text:style-name="T209">palikti viešosios geležinkelių infrastruktūros<text:s/></text:span><text:span text:style-name="T210">valdytoj</text:span><text:span text:style-name="T211">ai</text:span><text:span text:style-name="T212"><text:s/></text:span><text:span text:style-name="T213"><text:s text:c="31"/></text:span><text:span text:style-name="T214">akcinei bendrovei</text:span><text:span text:style-name="T215"><text:s/></text:span><text:span text:style-name="T216">„Lietuvos geležinkeliai“, kuri panaudotų jas kitų viešosios geležinkelių infrastruktūros objektų priežiūrai ir plėtrai</text:span><text:span text:style-name="T217">.<text:s/></text:span></text:p>
        <text:p text:style-name="P218"><text:span text:style-name="T219">2012 m. buvo parengtas techninis projektas Nr. P917B-00-TP-S dėl<text:s/></text:span><text:span text:style-name="T220">a</text:span><text:span text:style-name="T221">ntrojo<text:s/></text:span><text:span text:style-name="T222">geležinkelio kelio statyb</text:span><text:span text:style-name="T223">os</text:span><text:span text:style-name="T224"><text:s/>ruože Gimbogala</text:span><text:span text:style-name="T225">–</text:span><text:span text:style-name="T226">Linkaičiai</text:span><text:span text:style-name="T227">, pagal <text:s/>kurį buvo<text:s/></text:span><text:span text:style-name="T228">išduotas</text:span><text:span text:style-name="T229"><text:s/>statybos leidimas.</text:span></text:p>
        <text:soft-page-break/>
        <text:p text:style-name="P230"><text:span text:style-name="T231">Teisinis pagrindas –</text:span><text:span text:style-name="T232"><text:s/></text:span><text:span text:style-name="T233">Lietuvos Respublikos geležinkelių transporto kodekso (</text:span><text:span text:style-name="T234">Žin., 2004,<text:s/></text:span><text:span text:style-name="T235"><text:s text:c="2"/></text:span><text:span text:style-name="T236">Nr.<text:s/></text:span><text:span text:style-name="T237">72-2489;</text:span><text:span text:style-name="T238"><text:s/></text:span><text:span text:style-name="T239">2013, Nr. 46-2242</text:span><text:span text:style-name="T240">) 23 straipsnio 1 ir 5 dal</text:span><text:span text:style-name="T241">y</text:span><text:span text:style-name="T242">s</text:span><text:span text:style-name="T243">,</text:span><text:span text:style-name="T244"><text:s/></text:span><text:span text:style-name="T245">Lietuvos Respublikos valstybės ir savivaldybių turto valdymo, naudojimo ir disponavimo juo įstatymo (Žin., 1998, Nr. 54-1492; 2002, Nr. 60-2412; 2003, Nr. 38-1721; 2006, Nr. 87-3397) 22 straipsnio 1 dalies 1</text:span><text:span text:style-name="T246"><text:s/>ir</text:span><text:span text:style-name="T247"><text:s/></text:span><text:span text:style-name="T248">7<text:s/></text:span><text:span text:style-name="T249">punktai, 23 straipsnio<text:s/></text:span><text:span text:style-name="T250">6<text:s/></text:span><text:span text:style-name="T251">dalis</text:span><text:span text:style-name="T252"><text:s/></text:span><text:span text:style-name="T253">ir Pripažinto nereikalingu arba netinkamu (negalimu) naudoti valstybės ir savivaldybių turto nurašymo, išardymo ir likvidavimo tvarkos aprašas, patvirtintas Lietuvos Respublikos Vyriausybės 2001 m. spalio 19 d. nutarimu Nr. 1250 (Žin., 2001, Nr. 90-3175; 2007, Nr. 100-4077)</text:span><text:span text:style-name="T254">.<text:s/></text:span></text:p>
        <text:p text:style-name="P255"><text:span text:style-name="T256">Teisinio reguliavimo teigiamos pasekmės –</text:span><text:span text:style-name="T257"><text:s/>nurašius ir likvidavus aklakelį bus</text:span><text:span text:style-name="T258"><text:s/>nutiestas antrasis geležinkelio kelias ruože Gimbogala</text:span><text:span text:style-name="T259">–</text:span><text:span text:style-name="T260">Linkaičiai, taip pat padidintas traukinių pralaidumas geležinkelio kelio ruože Gimbogala</text:span><text:span text:style-name="T261">–</text:span><text:span text:style-name="T262">Linkaičiai,<text:s/></text:span><text:span text:style-name="T263">sumaž</text:span><text:span text:style-name="T264">ės</text:span><text:span text:style-name="T265"><text:s/></text:span><text:span text:style-name="T266">triukšmo lygis (projektuojant triukšmą slopinančias sienutes</text:span><text:span text:style-name="T267">)</text:span><text:span text:style-name="T268">,</text:span><text:span text:style-name="T269"><text:s/></text:span><text:span text:style-name="T270">sumažės vibracija ir oro tarša.<text:s/></text:span><text:span text:style-name="T271">Padidės leistinas greitis keleiviniams traukiniams iki 160 km/val. ir prekiniams</text:span><text:span text:style-name="T272"><text:s/>traukiniams</text:span><text:span text:style-name="T273"><text:s/>iki 120</text:span><text:span text:style-name="T274"><text:s/></text:span><text:span text:style-name="T275">km/val.<text:s/></text:span><text:span text:style-name="T276">Teisinio reguliavimo neigiamų pasekmių nenumatoma.</text:span></text:p>
        <text:p text:style-name="P277">Nutarimo projektas buvo paskelbtas Lietuvos Respublikos Seimo teisės aktų informacinės sistemos Projektų registravimo posistemyje ir Susisiekimo ministerijos interneto svetainėje.</text:p>
        <text:p text:style-name="P278"><text:span text:style-name="T279">Nutarimo projektas buvo pateiktas<text:s/></text:span><text:span text:style-name="T280">išvadoms gauti</text:span><text:span text:style-name="T281"><text:s/></text:span><text:span text:style-name="T282">Lietuvos Respublikos aplinkos ministerijai</text:span><text:span text:style-name="T283">. Į<text:s/></text:span><text:span text:style-name="T284">Lietuvos Respublikos aplinkos ministerijos pastabą buvo atsižvelgta</text:span><text:span text:style-name="T285">. Atsižvelgiant į tai, kad teikiamas nenorminio pobūdžio teisės akto projektas, su Lietuvos Respublikos teisingumo ministerija derinta nebuvo.</text:span></text:p>
        <text:p text:style-name="P286">Teikiamą nutarimo projektą rengė Susisiekimo ministerijos Biudžeto ir valstybės turto valdymo departamento (direktorius – Saulius Kerza, tel. 239 3847, el. p. saulius.kerza@sumin.lt) Valstybės turto valdymo ir viešųjų pirkimų skyrius (vedėja – Toma Kuzmickaitė, tel. 239 3912, el. p. toma.kuzmickaite@sumin.lt). Tiesioginis nutarimo projekto rengėjas – šio skyriaus<text:s/>vyriausiasis<text:s/>specialistas Erik Čižiūnas (tel. 239 2895, el. p. erik.ciziunas@sumin.lt).</text:p>
        <text:p text:style-name="P287"/>
        <text:p text:style-name="P288">PRIDEDAMA:</text:p>
        <text:list text:style-name="LFO1" text:continue-numbering="true">
          <text:list-item>
            <text:p text:style-name="P289"><text:span text:style-name="T290">Lietuvos Respublikos Vyriausybės nutarimo projektas, 1 lapas.</text:span></text:p>
          </text:list-item>
          <text:list-item>
            <text:p text:style-name="P291"><text:span text:style-name="T292">Kiti dokumentai,</text:span><text:span text:style-name="T293"><text:s/></text:span><text:span text:style-name="T294">65</text:span><text:span text:style-name="T295"><text:s/></text:span><text:span text:style-name="T296">lap</text:span><text:span text:style-name="T297">ai</text:span><text:span text:style-name="T298">.</text:span></text:p>
          </text:list-item>
        </text:list>
      </text:section>
      <text:section text:name="Sect2" text:style-name="S2">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bookmark-start text:name="r20_1"/><text:span text:style-name="T307">Susisiekimo ministras</text:span><text:bookmark-end text:name="r20_1"/></text:p>
              <text:p text:style-name="P308"/>
              <text:p text:style-name="P309"/>
              <text:p text:style-name="P310"/>
              <text:p text:style-name="P311"/>
              <text:p text:style-name="P312"/>
              <text:p text:style-name="P313"/>
              <text:p text:style-name="P314"/>
            </table:table-cell>
            <table:table-cell table:style-name="TableCell315">
              <text:p text:style-name="P316"/>
            </table:table-cell>
            <table:table-cell table:style-name="TableCell317">
              <text:p text:style-name="P318"><text:bookmark-start text:name="r20_1a"/><text:span text:style-name="T319">Rimantas Sinkevičius</text:span><text:bookmark-end text:name="r20_1a"/></text:p>
            </table:table-cell>
          </table:table-row>
        </table:table>
        <text:p text:style-name="Normal"><text:bookmark-start text:name="r25_1"/><text:span text:style-name="T320">E. Čižiūnas,</text:span><text:span text:style-name="T321"><text:s/></text:span><text:span text:style-name="T322">tel.</text:span><text:span text:style-name="T323"><text:s/></text:span><text:span text:style-name="T324">(8 5) 239 2895,</text:span><text:span text:style-name="T325"><text:s/></text:span><text:span text:style-name="T326">el.p.</text:span><text:span text:style-name="T327"><text:s/></text:span><text:span text:style-name="T328">erik.ciziunas@sumin.lt</text:span><text:bookmark-end text:name="r25_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GB"/>
    </style:style>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BodyTextChar" style:display-name="Body Text Char" style:family="text">
      <style:text-properties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fo:language="en" fo:country="GB"/>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harStyle3" style:display-name="Char Style 3" style:family="text">
      <style:text-properties style:font-name-complex="Times New Roman" fo:font-size="11.5pt" style:font-size-asian="11.5pt" style:font-size-complex="11.5pt" fo:background-color="#FFFFFF"/>
    </style:style>
    <style:style style:name="Style2" style:display-name="Style 2" style:family="paragraph" style:parent-style-name="Normal">
      <style:paragraph-properties fo:widows="0" fo:orphans="0" fo:margin-top="0.2083in" fo:margin-bottom="0.5416in" style:line-height-at-least="0.1666in" fo:background-color="#FFFFFF"/>
      <style:text-properties fo:font-size="11.5pt" style:font-size-asian="11.5pt" style:font-size-complex="11.5pt" fo:language="lt" fo:country="LT" fo:hyphenate="false"/>
    </style:style>
    <style:style style:name="CharStyle16" style:display-name="Char Style 16" style:family="text">
      <style:text-properties style:font-name-complex="Times New Roman" fo:font-style="italic" style:font-style-asian="italic" style:font-style-complex="italic" fo:letter-spacing="normal" fo:font-size="11.5pt" style:font-size-asian="11.5pt" style:font-size-complex="11.5pt" fo:background-color="#FFFFFF"/>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oSpacing" style:display-name="No Spacing" style:family="paragraph">
      <style:text-properties fo:language="en" fo:country="GB" style:language-asian="lt" style:country-asian="LT" fo:hyphenate="false"/>
    </style:style>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min-label-width="0.1652in"/>
      </text:list-level-style-number>
    </text:list-style>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0673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8701in" style:use-optimal-column-width="false"/>
    </style:style>
    <style:style style:name="TableColumn19" style:family="table-column">
      <style:table-column-properties style:column-width="3.6194in" style:use-optimal-column-width="false"/>
    </style:style>
    <style:style style:name="Table15" style:family="table">
      <style:table-properties style:width="8.9354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icture 1" text:anchor-type="as-char" svg:x="0in" svg:y="0in" svg:width="1.27083in" svg:height="0.47917in" style:rel-width="scale" style:rel-height="scale"><draw:image xlink:href="media/image1.jpeg" xlink:type="simple" xlink:show="embed" xlink:actuate="onLoad"/><svg:title/><svg:desc>P_LT_2</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sumin@sumin.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ma Andruskeviciene</meta:initial-creator>
    <dc:creator>adlibuser</dc:creator>
    <meta:creation-date>2017-02-27T10:51:00Z</meta:creation-date>
    <dc:date>2017-02-27T10:51:00Z</dc:date>
    <meta:print-date>2013-10-01T06:00:00Z</meta:print-date>
    <meta:template xlink:href="Normal.dotm" xlink:type="simple"/>
    <meta:editing-cycles>2</meta:editing-cycles>
    <meta:editing-duration>PT0S</meta:editing-duration>
    <meta:document-statistic meta:page-count="2" meta:paragraph-count="73" meta:word-count="788" meta:character-count="5654" meta:row-count="259" meta:non-whitespace-character-count="4939"/>
  </office:meta>
</office:document-meta>
</file>