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64" style:parent-style-name="DefaultParagraphFont" style:family="text">
      <style:text-properties fo:font-weight="bold" style:font-weight-asian="bold" fo:font-size="12pt" style:font-size-asian="12pt"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language="lt" fo:country="LT"/>
    </style:style>
    <style:style style:name="P73" style:parent-style-name="Normal" style:family="paragraph">
      <style:paragraph-properties fo:text-align="center"/>
      <style:text-properties fo:font-size="13pt" style:font-size-asian="13pt" fo:language="lt" fo:country="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fo:language="lt" fo:country="LT"/>
    </style:style>
    <style:style style:name="P76" style:parent-style-name="Normal" style:family="paragraph">
      <style:paragraph-properties fo:text-align="center"/>
      <style:text-properties fo:font-weight="bold" style:font-weight-asian="bold" fo:font-size="13pt" style:font-size-asian="13pt" fo:language="lt" fo:country="LT"/>
    </style:style>
    <style:style style:name="P77" style:parent-style-name="Normal" style:family="paragraph">
      <style:paragraph-properties fo:text-align="center"/>
      <style:text-properties fo:font-weight="bold" style:font-weight-asian="bold" fo:font-size="13pt" style:font-size-asian="13pt" fo:language="lt" fo:country="LT"/>
    </style:style>
    <style:style style:name="P78" style:parent-style-name="Normal" style:family="paragraph">
      <style:paragraph-properties fo:text-align="center"/>
      <style:text-properties fo:font-weight="bold" style:font-weight-asian="bold" fo:font-size="13pt" style:font-size-asian="13pt" fo:language="lt" fo:country="LT"/>
    </style:style>
    <style:style style:name="P79" style:parent-style-name="Normal" style:family="paragraph">
      <style:paragraph-properties fo:text-align="center"/>
      <style:text-properties fo:font-weight="bold" style:font-weight-asian="bold" fo:font-size="13pt" style:font-size-asian="13pt" fo:language="lt" fo:country="LT"/>
    </style:style>
    <style:style style:name="TableColumn81" style:family="table-column">
      <style:table-column-properties style:column-width="3.127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3.1243in" style:use-optimal-column-width="false"/>
    </style:style>
    <style:style style:name="Table80" style:family="table">
      <style:table-properties style:width="6.8416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font-size="12pt" style:font-size-asian="12pt" fo:language="lt" fo:country="LT"/>
    </style:style>
    <style:style style:name="P87" style:parent-style-name="Normal" style:family="paragraph">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2pt" style:font-size-asian="12pt" fo:language="lt" fo:country="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fo:text-align="justify"/>
      <style:text-properties fo:font-size="6pt" style:font-size-asian="6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2pt" style:font-size-asian="12pt" fo:language="lt" fo:country="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2pt" style:font-size-asian="12pt" fo:language="lt" fo:country="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fo:font-size="12pt" style:font-size-asian="12pt" fo:language="lt" fo:country="L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2pt" style:font-size-asian="12pt" style:font-size-complex="12pt" fo:language="lt" fo:country="LT"/>
    </style:style>
    <style:style style:name="P133" style:parent-style-name="Normal" style:family="paragraph">
      <style:paragraph-properties fo:text-align="justify"/>
      <style:text-properties fo:font-weight="bold" style:font-weight-asian="bold" fo:font-size="12pt" style:font-size-asian="12pt" style:font-size-complex="12pt" fo:language="lt" fo:country="LT"/>
    </style:style>
    <style:style style:name="S1" style:family="section">
      <style:section-properties fo:margin-left="0in" fo:margin-right="0in" style:writing-mode="lr-tb"/>
    </style:style>
    <style:style style:name="P134" style:parent-style-name="Normal" style:family="paragraph">
      <style:paragraph-properties fo:text-align="justify" fo:line-height="0.1902in" fo:margin-right="0.0159in" fo:text-indent="0.7875in" fo:background-color="#FFFFFF"/>
    </style:style>
    <style:style style:name="T135" style:parent-style-name="DefaultParagraphFont" style:family="text">
      <style:text-properties fo:color="#000000" fo:letter-spacing="-0.0006in" fo:font-size="12pt" style:font-size-asian="12pt" style:font-size-complex="12pt" fo:language="lt" fo:country="LT"/>
    </style:style>
    <style:style style:name="T136" style:parent-style-name="DefaultParagraphFont" style:family="text">
      <style:text-properties fo:color="#000000" fo:letter-spacing="-0.0006in" fo:font-size="12pt" style:font-size-asian="12pt" style:font-size-complex="12pt" fo:language="lt" fo:country="LT"/>
    </style:style>
    <style:style style:name="T137" style:parent-style-name="DefaultParagraphFont" style:family="text">
      <style:text-properties fo:color="#000000" fo:letter-spacing="-0.0006in" fo:font-size="12pt" style:font-size-asian="12pt" style:font-size-complex="12pt" fo:language="lt" fo:country="LT"/>
    </style:style>
    <style:style style:name="T138" style:parent-style-name="DefaultParagraphFont" style:family="text">
      <style:text-properties fo:color="#000000" fo:letter-spacing="-0.0006in" fo:font-size="12pt" style:font-size-asian="12pt" style:font-size-complex="12pt" fo:language="lt" fo:country="LT"/>
    </style:style>
    <style:style style:name="T139" style:parent-style-name="DefaultParagraphFont" style:family="text">
      <style:text-properties fo:color="#000000" fo:letter-spacing="-0.0006in" fo:font-size="12pt" style:font-size-asian="12pt" style:font-size-complex="12pt" fo:language="lt" fo:country="LT"/>
    </style:style>
    <style:style style:name="T140" style:parent-style-name="DefaultParagraphFont" style:family="text">
      <style:text-properties fo:color="#000000" fo:letter-spacing="-0.0006in" fo:font-size="12pt" style:font-size-asian="12pt" style:font-size-complex="12pt" fo:language="lt" fo:country="LT"/>
    </style:style>
    <style:style style:name="T141" style:parent-style-name="DefaultParagraphFont" style:family="text">
      <style:text-properties fo:color="#000000" fo:letter-spacing="-0.0006in" fo:font-size="12pt" style:font-size-asian="12pt" style:font-size-complex="12pt" fo:language="lt" fo:country="LT"/>
    </style:style>
    <style:style style:name="T142" style:parent-style-name="DefaultParagraphFont" style:family="text">
      <style:text-properties fo:color="#000000" fo:letter-spacing="-0.0006in" fo:font-size="12pt" style:font-size-asian="12pt" style:font-size-complex="12pt" fo:language="lt" fo:country="LT"/>
    </style:style>
    <style:style style:name="T143" style:parent-style-name="DefaultParagraphFont" style:family="text">
      <style:text-properties fo:color="#000000" fo:font-size="12pt" style:font-size-asian="12pt" style:font-size-complex="12pt" fo:language="lt" fo:country="LT"/>
    </style:style>
    <style:style style:name="T144" style:parent-style-name="DefaultParagraphFont" style:family="text">
      <style:text-properties fo:color="#000000" fo:font-size="12pt" style:font-size-asian="12pt" style:font-size-complex="12pt" fo:language="lt" fo:country="LT"/>
    </style:style>
    <style:style style:name="T145" style:parent-style-name="DefaultParagraphFont" style:family="text">
      <style:text-properties fo:color="#000000" fo:font-size="12pt" style:font-size-asian="12pt" style:font-size-complex="12pt" fo:language="lt" fo:country="LT"/>
    </style:style>
    <style:style style:name="T146" style:parent-style-name="DefaultParagraphFont" style:family="text">
      <style:text-properties fo:color="#000000" fo:letter-spacing="-0.0006in" fo:font-size="12pt" style:font-size-asian="12pt" style:font-size-complex="12pt" fo:language="lt" fo:country="LT"/>
    </style:style>
    <style:style style:name="T147" style:parent-style-name="DefaultParagraphFont" style:family="text">
      <style:text-properties fo:color="#000000" fo:letter-spacing="-0.0006in" fo:font-size="12pt" style:font-size-asian="12pt" style:font-size-complex="12pt" fo:language="lt" fo:country="LT"/>
    </style:style>
    <style:style style:name="T148" style:parent-style-name="DefaultParagraphFont" style:family="text">
      <style:text-properties fo:color="#000000" fo:letter-spacing="-0.0006in" fo:font-size="12pt" style:font-size-asian="12pt" style:font-size-complex="12pt" fo:language="lt" fo:country="LT"/>
    </style:style>
    <style:style style:name="T149" style:parent-style-name="DefaultParagraphFont" style:family="text">
      <style:text-properties fo:color="#000000" fo:letter-spacing="-0.0006in" fo:font-size="12pt" style:font-size-asian="12pt" style:font-size-complex="12pt" fo:language="lt" fo:country="LT"/>
    </style:style>
    <style:style style:name="T150" style:parent-style-name="DefaultParagraphFont" style:family="text">
      <style:text-properties fo:color="#000000" fo:letter-spacing="-0.0006in" fo:font-size="12pt" style:font-size-asian="12pt" style:font-size-complex="12pt" fo:language="lt" fo:country="LT"/>
    </style:style>
    <style:style style:name="T151" style:parent-style-name="DefaultParagraphFont" style:family="text">
      <style:text-properties fo:color="#000000" fo:letter-spacing="-0.0006in" fo:font-size="12pt" style:font-size-asian="12pt" style:font-size-complex="12pt" fo:language="lt" fo:country="LT"/>
    </style:style>
    <style:style style:name="T152" style:parent-style-name="DefaultParagraphFont" style:family="text">
      <style:text-properties fo:color="#000000" fo:letter-spacing="-0.0006in" fo:font-size="12pt" style:font-size-asian="12pt" style:font-size-complex="12pt" fo:language="lt" fo:country="LT"/>
    </style:style>
    <style:style style:name="T153" style:parent-style-name="DefaultParagraphFont" style:family="text">
      <style:text-properties fo:color="#000000" fo:letter-spacing="-0.0006in" fo:font-size="12pt" style:font-size-asian="12pt" style:font-size-complex="12pt" fo:language="lt" fo:country="LT"/>
    </style:style>
    <style:style style:name="T154" style:parent-style-name="DefaultParagraphFont" style:family="text">
      <style:text-properties fo:color="#000000" fo:letter-spacing="-0.0006in" fo:font-size="12pt" style:font-size-asian="12pt" style:font-size-complex="12pt" fo:language="lt" fo:country="LT"/>
    </style:style>
    <style:style style:name="P155" style:parent-style-name="Normal" style:family="paragraph">
      <style:paragraph-properties fo:text-align="justify" fo:line-height="0.1902in" fo:margin-right="0.0201in" fo:text-indent="0.7875in" fo:background-color="#FFFFFF"/>
      <style:text-properties fo:color="#000000" fo:font-size="12pt" style:font-size-asian="12pt" style:font-size-complex="12pt" fo:language="lt" fo:country="LT"/>
    </style:style>
    <style:style style:name="P156" style:parent-style-name="Normal" style:family="paragraph">
      <style:paragraph-properties fo:text-align="justify" fo:line-height="0.1902in" fo:margin-right="0.0201in" fo:text-indent="0.7875in" fo:background-color="#FFFFFF"/>
    </style:style>
    <style:style style:name="T157" style:parent-style-name="DefaultParagraphFont" style:family="text">
      <style:text-properties fo:color="#000000" fo:font-size="12pt" style:font-size-asian="12pt" style:font-size-complex="12pt" fo:language="lt" fo:country="LT"/>
    </style:style>
    <style:style style:name="T158" style:parent-style-name="DefaultParagraphFont" style:family="text">
      <style:text-properties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0.1902in" fo:margin-right="0.0201in" fo:text-indent="0.7875in" fo:background-color="#FFFFFF"/>
      <style:text-properties fo:color="#000000" fo:font-size="12pt" style:font-size-asian="12pt" style:font-size-complex="12pt" fo:language="lt" fo:country="LT"/>
    </style:style>
    <style:style style:name="P197" style:parent-style-name="Normal" style:family="paragraph">
      <style:paragraph-properties fo:text-align="justify" fo:text-indent="0.7875in"/>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color="#000000"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text-indent="0.7875in"/>
      <style:text-properties fo:font-size="12pt" style:font-size-asian="12pt" style:font-size-complex="12pt" fo:language="lt" fo:country="LT"/>
    </style:style>
    <style:style style:name="P228" style:parent-style-name="Normal" style:family="paragraph">
      <style:paragraph-properties fo:text-align="justify" fo:text-indent="0.7875in"/>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text-indent="0.7875in"/>
      <style:text-properties fo:font-size="12pt" style:font-size-asian="12pt" style:font-size-complex="12pt" fo:language="lt" fo:country="LT"/>
    </style:style>
    <style:style style:name="P262" style:parent-style-name="Normal" style:family="paragraph">
      <style:paragraph-properties fo:text-align="justify" fo:text-indent="0.7875in"/>
      <style:text-properties fo:font-size="12pt" style:font-size-asian="12pt" style:font-size-complex="12pt" fo:language="lt" fo:country="LT"/>
    </style:style>
    <style:style style:name="P263" style:parent-style-name="Normal" style:family="paragraph">
      <style:paragraph-properties fo:text-align="justify" fo:text-indent="0.7875in"/>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style:font-name="Calibri" fo:font-size="11pt" style:font-size-asian="11pt" style:font-size-complex="11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text-indent="0.8861in"/>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fo:text-align="justify" fo:line-height="0.1902in" fo:margin-right="0.0201in" fo:text-indent="0.7875in" fo:background-color="#FFFFFF"/>
      <style:text-properties fo:font-size="12pt" style:font-size-asian="12pt" style:font-size-complex="12pt" fo:language="lt" fo:country="LT"/>
    </style:style>
    <style:style style:name="P323" style:parent-style-name="Normal" style:family="paragraph">
      <style:paragraph-properties fo:text-align="justify" fo:line-height="0.1902in" fo:margin-right="0.0201in" fo:text-indent="0.7875in" fo:background-color="#FFFFFF"/>
      <style:text-properties fo:font-size="12pt" style:font-size-asian="12pt" style:font-size-complex="12pt" fo:language="lt" fo:country="LT"/>
    </style:style>
    <style:style style:name="P324" style:parent-style-name="Normal" style:family="paragraph">
      <style:paragraph-properties fo:text-align="justify" fo:text-indent="0.7875in"/>
      <style:text-properties fo:font-size="12pt" style:font-size-asian="12pt" style:font-size-complex="12pt" fo:language="lt" fo:country="LT"/>
    </style:style>
    <style:style style:name="P325" style:parent-style-name="Normal" style:family="paragraph">
      <style:paragraph-properties fo:text-align="justify" fo:line-height="0.1902in" fo:margin-right="0.0201in" fo:text-indent="0.7875in" fo:background-color="#FFFFFF"/>
    </style:style>
    <style:style style:name="T326" style:parent-style-name="DefaultParagraphFont" style:family="text">
      <style:text-properties fo:color="#000000" fo:font-size="12pt" style:font-size-asian="12pt" style:font-size-complex="12pt" fo:language="lt" fo:country="LT"/>
    </style:style>
    <style:style style:name="T327" style:parent-style-name="DefaultParagraphFont" style:family="text">
      <style:text-properties fo:color="#000000" fo:font-size="12pt" style:font-size-asian="12pt" style:font-size-complex="12pt" fo:language="lt" fo:country="LT"/>
    </style:style>
    <style:style style:name="T328" style:parent-style-name="DefaultParagraphFont" style:family="text">
      <style:text-properties fo:color="#000000" fo:font-size="12pt" style:font-size-asian="12pt" style:font-size-complex="12pt" fo:language="lt" fo:country="LT"/>
    </style:style>
    <style:style style:name="T329" style:parent-style-name="DefaultParagraphFont" style:family="text">
      <style:text-properties fo:color="#000000"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BodyText" style:family="paragraph">
      <style:paragraph-properties fo:text-indent="0.7875in"/>
      <style:text-properties fo:language="it" fo:country="IT"/>
    </style:style>
    <style:style style:name="P334" style:parent-style-name="BodyText" style:family="paragraph">
      <style:paragraph-properties fo:text-indent="0.787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0.1902in" fo:margin-left="0.0048in" fo:text-indent="0.7826in" fo:background-color="#FFFFFF">
        <style:tab-stops/>
      </style:paragraph-properties>
    </style:style>
    <style:style style:name="T351" style:parent-style-name="DefaultParagraphFont" style:family="text">
      <style:text-properties fo:color="#000000" fo:letter-spacing="-0.0013in" fo:font-size="12pt" style:font-size-asian="12pt" style:font-size-complex="12pt"/>
    </style:style>
    <style:style style:name="P352" style:parent-style-name="Normal" style:family="paragraph">
      <style:paragraph-properties fo:line-height="0.1902in" fo:margin-left="0.9097in" fo:text-indent="-0.1222in" fo:background-color="#FFFFFF">
        <style:tab-stops/>
      </style:paragraph-properties>
    </style:style>
    <style:style style:name="T353" style:parent-style-name="DefaultParagraphFont" style:family="text">
      <style:text-properties fo:color="#000000" fo:letter-spacing="-0.0013in" fo:font-size="12pt" style:font-size-asian="12pt" style:font-size-complex="12pt" fo:language="fr" fo:country="FR"/>
    </style:style>
    <style:style style:name="T354" style:parent-style-name="DefaultParagraphFont" style:family="text">
      <style:text-properties fo:color="#000000" fo:letter-spacing="-0.0006in" fo:font-size="12pt" style:font-size-asian="12pt" style:font-size-complex="12pt" fo:language="fr" fo:country="FR"/>
    </style:style>
    <style:style style:name="T355" style:parent-style-name="DefaultParagraphFont" style:family="text">
      <style:text-properties fo:color="#000000" fo:letter-spacing="-0.0006in" fo:font-size="12pt" style:font-size-asian="12pt" style:font-size-complex="12pt" fo:language="fr" fo:country="FR"/>
    </style:style>
    <style:style style:name="T356" style:parent-style-name="DefaultParagraphFont" style:family="text">
      <style:text-properties fo:color="#000000" fo:letter-spacing="-0.0006in" fo:font-size="12pt" style:font-size-asian="12pt" style:font-size-complex="12pt" fo:language="fr" fo:country="FR"/>
    </style:style>
    <style:style style:name="P357" style:parent-style-name="Normal" style:family="paragraph">
      <style:paragraph-properties fo:line-height="0.1902in" fo:margin-left="0.9097in" fo:text-indent="-0.1222in" fo:background-color="#FFFFFF">
        <style:tab-stops/>
      </style:paragraph-properties>
    </style:style>
    <style:style style:name="T358" style:parent-style-name="DefaultParagraphFont" style:family="text">
      <style:text-properties fo:font-size="12pt" style:font-size-asian="12pt" style:font-size-complex="12pt" fo:language="it" fo:country="IT"/>
    </style:style>
    <style:style style:name="T359" style:parent-style-name="DefaultParagraphFont" style:family="text">
      <style:text-properties fo:color="#000000" fo:letter-spacing="-0.0006in" fo:font-size="12pt" style:font-size-asian="12pt" style:font-size-complex="12pt" fo:language="fr" fo:country="FR"/>
    </style:style>
    <style:style style:name="T360" style:parent-style-name="DefaultParagraphFont" style:family="text">
      <style:text-properties fo:color="#000000" fo:letter-spacing="-0.0006in" fo:font-size="12pt" style:font-size-asian="12pt" style:font-size-complex="12pt" fo:language="fr" fo:country="FR"/>
    </style:style>
    <style:style style:name="T361" style:parent-style-name="DefaultParagraphFont" style:family="text">
      <style:text-properties fo:color="#000000" fo:letter-spacing="-0.0006in" fo:font-size="12pt" style:font-size-asian="12pt" style:font-size-complex="12pt" fo:language="fr" fo:country="FR"/>
    </style:style>
    <style:style style:name="P362" style:parent-style-name="Normal" style:family="paragraph">
      <style:paragraph-properties fo:line-height="0.1902in" fo:margin-left="0.9097in" fo:text-indent="-0.1222in" fo:background-color="#FFFFFF">
        <style:tab-stops/>
      </style:paragraph-properties>
      <style:text-properties fo:font-size="12pt" style:font-size-asian="12pt" style:font-size-complex="12pt" fo:language="fr" fo:country="FR"/>
    </style:style>
    <style:style style:name="P363" style:parent-style-name="Normal" style:family="paragraph">
      <style:paragraph-properties fo:line-height="0.1902in" fo:margin-left="0.9097in" fo:text-indent="-0.1222in" fo:background-color="#FFFFFF">
        <style:tab-stops/>
      </style:paragraph-properties>
      <style:text-properties fo:font-size="12pt" style:font-size-asian="12pt" style:font-size-complex="12pt" fo:language="fr" fo:country="FR"/>
    </style:style>
    <style:style style:name="S2" style:family="section">
      <style:section-properties fo:margin-left="0in" fo:margin-right="0in" style:writing-mode="lr-tb"/>
    </style:style>
    <style:style style:name="P364" style:parent-style-name="Normal" style:family="paragraph">
      <style:text-properties fo:font-size="12pt" style:font-size-asian="12pt" fo:language="lt" fo:country="LT"/>
    </style:style>
    <style:style style:name="TableColumn366" style:family="table-column">
      <style:table-column-properties style:column-width="2.6145in" style:use-optimal-column-width="false"/>
    </style:style>
    <style:style style:name="TableColumn367" style:family="table-column">
      <style:table-column-properties style:column-width="1.9256in" style:use-optimal-column-width="false"/>
    </style:style>
    <style:style style:name="TableColumn368" style:family="table-column">
      <style:table-column-properties style:column-width="2.2798in" style:use-optimal-column-width="false"/>
    </style:style>
    <style:style style:name="Table365" style:family="table">
      <style:table-properties style:width="6.8201in" fo:margin-left="0in" table:align="left"/>
    </style:style>
    <style:style style:name="TableRow369" style:family="table-row">
      <style:table-row-properties style:min-row-height="0.1666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margin-top="0.3333in"/>
    </style:style>
    <style:style style:name="T372" style:parent-style-name="DefaultParagraphFont" style:family="text">
      <style:text-properties fo:font-size="12pt" style:font-size-asian="12pt" fo:language="lt" fo:country="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top="0.3333in"/>
      <style:text-properties fo:font-size="12pt" style:font-size-asian="12pt" fo:language="lt" fo:country="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margin-top="0.3333in"/>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fo:keep-with-next="always" fo:margin-bottom="0.3333in"/>
    </style:style>
    <style:style style:name="P381" style:parent-style-name="Normal" style:family="paragraph">
      <style:text-properties fo:font-size="12pt" style:font-size-asian="12pt" fo:language="lt" fo:country="LT"/>
    </style:style>
    <style:style style:name="F38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S3" style:family="section">
      <style:section-properties fo:margin-left="0in" fo:margin-right="0in" style:writing-mode="lr-tb"/>
    </style:style>
    <style:style style:name="P399" style:parent-style-name="Normal" style:family="paragraph">
      <style:text-properties fo:font-size="12pt" style:font-size-asian="12pt" fo:language="lt" fo:country="LT"/>
    </style:style>
    <style:style style:name="P400" style:parent-style-name="Normal" style:family="paragraph">
      <style:text-properties fo:font-size="12pt" style:font-size-asian="12pt" fo:language="lt" fo:country="L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56">
            <text:p text:style-name="P57"/>
          </table:table-cell>
          <table:table-cell table:style-name="TableCell58">
            <text:p text:style-name="P59"><text:span text:style-name="T60"> </text:span><text:span text:style-name="T61"> </text:span><text:span text:style-name="T62"> </text:span><text:span text:style-name="T63"> </text:span><text:span text:style-name="T64"> </text:span></text:p>
          </table:table-cell>
        </table:table-row>
        <table:table-row table:style-name="TableRow65">
          <table:table-cell table:style-name="TableCell66">
            <text:p text:style-name="P67"/>
          </table:table-cell>
          <table:table-cell table:style-name="TableCell68">
            <text:p text:style-name="P69"><text:bookmark-start text:name="_MON_1051000472"/><text:bookmark-start text:name="_MON_1051000718"/><text:bookmark-start text:name="_MON_1051091041"/><text:bookmark-start text:name="_MON_1051091062"/><text:bookmark-start text:name="_MON_1051000241"/><text:bookmark-start text:name="_MON_1051000405"/><text:bookmark-end text:name="_MON_1051000472"/><text:bookmark-end text:name="_MON_1051000718"/><text:bookmark-end text:name="_MON_1051091041"/><text:bookmark-end text:name="_MON_1051091062"/><text:bookmark-end text:name="_MON_1051000241"/><text:bookmark-end text:name="_MON_1051000405"/><text:span text:style-name="T70"><draw:frame draw:z-index="0" draw:id="id1" draw:style-name="a3" draw:name="Picture 1" text:anchor-type="as-char" svg:x="0in" svg:y="0in" svg:width="0.5305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71">
            <text:p text:style-name="P72"/>
          </table:table-cell>
        </table:table-row>
      </table:table>
      <text:p text:style-name="P73"/>
      <text:p text:style-name="P74"><text:span text:style-name="T75">LIETUVOS RESPUBLIKOS SUSISIEKIMO MINISTERIJA</text:span></text:p>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Normal"><text:span text:style-name="T86">Lietuvos Respublikos aplinkos ministerijai</text:span></text:p>
            <text:p text:style-name="P87"/>
            <text:p text:style-name="Normal"><text:span text:style-name="T88">Lietuvos Respublikos finansų ministerijai</text:span></text:p>
            <text:p text:style-name="Normal"><text:span text:style-name="T89"> </text:span><text:span text:style-name="T90"> </text:span><text:span text:style-name="T91"> </text:span><text:span text:style-name="T92"> </text:span><text:span text:style-name="T93"> </text:span></text:p>
            <text:p text:style-name="Normal"><text:span text:style-name="T94">Lietuvos Respublikos ūkio ministerijai</text:span></text:p>
            <text:p text:style-name="Normal"/>
            <text:p text:style-name="Normal"><text:span text:style-name="T95">Rokiškio rajono savivaldybei</text:span></text:p>
          </table:table-cell>
          <table:table-cell table:style-name="TableCell96">
            <text:p text:style-name="P97"/>
          </table:table-cell>
          <table:table-cell table:style-name="TableCell98">
            <text:p text:style-name="P99"><text:span text:style-name="T100"><text:s text:c="2"/></text:span><text:span text:style-name="T101">2013-</text:span><text:span text:style-name="T102">10-</text:span><text:span text:style-name="T103"><text:s/></text:span><text:span text:style-name="T104"><text:tab/>Nr.<text:s/></text:span><text:span text:style-name="T105"> </text:span><text:span text:style-name="T106"> </text:span><text:span text:style-name="T107"> </text:span><text:span text:style-name="T108"> </text:span><text:span text:style-name="T109"> </text:span></text:p>
            <text:p text:style-name="P110"/>
            <text:p text:style-name="Normal"><text:span text:style-name="T111">Į<text:s/></text:span><text:span text:style-name="T112"> </text:span><text:span text:style-name="T113"> </text:span><text:span text:style-name="T114"> </text:span><text:span text:style-name="T115"> </text:span><text:span text:style-name="T116"> </text:span><text:span text:style-name="T117"><text:s/></text:span><text:span text:style-name="T118"><text:tab/>Nr.<text:s/></text:span><text:span text:style-name="T119"> </text:span><text:span text:style-name="T120"> </text:span><text:span text:style-name="T121"> </text:span><text:span text:style-name="T122"> </text:span><text:span text:style-name="T123"> </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text:span text:style-name="T132">DĖL LIETUVOS RESPUBLIKOS VYRIAUSYBĖS NUTARIMO „DĖL LIETUVOS RESPUBLIKOS VYRIAUSYBĖS 2012 M. GEGUŽĖS 29 D. NUTARIMO NR. 609 „DĖL NEKILNOJAMOJO TURTO PERDAVIMO ROKIŠKIO RAJONO SAVIVALDYBEI“ PAKEITIMO“ PROJEKTO<text:s/></text:span></text:p>
      <text:p text:style-name="P133"/>
      <text:section text:name="Sect1" text:style-name="S1">
        <text:soft-page-break/>
        <text:p text:style-name="P134"><text:span text:style-name="T135">Susisiekimo ministerija (Gedimino pr. 17, 01505 Viln</text:span><text:span text:style-name="T136">ius)</text:span><text:span text:style-name="T137">, atsižvelgdama į suinteresuotų institucijų pateiktas išvadas<text:s/></text:span><text:span text:style-name="T138">dėl<text:s/></text:span><text:span text:style-name="T139">Lietuvos Respublikos Vyriausybės nutarimo</text:span><text:span text:style-name="T140"><text:s/>„</text:span><text:span text:style-name="T141">Dėl<text:s/></text:span><text:span text:style-name="T142">Lietuvos Respublikos Vyriausybės 2012 m. gegužės 29 d. nutarimo Nr. 609 „Dėl nekilnojamojo turto perdavimo Rokiškio rajono savivaldybei</text:span><text:span text:style-name="T143">“ pakeitimo“ projekt</text:span><text:span text:style-name="T144">o (toliau – nutarimo projektas),<text:s/></text:span><text:span text:style-name="T145">patikslino</text:span><text:span text:style-name="T146"><text:s/></text:span><text:span text:style-name="T147">nutarimo projektą<text:s/></text:span><text:span text:style-name="T148"><text:s/></text:span><text:span text:style-name="T149">ir teikia<text:s/></text:span><text:span text:style-name="T150">jį<text:s/></text:span><text:span text:style-name="T151">pakartotinai<text:s/></text:span><text:span text:style-name="T152">išvadoms gauti</text:span><text:span text:style-name="T153">.</text:span><text:span text:style-name="T154"><text:s/></text:span></text:p>
        <text:p text:style-name="P155">Nutarimo projekto tikslas –<text:s/>sumažinti<text:s/>akcinės bendrovės „Lietuvos geležinkeliai“<text:s/>įstatinį kapitalą perduodamo<text:s/>Rokiškio rajono savivaldybės nuosavybėn savarankiškosioms funkcijoms<text:s/>įgyvendinti<text:s/>valstybei nuosavybės teise priklausančio ir šiuo metu akcinės bendrovės „Lietuvos geležinkeliai“ patikėjimo teise valdomo nekilnojamojo turto verte<text:s/>59 000 litų, anuliuojant 59 valstybei nuosavybės teise priklausančias akcijas, kurių kiekvienos nominali vertė – 1 000 litų.</text:p>
        <text:p text:style-name="P156"><text:span text:style-name="T157">Teisinis pagrindas –</text:span><text:span text:style-name="T158"><text:s/></text:span><text:span text:style-name="T159">Lietuvos Respublikos geležinkelių transporto kodekso (Žin., 2004, Nr. 72-2489)</text:span><text:span text:style-name="T160"><text:s/>23 straipsnio 1 ir 5 dal</text:span><text:span text:style-name="T161">y</text:span><text:span text:style-name="T162">s,<text:s/></text:span><text:span text:style-name="T163">Lietuvos Respublikos valstybės ir savivaldybių turto valdymo, naudojimo ir disponavimo juo įstatymo (Žin., 1998, Nr. 54-1492; 2002, Nr. 60-241</text:span><text:span text:style-name="T164">2</text:span><text:span text:style-name="T165">) 6 </text:span><text:span text:style-name="T166">straipsnio 2 punktas</text:span><text:span text:style-name="T167"><text:s/>ir</text:span><text:span text:style-name="T168"><text:s/>17 straipsnio 1 dalies 5 punktas</text:span><text:span text:style-name="T169">, Lietuvos Respublikos vietos savivaldos įstatymo (Žin., 1994,<text:s/></text:span><text:span text:style-name="T170">Nr. 55-1049; 2008, Nr. 113-4290) 6 </text:span><text:span text:style-name="T171">straipsnio<text:s/></text:span><text:span text:style-name="T172">13, 29, 30 punktai</text:span><text:span text:style-name="T173">,</text:span><text:span text:style-name="T174"><text:s text:c="2"/>Rokiškio rajono savivaldybės tarybos 2008 m</text:span><text:span text:style-name="T175">. liepos 25 d. sprendimas</text:span><text:span text:style-name="T176"><text:s/>Nr. TS-7.133</text:span><text:span text:style-name="T177">,<text:s/></text:span><text:span text:style-name="T178"><text:s/></text:span><text:span text:style-name="T179">2010</text:span><text:span text:style-name="T180"><text:s/>m</text:span><text:span text:style-name="T181">.<text:s/></text:span><text:span text:style-name="T182">rugsėjo</text:span><text:span text:style-name="T183"><text:s/>2</text:span><text:span text:style-name="T184">4</text:span><text:span text:style-name="T185"> d. sprendimas</text:span><text:span text:style-name="T186"><text:s/>Nr. TS-</text:span><text:span text:style-name="T187">8</text:span><text:span text:style-name="T188">.1</text:span><text:span text:style-name="T189">40</text:span><text:span text:style-name="T190"><text:s/>ir</text:span><text:span text:style-name="T191"><text:s/>2012</text:span><text:span text:style-name="T192"><text:s/>m</text:span><text:span text:style-name="T193">. gruodžio 28 d. sprendimas</text:span><text:span text:style-name="T194"><text:s/>Nr. TS-</text:span><text:span text:style-name="T195">14.242.</text:span></text:p>
        <text:p text:style-name="P196"><text:bookmark-start text:name="P73233_9"/>Pažymėtina, kad pagal<text:s/>Lietuvos Respublikos geležinkelių transporto kodekso patvirtinimo, įsigaliojimo ir taikymo įstatymo (Žin.,<text:s/>2004, Nr.<text:s/>72-2489) 4 straipsnio nuostatas<text:s/><text:bookmark-end text:name="P73233_9"/>Lietuvos Respublikos geležinkelių transporto kodeksas taikomas<text:s/>santykiams, atsirandantiems iš naudojimosi viešąja geležinkelių infrastruktūra, geležinkelių infrastruktūros valdymo, naudojimo ir ja disponavimo, keleivių, bagažo ir (ar) krovinių vežimo Lietuvos Respublikos geležinkelių transportu. Kiti Lietuvos Respublikos įstatymai nurodytiems santykiams taikomi tiek, kiek šis kodeksas nenustato kitaip.</text:p>
        <text:p text:style-name="P197"><text:span text:style-name="T198">Lietuvos Respublikos Vyriausybė 2012 m. gegužės 29 d. nutarimu Nr. 609<text:s/></text:span><text:span text:style-name="T199">„Dėl<text:s/></text:span><text:span text:style-name="T200">nekilnojamojo turto perdavimo Rokiškio rajono savivaldybei</text:span><text:span text:style-name="T201">“</text:span><text:span text:style-name="T202"><text:s/>(Žin., 2012, Nr. 64-3221)</text:span><text:span text:style-name="T203"><text:s/>priėmė sprendimą perduoti Rokiškio rajono savivaldybės nuosavybėn<text:s/></text:span><text:span text:style-name="T204">savarankiškajai funkcijai įgyvendinti<text:s/></text:span><text:span text:style-name="T205">valstybei nuosavybės teise priklausantį ir akcinės bendrovės „Lietuvos geležinkeliai“ patikėjimo<text:s/></text:span><text:soft-page-break/><text:span text:style-name="T206">teise valdomą nekilnojamąjį turtą – vandentiekio tinklus<text:s/></text:span><text:span text:style-name="T207">(bendras i</text:span><text:span text:style-name="T208">lgis – 1609 m, <text:s/>šulinėliai – 20 </text:span><text:span text:style-name="T209">vnt., hidrantai – 9 vnt.; likutinė vertė 2011 m. lapkričio 30 d. – 1,0 (vienas) litas)</text:span><text:span text:style-name="T210"><text:s/></text:span><text:span text:style-name="T211">Rokiškyje, Respublikos g. ir Jūžintų</text:span><text:span text:style-name="T212"><text:s/>g.</text:span><text:span text:style-name="T213"><text:s/></text:span><text:span text:style-name="T214">Minėtas turtas buvo įvertintas akcinės bendrovės „Lietuvos geležinkeliai“ akcijomis.<text:s/></text:span><text:span text:style-name="T215">2011 m. spalio 18 d.<text:s/></text:span><text:span text:style-name="T216">netekus galios<text:s/></text:span><text:span text:style-name="T217">Lietuvos Respublikos geležinkelių transporto sektoriaus reformos įstatymui</text:span><text:span text:style-name="T218">, reglamentavusiam</text:span><text:span text:style-name="T219"><text:s/>akcinės bendrovės „Lietuvos geležinkeliai“ įstatinio kapitalo mažinimą,<text:s/></text:span><text:span text:style-name="T220">minėtame Lietuvos Respublikos Vyriausybės nutarime nebuvo nurodytas sprendimas dėl akcinės bendrovės „Lietuvos geležinkeliai“ įstatinio kapitalo mažinimo.<text:s/></text:span><text:span text:style-name="T221">Atsižvelgiant į tai, kad perduodamo patikėjimo teise valdomo turto perdavimo būdas turi įtakos akcinės bendrovės „Lietuvos geležinkeliai“ veiklos rezultatams ir yra susijęs su galimom</text:span><text:span text:style-name="T222">is prievolėmis perregistruoti akcinės bendrovės</text:span><text:span text:style-name="T223"><text:s/>„Lietuvos geležinkeliai“ įstatinį kapitalą Lietuvos Respublikos teisės aktų<text:s/></text:span><text:span text:style-name="T224">nustatyta tvarka, šiuo metu<text:s/></text:span><text:span text:style-name="T225">minėtas nekilnojamasis turtas Rokiškyje</text:span><text:span text:style-name="T226">, Respublikos g. ir Jūžintų g., neperduotas Rokiškio rajono savivaldybės nuosavybėn savarankiškajai funkcijai įgyvendinti.</text:span></text:p>
        <text:p text:style-name="P227">2013 m. liepos 1 d. įsigaliojus Lietuvos Respublikos geležinkelių transporto kodekso 23 straipsnio redakcijai,<text:s/>minėto straipsnio<text:s/>5<text:s/>dalyje<text:s/>įtvirtinama supaprastinta viešosios geležinkelių infrastruktūros objektų pripažinimo nereikalingais arba netinkamais (negalimais) naudoti, jų perdavimo kitų asmenų nuosavybėn tvarka, tai yra<text:s/>sprendimus dėl viešosios geležinkelių infrastruktūros objektų pripažinimo nereikalingais arba netinkamais (negalimais) naudoti priima viešosios geležinkelių infrastruktūros valdytojas, o sprendimus dėl nereikalingais arba netinkamais (negalimais) naudoti pripažintų viešosios geležinkelių infrastruktūros objektų perdavimo teisės aktų nustatyta tvarka priima Vyriausybė.<text:s/>Minėto Lietuvos Respublikos geležinkelių transporto kodekso straipsnio nuostatos numato, kad perduodamo turto vertės dydžiu sumažinamas viešosios geležinkelių infrastruktūros valdytojo įstatinis kapitalas, jeigu perduodamas turtas buvo įvertintas akcijomis, ir anuliuojamos valstybei nuosavybės teise priklausančios akcijos.<text:s/></text:p>
        <text:p text:style-name="P228"><text:span text:style-name="T229">Atsižvelgiant į<text:s/></text:span><text:span text:style-name="T230">tai, siūloma</text:span><text:span text:style-name="T231"><text:s/>pakeisti</text:span><text:span text:style-name="T232"><text:s/></text:span><text:span text:style-name="T233">Lietuvos Respublikos Vyriausyb</text:span><text:span text:style-name="T234">ė 2012 m. gegužės 29 d. nutarimą</text:span><text:span text:style-name="T235"><text:s/>Nr. 609</text:span><text:span text:style-name="T236"><text:s/>– papildy</text:span><text:span text:style-name="T237">t</text:span><text:span text:style-name="T238">i</text:span><text:span text:style-name="T239"><text:s/></text:span><text:span text:style-name="T240">jį<text:s/></text:span><text:span text:style-name="T241">perduodamų Rokiškio rajono</text:span><text:span text:style-name="T242"><text:s/></text:span><text:span text:style-name="T243">savivaldybės nuosavybėn</text:span><text:span text:style-name="T244"><text:s/>objektų</text:span><text:span text:style-name="T245">, kurių<text:s/></text:span><text:span text:style-name="T246">bendra<text:s/></text:span><text:span text:style-name="T247">likutinė vertė</text:span><text:span text:style-name="T248"><text:s/>–</text:span><text:span text:style-name="T249"><text:s/></text:span><text:span text:style-name="T250">59 852,19 lito</text:span><text:span text:style-name="T251">,<text:s/></text:span><text:span text:style-name="T252">sąrašu ir nuostata</text:span><text:span text:style-name="T253">, kad perduodamo turto vertės dydžiu<text:s/></text:span><text:span text:style-name="T254">59 000 litų<text:s/></text:span><text:span text:style-name="T255">būtų sumažinamas akcinės bendrovės „Lietuvos gel</text:span><text:span text:style-name="T256">ežinkeliai“ įstatinis kapitalas, anuliuojant<text:s/></text:span><text:span text:style-name="T257">59<text:s/></text:span><text:span text:style-name="T258">valstybei nuosavyb</text:span><text:span text:style-name="T259">ės teise priklausančias akcijas, kurios kiekvienos nominali vertė – 1 000 litų.</text:span><text:span text:style-name="T260"><text:s/></text:span></text:p>
        <text:p text:style-name="P261">Perduodamų Rokiškio rajono savivaldybės nuosavybėn objektų sąrašą siūloma papildyti<text:s/>Obelių geležinkelio stoties pastatų kompleksu ir vandentiekio tinklais Rokiškio rajono savivaldybės teritorijoje.<text:s/></text:p>
        <text:p text:style-name="P262">Vadovaudamasi Lietuvos Respublikos geležinkelių transporto kodekso 23 straipsnio nuostatomis ir Lietuvos Respublikos valstybės ir savivaldybių turto valdymo, naudojimo ir disponavimo juo įstatymo 22 straipsnio 1 dalies 8 punktu, AB „Lietuvos geležinkeliai“, viešosios geležinkelių infrastruktūros valdytoja, siūlo perduoti<text:s/>Rokiškio rajono savivaldybės<text:s/>nuosavybėn savarankiškosioms funkcijoms įgyvendinti<text:s/>pripažintą nereikalingu viešosios geležinkelių infrastruktūros<text:s/>valdytojo reikmėms valstybės funkcijoms vykdyti valstybei nuosavybės teise priklausantį ir akcinės<text:s/>bendrovės<text:s/>„Lietuvos geležinkeliai“ patikėjimo teise valdomą nekilnojamąjį turtą<text:s/>(geležinkelio stotį, kompresorinę, sandėlį, bagažinę ir dyzelinę Rokiškio rajono savivaldybėje, Obeliuose, Geležinkelio stoties g.,<text:s/><text:s/>vandentiekio įvadą<text:s/>Rokiškio rajono savivaldybės teritorijoje<text:s/>ir vandentiekio tinklus<text:s/>Rokiškio rajono savivaldybėje, Obeliuose), kurio<text:s/>likutinė vertė 2013 m. liepos 1 d. yra 59 851,19 lito.<text:s/>Minėtas nekilnojamasis turtas Lietuvos Respublikos susisiekimo ministro<text:s text:c="2"/>2007 m. lapkričio 19 d. įsakymu<text:s/>Nr. 3-371 ir 2012 m. spalio 12 d. įsakymu Nr. 3T-53 buvo priskirtas viešosios<text:s/>geležinkelių<text:s/>infrastruktūros objektams.<text:s/></text:p>
        <text:p text:style-name="P263"><text:span text:style-name="T264">Pažymėtina, kad</text:span><text:span text:style-name="T265">,</text:span><text:span text:style-name="T266"><text:s/>v</text:span><text:span text:style-name="T267">adovaujantis<text:s/></text:span><text:span text:style-name="T268">Lietuvos Respublikos g</text:span><text:span text:style-name="T269">eležinkelių transporto</text:span><text:span text:style-name="T270"><text:s/>kodekso 14 straipsnio 2 ir 8 punktų</text:span><text:span text:style-name="T271"><text:s/>nuostatomis</text:span><text:span text:style-name="T272">,</text:span><text:span text:style-name="T273"><text:s/>vandentiekio ir nuotekų šalinimo tinklai, hidrantai, artezinių gręžinių pastatai, kiti statiniai (tvoros) priskirti viešajai ge</text:span><text:span text:style-name="T274">ležinkelių infrastruktūrai, nes i</text:span><text:span text:style-name="T275">storiškai susiklostė, kad<text:s/></text:span><text:span text:style-name="T276">geležinkelio stotys, gamybiniai pastatai ir kiti viešosios geležinkelių infrastruktūros objektai</text:span><text:span text:style-name="T277"><text:s/></text:span><text:span text:style-name="T278">Lietuvoje pagal galiojusias</text:span><text:span text:style-name="T279"><text:s/>tuo metu ūkinės veiklos nuostatas turėjo nepriklausančią miestų ir rajo</text:span><text:span text:style-name="T280">nų vandentiekio infrastruktūrai</text:span><text:span text:style-name="T281"><text:s/>vandentiekio ir<text:s/></text:span><text:span text:style-name="T282">nuotekų šalinimo infrastruktūrą.</text:span><text:span text:style-name="T283"><text:s/></text:span><text:span text:style-name="T284">Kadangi šiuo metu miestų ir rajonų savivaldybės įgyvendina iš E</text:span><text:span text:style-name="T285">uropos<text:s/></text:span><text:span text:style-name="T286">S</text:span><text:span text:style-name="T287">ąjungos</text:span><text:span text:style-name="T288"><text:s/>lėšų finansuojamus projektus, tarp jų vandens ir nuotekų tinklų plėtrą i</text:span><text:span text:style-name="T289">r modernizavimą, yra galimybė akcinei bendrovei</text:span><text:span text:style-name="T290"><text:s/>,,Lietuvos geležinkeliai“ tinklus prijungti prie bendros miestų ir rajonų vandentiekio sistemos ir atsisakyti dėl istorinių<text:s/></text:span><text:span text:style-name="T291">aplinkybių</text:span><text:span text:style-name="T292"><text:s/>susiklosčiusios situacijos – vandens tiekimo ir nuotekų šalinimo infrastruktūros priežiūros</text:span><text:span text:style-name="T293">.</text:span></text:p>
        <text:p text:style-name="P294"><text:span text:style-name="T295">Vykdant<text:s/></text:span><text:span text:style-name="T296">Lietuvos</text:span><text:span text:style-name="T297"><text:s/>Respublikos Vyriausybės</text:span><text:span text:style-name="T298"><text:s/>2010 m. vasario 17 d. nutarimą Nr. 152<text:s/></text:span><text:span text:style-name="T299">„Dėl Bataki</text:span><text:span text:style-name="T300">ų, Obelių ir Šienlaukio geležinkelio stočių uždarymo“ (Žin., 2010, Nr.<text:s/></text:span><text:span text:style-name="T301">21-994)</text:span><text:span text:style-name="T302"><text:s/></text:span><text:span text:style-name="T303"><text:s/></text:span><text:span text:style-name="T304">ir</text:span><text:span text:style-name="T305"><text:s/></text:span><text:span text:style-name="T306">uždarius</text:span><text:span text:style-name="T307"><text:s/></text:span><text:span text:style-name="T308">Rokiškio sa</text:span><text:span text:style-name="T309">vivaldybės teritorijoje esančią</text:span><text:span text:style-name="T310"><text:s/>Obel</text:span><text:span text:style-name="T311">ių geležinkelio stotį</text:span><text:span text:style-name="T312">, liko valstybei nuos</text:span><text:span text:style-name="T313">avybės teise priklausantis ir akcinės bendrovės<text:s/></text:span><text:span text:style-name="T314">„Lietuvos geležinkeliai“ p</text:span><text:span text:style-name="T315">atikėjimo teise valdo</text:span><text:span text:style-name="T316">mas<text:s/></text:span><text:span text:style-name="T317">Obelių geležinkelio stoties pastatų kompleksas</text:span><text:span text:style-name="T318">.</text:span><text:span text:style-name="T319"><text:s/></text:span><text:span text:style-name="T320">Minėtas turtas nenaudojamas viešosios geležinkelių infrastruktūros valdytojo veiklai užtikrinti</text:span><text:span text:style-name="T321">.</text:span></text:p>
        <text:p text:style-name="P322">Rokiškio<text:s/>rajono savivaldybės taryba 2010 m. rugsėjo 24<text:s text:c="2"/>d. sprendimu Nr. TS-8.140 ir<text:s/><text:s/>2012 m. gruodžio 28 d.<text:s/>sprendimu Nr. TS-14.242<text:s/>sutiko perimti minėtą<text:s/>nekilnojamąjį turtą savivaldybės<text:s/>nuosavybėn savarankiškosioms funkcijoms vykdyti.</text:p>
        <text:p text:style-name="P323">Pažymėtina, kad prieš perduodant<text:s/>Rokiškio rajono savivaldybės nuosavybėn jos savarankiškosioms funkcijoms vykdyti<text:s/>nekilnojamąjį<text:s/>turtą, nurodytą nutarimo projekto <text:s/>priede,<text:s text:c="2"/>bus pakeistos<text:s/>Viešosios geležinkelių infrastruktūros turto perdavimo patikėjimo teise ir šio turto įregistravimo Nekilnojamojo turto registre 2007 m. gruodžio 12 d.<text:s/>sutarties<text:s/>Nr. 5-40/SK-354, sudarytos<text:s/>tarp Susisiekimo ministerijos ir akcinės bendrovės<text:s/>„Lietuvos geležinkeliai“,<text:s/>nuostatos, susijusios su<text:s/>perduodamu savivaldybių nuosavybėn<text:s/>nekilnojamuoju turtu.<text:s/></text:p>
        <text:p text:style-name="P324">Teikiamas nutarimo projektas yra individualus teisės aktas, todėl, vadovaujantis Lietuvos Respublikos Vyriausybės darbo reglamento, patvirtinto Lietuvos Respublikos Vyriausybės 1994 m. rugpjūčio 11 d. nutarimu Nr. 728 (Žin., 1994, Nr. 63-1238; 2013, Nr. 43-2112), 48.2 punktu, konsultacijų su visuomene nenumatoma.</text:p>
        <text:p text:style-name="P325"><text:span text:style-name="T326">Priėmus nutarimą</text:span><text:span text:style-name="T327">, neigiamų pasekmių n</text:span><text:span text:style-name="T328">enumatoma. Teigiamos pasekmės –</text:span><text:span text:style-name="T329"><text:s/>bus įgyvendintos<text:s/></text:span><text:span text:style-name="T330">Lietuvos Respublikos geležinkelių transporto k</text:span><text:span text:style-name="T331">odekso 23 straipsnio nuostatos.</text:span><text:span text:style-name="T332"><text:s/></text:span></text:p>
        <text:p text:style-name="P333">Nutarimo projektas<text:s/>bus paskelbtas Lietuvos Respublikos Seimo teisės aktų informacinės sistemos Projektų registravimo posistemyje ir Susisiekimo ministerijos interneto svetainėje ir visi suinteresuoti asmenys galės pateikti savo pastabas ir pasiūlymus per 10 darbo dienų nuo minėto nutarimo projekto paskelbimo.</text:p>
        <text:p text:style-name="P334"><text:span text:style-name="T335">Teikiamą nutarimo projektą<text:s/></text:span><text:span text:style-name="T336"><text:s/></text:span><text:span text:style-name="T337">rengė Susisiekimo ministerijos Biudžeto ir valstybės turto valdymo departamento (direktorius – Saulius Kerza, tel. 239 3847, el. p. saulius.kerza@sumin.lt) Valstybės turto valdymo ir viešųjų pirkimų skyrius (vedėja – Toma Kuzmickaitė, tel. 239 3912, el. p. toma.ku</text:span><text:span text:style-name="T338">zmickaite@sumin.lt). Tiesioginė</text:span><text:span text:style-name="T339"><text:s/>nutarimo projekto ren</text:span><text:span text:style-name="T340">gėja</text:span><text:span text:style-name="T341"><text:s/>– šio skyriaus vyriausi</text:span><text:span text:style-name="T342">oji<text:s/></text:span><text:span text:style-name="T343"><text:s/>specialist</text:span><text:span text:style-name="T344">ė Roma Andruškevičienė</text:span><text:span text:style-name="T345"><text:s/>(tel. 239<text:s/></text:span><text:span text:style-name="T346">3917,</text:span><text:span text:style-name="T347"><text:s/>el. p.</text:span><text:span text:style-name="T348"><text:s/>roma.andruskeviciene@sumin.lt</text:span><text:span text:style-name="T349">).</text:span></text:p>
        <text:p text:style-name="P350"><text:span text:style-name="T351">PRIDEDAMA:</text:span></text:p>
        <text:p text:style-name="P352"><text:span text:style-name="T353">1.<text:s/></text:span><text:span text:style-name="T354">Lietuvos Respublikos Vyriausybės nutarimo projektas</text:span><text:span text:style-name="T355">, 3</text:span><text:span text:style-name="T356"><text:s/>lapai.</text:span></text:p>
        <text:p text:style-name="P357"><text:span text:style-name="T358">2.<text:s/></text:span><text:span text:style-name="T359">Lietuvos Respublikos Vyriausybės nutarimo projekto<text:s/></text:span><text:span text:style-name="T360">lyginamasis variantas, 3</text:span><text:span text:style-name="T361"><text:s/>lapai.</text:span></text:p>
        <text:p text:style-name="P362">3. Kiti dokumentai,<text:s/>44 lapai.</text:p>
        <text:p text:style-name="P363">4. Suinteresuotų institucijų išvadų kopijos,<text:s/>2 lapai.<text:s/></text:p>
      </text:section>
      <text:section text:name="Sect2" text:style-name="S2">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Susisiekimo ministras</text:span></text:p>
            </table:table-cell>
            <table:table-cell table:style-name="TableCell373">
              <text:p text:style-name="P374"/>
            </table:table-cell>
            <table:table-cell table:style-name="TableCell375">
              <text:p text:style-name="P376"><text:span text:style-name="T377">Rimantas</text:span><text:span text:style-name="T378"><text:s/></text:span><text:span text:style-name="T379">Sinkevičius</text:span></text:p>
            </table:table-cell>
          </table:table-row>
        </table:table>
        <text:p text:style-name="P381"><draw:frame draw:style-name="F382" text:anchor-type="paragraph" svg:x="0.9548in" svg:y="10.7798in" svg:width="6.7562in" svg:height="0.3833in" draw:z-index="0"><draw:text-box><text:p text:style-name="P380"><text:span text:style-name="T383">R</text:span><text:span text:style-name="T384">.<text:s/></text:span><text:span text:style-name="T385">Andruškevičienė</text:span><text:span text:style-name="T386">,</text:span><text:span text:style-name="T387"><text:s/></text:span><text:span text:style-name="T388">tel.</text:span><text:span text:style-name="T389"><text:s/></text:span><text:span text:style-name="T390">(8 5)</text:span><text:span text:style-name="T391"><text:s/>239 3917</text:span><text:span text:style-name="T392"><text:s/>,</text:span><text:span text:style-name="T393"><text:s/></text:span><text:span text:style-name="T394">el.</text:span><text:span text:style-name="T395"><text:s/></text:span><text:span text:style-name="T396">p.</text:span><text:span text:style-name="T397"><text:s/></text:span><text:span text:style-name="T398">roma.andruskeviciene@sumin.lt</text:span></text:p></draw:text-box></draw:frame></text:p>
      </text:section>
      <text:section text:name="Sect3" text:style-name="S3">
        <text:p text:style-name="P399"/>
        <text:p text:style-name="P4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lt" fo:country="LT" fo:hyphenate="false"/>
    </style:style>
    <style:style style:name="HTMLPreformatted" style:display-name="HTML Preformatted" style:family="paragraph" style:parent-style-name="Normal">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lt" fo:country="LT" fo:hyphenate="false"/>
    </style:style>
    <style:style style:name="HTMLPreformattedChar" style:display-name="HTML Preformatted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0673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8701in" style:use-optimal-column-width="false"/>
    </style:style>
    <style:style style:name="TableColumn19" style:family="table-column">
      <style:table-column-properties style:column-width="4.3083in" style:use-optimal-column-width="false"/>
    </style:style>
    <style:style style:name="Table15" style:family="table">
      <style:table-properties style:width="9.6243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top="0.0416in" fo:margin-right="0.0784in">
        <style:tab-stops/>
      </style:paragraph-properties>
    </style:style>
    <style:style style:name="T29" style:parent-style-name="DefaultParagraphFont" style:family="text">
      <style:text-properties fo:font-size="8pt" style:font-size-asian="8pt" style:font-size-complex="8pt" fo:language="en" fo:country="US" style:language-asian="en" style:country-asian="US"/>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3" style:family="table-cell">
      <style:table-cell-properties fo:border="none" fo:padding-top="0in" fo:padding-left="0.075in" fo:padding-bottom="0in" fo:padding-right="0.075in"/>
    </style:style>
    <style:style style:name="P3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5" style:family="table-cell">
      <style:table-cell-properties fo:border="none" fo:padding-top="0in" fo:padding-left="0.075in" fo:padding-bottom="0in" fo:padding-right="0.075in"/>
    </style:style>
    <style:style style:name="P36" style:parent-style-name="Footer" style:family="paragraph">
      <style:paragraph-properties fo:margin-right="0.0784in">
        <style:tab-stops/>
      </style:paragraph-properties>
      <style:text-properties fo:font-size="9pt" style:font-size-asian="9pt" style:font-size-complex="9pt" fo:language="lt" fo:country="LT"/>
    </style:style>
    <style:style style:name="P37" style:parent-style-name="Footer" style:family="paragraph">
      <style:paragraph-properties fo:margin-right="0.0784in">
        <style:tab-stops/>
      </style:paragraph-properties>
      <style:text-properties fo:font-size="8pt" style:font-size-asian="8pt" style:font-size-complex="8pt"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paragraph-properties fo:margin-right="0.0784in">
        <style:tab-stops/>
      </style:paragraph-properties>
      <style:text-properties fo:font-size="9pt" style:font-size-asian="9pt" style:font-size-complex="9pt" fo:language="lt" fo:country="LT"/>
    </style:style>
    <style:style style:name="P45" style:parent-style-name="Footer" style:family="paragraph">
      <style:paragraph-properties fo:margin-right="0.0784in">
        <style:tab-stops/>
      </style:paragraph-properties>
      <style:text-properties fo:font-size="8pt" style:font-size-asian="8pt" style:font-size-complex="8pt"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9" style:family="table-cell">
      <style:table-cell-properties fo:border="none" fo:padding-top="0in" fo:padding-left="0.075in" fo:padding-bottom="0in" fo:padding-right="0.075in"/>
    </style:style>
    <style:style style:name="P50" style:parent-style-name="Footer" style:family="paragraph">
      <style:paragraph-properties fo:margin-right="0.0784in">
        <style:tab-stops/>
      </style:paragraph-properties>
      <style:text-properties fo:font-size="9pt" style:font-size-asian="9pt" style:font-size-complex="9pt" fo:language="lt" fo:country="LT"/>
    </style:style>
    <style:style style:name="TableCell51" style:family="table-cell">
      <style:table-cell-properties fo:border="none" fo:padding-top="0in" fo:padding-left="0.075in" fo:padding-bottom="0in" fo:padding-right="0.075in"/>
    </style:style>
    <style:style style:name="P52" style:parent-style-name="Footer" style:family="paragraph">
      <style:paragraph-properties fo:margin-right="0.0784in">
        <style:tab-stops/>
      </style:paragraph-properties>
      <style:text-properties fo:font-size="9pt" style:font-size-asian="9pt" style:font-size-complex="9pt" fo:language="lt" fo:country="LT"/>
    </style:style>
    <style:style style:name="P53" style:parent-style-name="Footer" style:family="paragraph">
      <style:paragraph-properties fo:margin-right="0.0784in">
        <style:tab-stops/>
      </style:paragraph-properties>
      <style:text-properties fo:font-size="8pt" style:font-size-asian="8pt" style:font-size-complex="8pt" fo:language="lt" fo:country="LT"/>
    </style:style>
    <style:style style:name="P54"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55"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5772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Biudžetinė įstaiga</text:p>
                  </table:table-cell>
                  <table:table-cell table:style-name="TableCell23">
                    <text:p text:style-name="P24">Tel. (8 5) 239 3911</text:p>
                  </table:table-cell>
                  <table:table-cell table:style-name="TableCell25">
                    <text:p text:style-name="P26">Duomenys kaupiami ir saugomi</text:p>
                  </table:table-cell>
                  <table:table-cell table:style-name="TableCell27" table:number-rows-spanned="4">
                    <text:p text:style-name="P28"><text:span text:style-name="T29"><draw:frame draw:style-name="a2" draw:name="Paveikslėlis 2" text:anchor-type="as-char" svg:x="0in" svg:y="0in" svg:width="1.23333in" svg:height="0.475in" style:rel-width="scale" style:rel-height="scale"><draw:image xlink:href="media/image1.jpeg" xlink:type="simple" xlink:show="embed" xlink:actuate="onLoad"/><svg:title/><svg:desc>P_LT_2</svg:desc></draw:frame></text:span></text:p>
                  </table:table-cell>
                </table:table-row>
                <table:table-row table:style-name="TableRow30">
                  <table:table-cell table:style-name="TableCell31">
                    <text:p text:style-name="P32">Gedimino pr. 17, LT-01505 Vilnius</text:p>
                  </table:table-cell>
                  <table:table-cell table:style-name="TableCell33">
                    <text:p text:style-name="P34">Faks. (8 5) 212 4335</text:p>
                  </table:table-cell>
                  <table:table-cell table:style-name="TableCell35">
                    <text:p text:style-name="P36">Juridinių asmenų registre</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El.p. sumin@sumin.lt</text:p>
                  </table:table-cell>
                  <table:table-cell table:style-name="TableCell43">
                    <text:p text:style-name="P44">Kodas 188620589</text:p>
                  </table:table-cell>
                  <table:covered-table-cell>
                    <text:p text:style-name="P45"/>
                  </table:covered-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covered-table-cell>
                    <text:p text:style-name="P53"/>
                  </table:covered-table-cell>
                </table:table-row>
              </table:table>
              <text:p text:style-name="P54"/>
            </table:table-cell>
          </table:table-row>
        </table:table>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Andruskeviciene</meta:initial-creator>
    <dc:creator>adlibuser</dc:creator>
    <meta:creation-date>2017-02-27T08:10:00Z</meta:creation-date>
    <dc:date>2017-02-27T08:10:00Z</dc:date>
    <meta:print-date>2013-10-25T10:52:00Z</meta:print-date>
    <meta:template xlink:href="Normal.dotm" xlink:type="simple"/>
    <meta:editing-cycles>2</meta:editing-cycles>
    <meta:editing-duration>PT0S</meta:editing-duration>
    <meta:document-statistic meta:page-count="2" meta:paragraph-count="66" meta:word-count="1400" meta:character-count="11193" meta:row-count="234" meta:non-whitespace-character-count="9859"/>
  </office:meta>
</office:document-meta>
</file>