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Franklin Gothic Demi Cond" svg:font-family="Franklin Gothic Demi Cond" style:font-family-generic="swiss" style:font-pitch="variable" svg:panose-1="2 11 7 6 3 4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1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text-transform="uppercase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P9" style:parent-style-name="Normal" style:family="paragraph">
      <style:text-properties style:language-asian="en" style:country-asian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style:font-weight-complex="bold" fo:font-style="italic" style:font-style-asian="italic"/>
    </style:style>
    <style:style style:name="T20" style:parent-style-name="DefaultParagraphFont" style:family="text">
      <style:text-properties style:font-weight-complex="bold" fo:font-style="italic" style:font-style-asian="italic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P45" style:parent-style-name="Normal" style:family="paragraph">
      <style:paragraph-properties fo:text-align="justify" fo:text-indent="0.4923in"/>
      <style:text-properties style:font-weight-complex="bold"/>
    </style:style>
    <style:style style:name="P46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4923in"/>
      <style:text-properties style:font-weight-complex="bold"/>
    </style:style>
    <style:style style:name="P48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4923in"/>
      <style:text-properties style:font-weight-complex="bold"/>
    </style:style>
    <style:style style:name="P50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4923in"/>
      <style:text-properties style:font-weight-complex="bold"/>
    </style:style>
    <style:style style:name="P52" style:parent-style-name="Bodytext0" style:family="paragraph">
      <style:paragraph-properties fo:line-height="100%" fo:margin-right="-0.0569in" fo:text-indent="0.4923in"/>
      <style:text-properties fo:font-weight="bold" style:font-weight-asian="bold" style:use-window-font-color="true" fo:font-size="12pt" style:font-size-asian="12pt" style:font-size-complex="12pt"/>
    </style:style>
    <style:style style:name="P53" style:parent-style-name="Bodytext0" style:family="paragraph">
      <style:paragraph-properties fo:line-height="100%" fo:margin-right="-0.0569in" fo:text-indent="0.4923in"/>
      <style:text-properties style:use-window-font-color="true" fo:font-size="12pt" style:font-size-asian="12pt" style:font-size-complex="12pt"/>
    </style:style>
    <style:style style:name="P54" style:parent-style-name="Bodytext0" style:family="paragraph">
      <style:paragraph-properties fo:line-height="100%" fo:margin-right="-0.0569in" fo:text-indent="0.4923in"/>
    </style:style>
    <style:style style:name="T55" style:parent-style-name="DefaultParagraphFont" style:family="text">
      <style:text-properties fo:font-weight="bold" style:font-weight-asian="bold" style:use-window-font-color="true" fo:font-size="12pt" style:font-size-asian="12pt" style:font-size-complex="12pt"/>
    </style:style>
    <style:style style:name="T56" style:parent-style-name="DefaultParagraphFont" style:family="text">
      <style:text-properties style:use-window-font-color="true" fo:font-size="12pt" style:font-size-asian="12pt" style:font-size-complex="12pt"/>
    </style:style>
    <style:style style:name="T57" style:parent-style-name="DefaultParagraphFont" style:family="text">
      <style:text-properties style:use-window-font-color="true" fo:font-size="12pt" style:font-size-asian="12pt" style:font-size-complex="12pt"/>
    </style:style>
    <style:style style:name="T58" style:parent-style-name="DefaultParagraphFont" style:family="text">
      <style:text-properties style:use-window-font-color="true" fo:font-size="12pt" style:font-size-asian="12pt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Bodytext0" style:family="paragraph">
      <style:paragraph-properties fo:line-height="100%" fo:margin-right="-0.0569in" fo:text-indent="0.4923in"/>
      <style:text-properties fo:font-weight="bold" style:font-weight-asian="bold" style:use-window-font-color="true" fo:font-size="12pt" style:font-size-asian="12pt" style:font-size-complex="12pt"/>
    </style:style>
    <style:style style:name="P62" style:parent-style-name="Bodytext0" style:family="paragraph">
      <style:paragraph-properties fo:line-height="100%" fo:margin-right="-0.0569in"/>
      <style:text-properties style:use-window-font-color="true" fo:font-size="12pt" style:font-size-asian="12pt" style:font-size-complex="12pt"/>
    </style:style>
    <style:style style:name="P63" style:parent-style-name="Bodytext0" style:family="paragraph">
      <style:paragraph-properties fo:line-height="100%" fo:margin-right="-0.0569in"/>
      <style:text-properties style:use-window-font-color="true" fo:font-size="11pt" style:font-size-asian="11pt" style:font-size-complex="11pt"/>
    </style:style>
    <style:style style:name="P6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67" style:family="table-column">
      <style:table-column-properties style:column-width="3.4215in"/>
    </style:style>
    <style:style style:name="TableColumn68" style:family="table-column">
      <style:table-column-properties style:column-width="3.4215in"/>
    </style:style>
    <style:style style:name="Table66" style:family="table">
      <style:table-properties style:width="6.843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</style:style>
    <style:style style:name="P73" style:parent-style-name="Normal" style:family="paragraph">
      <style:paragraph-properties fo:text-align="justify"/>
    </style:style>
  </office:automatic-styles>
  <office:body>
    <office:text text:use-soft-page-breaks="true">
      <text:p text:style-name="P1">Vilkaviškio rajono savivaldybės<text:s/>TARYBOS<text:s/></text:p>
      <text:h text:style-name="Heading4" text:outline-level="4"><text:span text:style-name="T2">SPRENDIMO PROJEKTO</text:span><text:span text:style-name="T3"><text:s/></text:span><text:span text:style-name="T4">„</text:span><text:span text:style-name="T5">Dėl</text:span><text:span text:style-name="T6"><text:s/>SUTIKIMO PERIMTI VALSTYBĖS TURTĄ IR JO PERDAVIMO</text:span><text:span text:style-name="T7">“</text:span><text:span text:style-name="T8"><text:s/></text:span></text:h>
      <text:h text:style-name="Heading4" text:outline-level="4">Aiškinamasis raštas</text:h>
      <text:p text:style-name="P9"/>
      <text:p text:style-name="P10">2013 m. spalio<text:s/>29<text:s/>d.</text:p>
      <text:p text:style-name="P11">Vilkaviškis</text:p>
      <text:p text:style-name="P12"/>
      <text:p text:style-name="P13">Sprendimo projekto tikslai ir uždaviniai</text:p>
      <text:p text:style-name="P14"><text:span text:style-name="T15"><text:s/></text:span>Parengto sprendimo<text:s/>tikslas –<text:s/>sutikti perimti<text:s/><text:s/>Vilkaviškio rajono<text:s/>savivaldybės nuosavybėn savarankiškosioms funkcijoms įgyvendinti valstybei nuosavybės teise priklausantį ir šiuo metu Švietimo ir mokslo ministerijos patikėjimo teise valdomą ilgalaikį materialųjį turtą (baldų komplektus), kurio bendra įsigijimo (likutinė) vertė – 6243,50 litų (pagal priedą).</text:p>
      <text:p text:style-name="P16"><text:s text:c="12"/>Šiuo metu esantis teisinis reglamentavimas</text:p>
      <text:p text:style-name="P17">Sprendimo projektas parengtas,<text:s/>vadovaujantis<text:s/>Lietuvos Respublikos vietos<text:s/>savivaldos įstatymo (Žin., 1994, Nr. 55-1049; 2008, Nr. 113-4290;<text:s/><text:span text:style-name="T18">2010, Nr. 86-4525;<text:s/></text:span>2011, Nr. 52-2504, Nr. 155-7354; 2012, Nr. 136-6958)<text:s/>6 straipsnio 5<text:s/>ir 6<text:s/>punktais<text:s/>(<text:span text:style-name="T19">Savarankiškosios savivaldybių</text:span><text:span text:style-name="T20"><text:s/>funkcijos</text:span><text:span text:style-name="T21"><text:s/></text:span><text:span text:style-name="T22">&lt;...&gt;</text:span><text:span text:style-name="T23"><text:s/></text:span><text:span text:style-name="T24">6</text:span><text:span text:style-name="T25">)</text:span><text:span text:style-name="T26"><text:s/></text:span><text:span text:style-name="T27">vaikų, jaunimo ir suaugusiųjų bendrojo lavinimo, profesinio mokymo ir profesinio orientavimo organizavimas (švietimo įstaigų steigimas, reorganizavimas, likvidavimas, išlaikymas, mokymo pagal formaliojo švietimo programas organizavimas ir įgyvendinimas</text:span><text:span text:style-name="T28">, 7) bendrojo lavinimo mokyklų moksleivių, gyvenančių kaimo gyvenamosiose vietovėse, neatlygintino pavėžėjimo į mokyklas ir į namus organizavimas</text:span><text:span text:style-name="T29">);</text:span><text:span text:style-name="T30"><text:s/></text:span><text:span text:style-name="T31">Lietuvos Respublikos<text:s/></text:span><text:span text:style-name="T32">valstybės ir savivaldybių turto valdymo, naudojimo ir disponavimo juo įstatymo (Žin., 1998, Nr. 54-1492; 2002, Nr. 60-2412; 2006, Nr. 87-3397) 6 straipsnio 2 punktu</text:span><text:s/>(<text:span text:style-name="T33">Savivaldybė turtą įgyja: &lt;...&gt;</text:span><text:s/><text:span text:style-name="T34">2) savivaldybės tarybos sutikimu perimdama valstybės turtą savivaldybių savarankiškosioms ir priskirtosioms (ribotai savarankiškoms) funkcijoms įgyvendinti, kai šis turtas perduodamas savivaldybių nuosavybėn pagal Vyriausybės nutarimus)</text:span>,<text:s/>11 straipsnio 2 dalimi,<text:s/>17 straipsnio 1 dalies 4 punktu<text:s/>(<text:span text:style-name="T35">1. Valstybei nuosavybės teise priklausantis turtas kitų subjektų nuosavybėn perduodamas: &lt;...&gt; 4) nematerialųjį ir materialųjį turtą (išskyrus nekilnojamuosius daiktus) Vyriausybės nutarimu perduodant savivaldybių nuosavybėn savivaldybių savarankiškosioms ir priskirtosioms (ribotai savarankiškoms) funkcijoms įgyvendinti</text:span><text:span text:style-name="T36">).</text:span></text:p>
      <text:p text:style-name="P37">Galimos teigiamos ir neigiamos pasekmės priėmus siūlomą sprendimo projektą</text:p>
      <text:p text:style-name="P38"><text:span text:style-name="T39">Vadovaujantis<text:s/></text:span><text:span text:style-name="T40">Lietuvos Respublikos<text:s/></text:span><text:span text:style-name="T41">valstybės ir savivaldybių turto valdymo, naudojimo ir disponavimo juo įstatymo</text:span><text:span text:style-name="T42"><text:s/>6 straipsn</text:span><text:span text:style-name="T43">io 2 punktu, valstybės turtas pe</text:span><text:span text:style-name="T44">rduodamas savivaldybių nuosavybėn pagal Vyriausybės nutarimus, esant savivaldybės tarybos sutikimui.<text:s/></text:span></text:p>
      <text:p text:style-name="P45">Neigiamų pasekmių priėmus sprendimą nenumatoma.</text:p>
      <text:p text:style-name="P46">Finansavimo šaltiniai</text:p>
      <text:p text:style-name="P47">Projekto įgyvendinimas biudžeto lėšų nepareikalaus.</text:p>
      <text:p text:style-name="P48">Projekto rengimo metu gauti specialistų vertinimai ir išvados</text:p>
      <text:p text:style-name="P49">Projekto rengimo metu specialistų vertinimų ir išvadų negauta.</text:p>
      <text:p text:style-name="P50">Kokie šios srities teisės aktai tebegalioja ir kokius teisės aktus būtina keisti ar panaikinti, priimant ar priėmus teikiamą Tarybos sprendimo projektą?</text:p>
      <text:p text:style-name="P51">Teisės aktų keisti, panaikinti nereikės.</text:p>
      <text:p text:style-name="P52">Projekto iniciatorius</text:p>
      <text:p text:style-name="P53">Vilkaviškio rajono savivaldybės administracijos direktorius.</text:p>
      <text:p text:style-name="P54"><text:span text:style-name="T55">Pristatytojas (pranešėjas) –<text:s/></text:span><text:span text:style-name="T56">Vietinio ūkio skyria</text:span><text:span text:style-name="T57">us<text:s/></text:span><text:span text:style-name="T58">vedėjas Stanislovas Kravčenka</text:span></text:p>
      <text:p text:style-name="P59"><text:span text:style-name="T60">Priimto sprendimo vykdytojai:<text:s/></text:span>Vilkaviškio rajono savivaldybės administracijos Vietinio ūkio skyrius.</text:p>
      <text:p text:style-name="P61">Priimto sprendimo gavėjai</text:p>
      <text:list text:style-name="LFO3" text:continue-numbering="true">
        <text:list-item>
          <text:p text:style-name="P62">Vietinio ūkio skyrius – 1 egz.;</text:p>
        </text:list-item>
        <text:list-item>
          <text:p text:style-name="P63">Lietuvos Respublikos Švietimo ir mokslo ministerija, A. Volano g. 2/7, LT-01516<text:s/>Vilnius<text:s/>– 1 egz.</text:p>
        </text:list-item>
      </text:list>
      <text:p text:style-name="P64">Projekto rengėjas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Vietinio ūkio skyriaus vyriausioji specialistė</text:p>
          </table:table-cell>
          <table:table-cell table:style-name="TableCell71">
            <text:p text:style-name="P72">Asta Jaudegienė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Franklin Gothic Demi Cond" svg:font-family="Franklin Gothic Demi Cond" style:font-family-generic="swiss" style:font-pitch="variable" svg:panose-1="2 11 7 6 3 4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Times New Roman Bold" fo:font-weight="bold" style:font-weight-asian="bold" style:font-weight-complex="bold" style:font-style-complex="italic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6" style:display-name="Style6" style:family="paragraph" style:parent-style-name="Normal">
      <style:paragraph-properties fo:widows="0" fo:orphans="0" style:text-autospace="none" fo:text-align="justify" fo:line-height="0.1944in" fo:text-indent="0.8701in"/>
      <style:text-properties fo:hyphenate="false"/>
    </style:style>
    <style:style style:name="FontStyle14" style:display-name="Font Style14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ntStyle16" style:display-name="Font Style16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FontStyle23" style:display-name="Font Style23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Style11" style:display-name="Style11" style:family="paragraph" style:parent-style-name="Normal">
      <style:paragraph-properties fo:widows="0" fo:orphans="0" style:text-autospace="none"/>
      <style:text-properties fo:hyphenate="false"/>
    </style:style>
    <style:style style:name="Style12" style:display-name="Style12" style:family="paragraph" style:parent-style-name="Normal">
      <style:paragraph-properties fo:widows="0" fo:orphans="0" style:text-autospace="none"/>
      <style:text-properties fo:hyphenate="false"/>
    </style:style>
    <style:style style:name="FontStyle38" style:display-name="Font Style38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Style13" style:display-name="Style13" style:family="paragraph" style:parent-style-name="Normal">
      <style:paragraph-properties fo:widows="0" fo:orphans="0" style:text-autospace="none"/>
      <style:text-properties fo:hyphenate="false"/>
    </style:style>
    <style:style style:name="Style17" style:display-name="Style17" style:family="paragraph" style:parent-style-name="Normal">
      <style:paragraph-properties fo:widows="0" fo:orphans="0" style:text-autospace="none"/>
      <style:text-properties fo:hyphenate="false"/>
    </style:style>
    <style:style style:name="FontStyle26" style:display-name="Font Style26" style:family="text" style:parent-style-name="DefaultParagraphFont">
      <style:text-properties style:font-name="Times New Roman" style:font-name-complex="Times New Roman" fo:color="#000000" fo:font-size="10pt" style:font-size-asian="10pt" style:font-size-complex="10pt"/>
    </style:style>
    <style:style style:name="Style10" style:display-name="Style10" style:family="paragraph" style:parent-style-name="Normal">
      <style:paragraph-properties fo:widows="0" fo:orphans="0" style:text-autospace="none"/>
      <style:text-properties fo:hyphenate="false"/>
    </style:style>
    <style:style style:name="FontStyle24" style:display-name="Font Style24" style:family="text" style:parent-style-name="DefaultParagraphFon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Style5" style:display-name="Style5" style:family="paragraph" style:parent-style-name="Normal">
      <style:paragraph-properties fo:widows="0" fo:orphans="0" style:text-autospace="none"/>
      <style:text-properties style:font-name="Franklin Gothic Demi Cond" fo:hyphenate="false"/>
    </style:style>
    <style:style style:name="FontStyle20" style:display-name="Font Style20" style:family="text" style:parent-style-name="DefaultParagraphFont">
      <style:text-properties style:font-name="Times New Roman" style:font-name-complex="Times New Roman" fo:color="#000000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Betarpų" style:display-name="Be tarpų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hyphenate="false"/>
    </style:style>
    <style:style style:name="Bodytext0" style:display-name="Body text" style:family="paragraph" style:parent-style-name="Normal">
      <style:paragraph-properties fo:text-align="justify" fo:line-height="123%" fo:text-indent="0.2166in"/>
      <style:text-properties fo:color="#00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1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KAVIŠKIO RAJONO SAVIVALDYBĖS ADMINISTRACIJOS VIETINIO ŪKIO SKYRIUS</dc:title>
    <dc:description/>
    <dc:subject/>
    <meta:initial-creator>User</meta:initial-creator>
    <dc:creator>adlibuser</dc:creator>
    <meta:creation-date>2017-02-27T08:22:00Z</meta:creation-date>
    <dc:date>2017-02-27T08:22:00Z</dc:date>
    <meta:print-date>2012-04-12T11:56:00Z</meta:print-date>
    <meta:template xlink:href="Normal.dotm" xlink:type="simple"/>
    <meta:editing-cycles>2</meta:editing-cycles>
    <meta:editing-duration>PT0S</meta:editing-duration>
    <meta:document-statistic meta:page-count="2" meta:paragraph-count="143" meta:word-count="463" meta:character-count="3290" meta:row-count="330" meta:non-whitespace-character-count="2970"/>
  </office:meta>
</office:document-meta>
</file>