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Caption" style:master-page-name="MPF0" style:family="paragraph">
      <style:paragraph-properties fo:break-before="page"/>
    </style:style>
    <style:style style:name="T10" style:parent-style-name="DefaultParagraphFont" style:family="text">
      <style:text-properties fo:color="#0000FF" fo:font-size="12pt" style:font-size-asian="12pt"/>
    </style:style>
    <style:style style:name="P11" style:parent-style-name="Caption" style:family="paragraph">
      <style:text-properties fo:font-size="12pt" style:font-size-asian="12pt"/>
    </style:style>
    <style:style style:name="P12" style:parent-style-name="Caption" style:family="paragraph">
      <style:text-properties fo:font-size="12pt" style:font-size-asian="12pt"/>
    </style:style>
    <style:style style:name="P13" style:parent-style-name="Normal" style:family="paragraph">
      <style:text-properties fo:language="lt" fo:country="LT"/>
    </style:style>
    <style:style style:name="TableColumn15" style:family="table-column">
      <style:table-column-properties style:column-width="6.5291in" style:use-optimal-column-width="false"/>
    </style:style>
    <style:style style:name="Table14" style:family="table">
      <style:table-properties style:width="6.5291in" fo:margin-left="0in" table:align="center"/>
    </style:style>
    <style:style style:name="TableRow16" style:family="table-row">
      <style:table-row-properties style:row-height="0.4847in" style:use-optimal-row-height="false"/>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Hyperlink" style:family="text">
      <style:text-properties style:use-window-font-color="true" fo:font-size="10pt" style:font-size-asian="10pt" style:text-underline-type="none"/>
    </style:style>
    <style:style style:name="T23" style:parent-style-name="DefaultParagraphFont" style:family="text">
      <style:text-properties fo:font-size="10pt" style:font-size-asian="10pt"/>
    </style:style>
    <style:style style:name="P24" style:parent-style-name="Header" style:family="paragraph">
      <style:paragraph-properties fo:text-align="center">
        <style:tab-stops/>
      </style:paragraph-properties>
      <style:text-properties fo:font-size="10pt" style:font-size-asian="10p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TableColumn28" style:family="table-column">
      <style:table-column-properties style:column-width="3.225in" style:use-optimal-column-width="false"/>
    </style:style>
    <style:style style:name="TableColumn29" style:family="table-column">
      <style:table-column-properties style:column-width="0.35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625in" style:use-optimal-column-width="false"/>
    </style:style>
    <style:style style:name="Table27" style:family="table">
      <style:table-properties style:width="6.7in" fo:margin-left="0in" table:align="lef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Header" style:family="paragraph">
      <style:paragraph-properties>
        <style:tab-stops/>
      </style:paragraph-properties>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TableCell38" style:family="table-cell">
      <style:table-cell-properties fo:border="none" fo:padding-top="0in" fo:padding-left="0.075in" fo:padding-bottom="0in" fo:padding-right="0.075in"/>
    </style:style>
    <style:style style:name="P39" style:parent-style-name="Header" style:family="paragraph">
      <style:paragraph-properties>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fo:text-align="end">
        <style:tab-stops/>
      </style:paragraph-properties>
    </style:style>
    <style:style style:name="P42" style:parent-style-name="Header" style:family="paragraph">
      <style:paragraph-properties fo:text-align="end">
        <style:tab-stops/>
      </style:paragraph-properties>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style:tab-stops/>
      </style:paragraph-properties>
    </style:style>
    <style:style style:name="P45" style:parent-style-name="Header" style:family="paragraph">
      <style:paragraph-properties>
        <style:tab-stops/>
      </style:paragraph-properties>
    </style:style>
    <style:style style:name="TableCell46" style:family="table-cell">
      <style:table-cell-properties fo:border="none" fo:padding-top="0in" fo:padding-left="0.075in" fo:padding-bottom="0in" fo:padding-right="0.075in"/>
    </style:style>
    <style:style style:name="P47" style:parent-style-name="Header" style:family="paragraph">
      <style:paragraph-properties>
        <style:tab-stops/>
      </style:paragraph-properties>
    </style:style>
    <style:style style:name="P48" style:parent-style-name="Header" style:family="paragraph">
      <style:paragraph-properties>
        <style:tab-stops/>
      </style:paragraph-properties>
    </style:style>
    <style:style style:name="P49" style:parent-style-name="Header" style:family="paragraph">
      <style:paragraph-properties>
        <style:tab-stops/>
      </style:paragraph-properties>
    </style:style>
    <style:style style:name="P50" style:parent-style-name="Header" style:family="paragraph">
      <style:paragraph-properties>
        <style:tab-stops/>
      </style:paragraph-properties>
    </style:style>
    <style:style style:name="P51" style:parent-style-name="Header" style:family="paragraph">
      <style:paragraph-properties>
        <style:tab-stops/>
      </style:paragraph-properties>
    </style:style>
    <style:style style:name="P52" style:parent-style-name="Header" style:family="paragraph">
      <style:paragraph-properties fo:text-align="justify">
        <style:tab-stops/>
      </style:paragraph-properties>
      <style:text-properties fo:font-weight="bold" style:font-weight-asian="bold" fo:text-transform="uppercase"/>
    </style:style>
    <style:style style:name="P53" style:parent-style-name="Header" style:family="paragraph">
      <style:paragraph-properties fo:text-align="justify">
        <style:tab-stops/>
      </style:paragraph-properties>
    </style:style>
    <style:style style:name="P54" style:parent-style-name="Header" style:family="paragraph">
      <style:paragraph-properties fo:text-align="justify">
        <style:tab-stops/>
      </style:paragraph-properties>
    </style:style>
    <style:style style:name="P55" style:parent-style-name="Header" style:family="paragraph">
      <style:paragraph-properties fo:text-align="justify">
        <style:tab-stops/>
      </style:paragraph-properties>
    </style:style>
    <style:style style:name="P56" style:parent-style-name="Normal" style:family="paragraph">
      <style:paragraph-properties fo:text-align="justify" fo:text-indent="0.4923in"/>
    </style:style>
    <style:style style:name="T57" style:parent-style-name="DefaultParagraphFont" style:family="text">
      <style:text-properties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font-size-complex="12pt" fo:language="lt" fo:country="LT"/>
    </style:style>
    <style:style style:name="P64" style:parent-style-name="ListParagraph" style:family="paragraph">
      <style:paragraph-properties fo:text-align="justify" fo:margin-left="0in" fo:text-indent="0.4923in">
        <style:tab-stops>
          <style:tab-stop style:type="left" style:position="0.6895in"/>
        </style:tab-stops>
      </style:paragraph-properties>
    </style:style>
    <style:style style:name="T65" style:parent-style-name="DefaultParagraphFont" style:family="text">
      <style:text-properties style:font-size-complex="12pt"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P104" style:parent-style-name="ListParagraph" style:family="paragraph">
      <style:paragraph-properties fo:text-align="justify" fo:margin-left="0in" fo:text-indent="0.4923in">
        <style:tab-stops>
          <style:tab-stop style:type="left" style:position="0.6895in"/>
        </style:tab-stops>
      </style:paragraph-properties>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style:font-size-complex="12pt" fo:language="lt" fo:country="LT" style:language-asian="lt" style:country-asian="LT"/>
    </style:style>
    <style:style style:name="T115" style:parent-style-name="DefaultParagraphFont" style:family="text">
      <style:text-properties fo:language="lt" fo:country="LT"/>
    </style:style>
    <style:style style:name="T116" style:parent-style-name="DefaultParagraphFont" style:family="text">
      <style:text-properties style:font-size-complex="12pt" fo:language="lt" fo:country="LT" style:language-asian="lt" style:country-asian="LT"/>
    </style:style>
    <style:style style:name="T117" style:parent-style-name="DefaultParagraphFont" style:family="text">
      <style:text-properties style:font-size-complex="12pt" fo:language="lt" fo:country="LT" style:language-asian="lt" style:country-asian="LT"/>
    </style:style>
    <style:style style:name="T118" style:parent-style-name="DefaultParagraphFont" style:family="text">
      <style:text-properties style:font-size-complex="12pt" fo:language="lt" fo:country="LT" style:language-asian="lt" style:country-asian="LT"/>
    </style:style>
    <style:style style:name="T119" style:parent-style-name="DefaultParagraphFont" style:family="text">
      <style:text-properties style:font-size-complex="12pt" fo:language="lt" fo:country="LT" style:language-asian="lt" style:country-asian="LT"/>
    </style:style>
    <style:style style:name="T120" style:parent-style-name="DefaultParagraphFont" style:family="text">
      <style:text-properties style:font-size-complex="12pt" fo:language="lt" fo:country="LT" style:language-asian="lt" style:country-asian="LT"/>
    </style:style>
    <style:style style:name="T121" style:parent-style-name="DefaultParagraphFont" style:family="text">
      <style:text-properties style:font-size-complex="12pt" fo:language="lt" fo:country="LT" style:language-asian="lt" style:country-asian="LT"/>
    </style:style>
    <style:style style:name="T122" style:parent-style-name="DefaultParagraphFont" style:family="text">
      <style:text-properties style:font-size-complex="12pt" fo:language="lt" fo:country="LT" style:language-asian="lt" style:country-asian="LT"/>
    </style:style>
    <style:style style:name="T123" style:parent-style-name="DefaultParagraphFont" style:family="text">
      <style:text-properties style:font-size-complex="12pt" fo:language="lt" fo:country="LT" style:language-asian="lt" style:country-asian="LT"/>
    </style:style>
    <style:style style:name="T124" style:parent-style-name="DefaultParagraphFont" style:family="text">
      <style:text-properties style:font-size-complex="12pt" fo:language="lt" fo:country="LT" style:language-asian="lt" style:country-asian="LT"/>
    </style:style>
    <style:style style:name="T125" style:parent-style-name="DefaultParagraphFont" style:family="text">
      <style:text-properties style:font-size-complex="12pt" fo:language="lt" fo:country="LT" style:language-asian="lt" style:country-asian="LT"/>
    </style:style>
    <style:style style:name="T126" style:parent-style-name="DefaultParagraphFont" style:family="text">
      <style:text-properties style:font-size-complex="12pt" fo:language="lt" fo:country="LT" style:language-asian="lt" style:country-asian="LT"/>
    </style:style>
    <style:style style:name="P127" style:parent-style-name="ListParagraph" style:family="paragraph">
      <style:paragraph-properties fo:text-align="justify" fo:margin-left="0in" fo:text-indent="0.4923in">
        <style:tab-stops>
          <style:tab-stop style:type="left" style:position="0.6895in"/>
        </style:tab-stops>
      </style:paragraph-properties>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P160" style:parent-style-name="ListParagraph" style:family="paragraph">
      <style:paragraph-properties fo:text-align="justify" fo:margin-left="0in" fo:text-indent="0.4923in">
        <style:tab-stops>
          <style:tab-stop style:type="left" style:position="0.6895in"/>
        </style:tab-stops>
      </style:paragraph-properties>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font-style="italic" style:font-style-asian="italic"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ListParagraph" style:family="paragraph">
      <style:paragraph-properties fo:text-align="justify" fo:margin-left="0in" fo:text-indent="0.4923in">
        <style:tab-stops>
          <style:tab-stop style:type="left" style:position="0.6895in"/>
        </style:tab-stops>
      </style:paragraph-properties>
    </style:style>
    <style:style style:name="T191" style:parent-style-name="DefaultParagraphFont" style:family="text">
      <style:text-properties style:font-size-complex="12pt"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ListParagraph" style:family="paragraph">
      <style:paragraph-properties fo:text-align="justify" fo:margin-left="0in" fo:text-indent="0.4923in">
        <style:tab-stops>
          <style:tab-stop style:type="left" style:position="0.6895in"/>
        </style:tab-stops>
      </style:paragraph-properties>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P208" style:parent-style-name="ListParagraph" style:family="paragraph">
      <style:paragraph-properties fo:text-align="justify" fo:margin-left="0in" fo:text-indent="0.4923in">
        <style:tab-stops>
          <style:tab-stop style:type="left" style:position="0.6895in"/>
        </style:tab-stops>
      </style:paragraph-properties>
    </style:style>
    <style:style style:name="T209" style:parent-style-name="DefaultParagraphFont" style:family="text">
      <style:text-properties fo:language="lt" fo:country="LT"/>
    </style:style>
    <style:style style:name="P210" style:parent-style-name="ListParagraph" style:family="paragraph">
      <style:paragraph-properties fo:text-align="justify" fo:margin-left="0in" fo:text-indent="0.4923in">
        <style:tab-stops>
          <style:tab-stop style:type="left" style:position="0.6895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P240" style:parent-style-name="ListParagraph" style:family="paragraph">
      <style:paragraph-properties fo:text-align="justify" fo:margin-left="0in" fo:text-indent="0.4923in">
        <style:tab-stops>
          <style:tab-stop style:type="left" style:position="0.6895in"/>
        </style:tab-stops>
      </style:paragraph-properties>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P255" style:parent-style-name="ListParagraph" style:family="paragraph">
      <style:paragraph-properties fo:text-align="justify" fo:margin-left="0in" fo:text-indent="0.4923in">
        <style:tab-stops>
          <style:tab-stop style:type="left" style:position="0.7875in"/>
        </style:tab-stops>
      </style:paragraph-properties>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P269" style:parent-style-name="ListParagraph" style:family="paragraph">
      <style:paragraph-properties fo:text-align="justify" fo:margin-left="0in" fo:text-indent="0.4923in">
        <style:tab-stops>
          <style:tab-stop style:type="left" style:position="0.7875in"/>
        </style:tab-stops>
      </style:paragraph-properties>
    </style:style>
    <style:style style:name="T270" style:parent-style-name="DefaultParagraphFont" style:family="text">
      <style:text-properties fo:language="lt" fo:country="LT"/>
    </style:style>
    <style:style style:name="P271" style:parent-style-name="Header" style:family="paragraph">
      <style:paragraph-properties fo:text-align="justify" fo:line-height="150%">
        <style:tab-stops/>
      </style:paragraph-properties>
    </style:style>
    <style:style style:name="P272" style:parent-style-name="Header" style:family="paragraph">
      <style:paragraph-properties>
        <style:tab-stops/>
      </style:paragraph-properties>
    </style:style>
    <style:style style:name="TableColumn274" style:family="table-column">
      <style:table-column-properties style:column-width="4.0125in" style:use-optimal-column-width="false"/>
    </style:style>
    <style:style style:name="TableColumn275" style:family="table-column">
      <style:table-column-properties style:column-width="2.6875in" style:use-optimal-column-width="false"/>
    </style:style>
    <style:style style:name="Table273" style:family="table">
      <style:table-properties style:width="6.7in" fo:margin-left="0in" table:align="lef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Header" style:family="paragraph">
      <style:paragraph-properties>
        <style:tab-stops/>
      </style:paragraph-properties>
    </style:style>
    <style:style style:name="TableCell279" style:family="table-cell">
      <style:table-cell-properties fo:border="none" fo:padding-top="0in" fo:padding-left="0.075in" fo:padding-bottom="0in" fo:padding-right="0.075in"/>
    </style:style>
    <style:style style:name="P280" style:parent-style-name="Header" style:family="paragraph">
      <style:paragraph-properties fo:text-align="end">
        <style:tab-stops/>
      </style:paragraph-properties>
    </style:style>
    <style:style style:name="P281" style:parent-style-name="Header" style:family="paragraph">
      <style:paragraph-properties>
        <style:tab-stops/>
      </style:paragraph-properties>
    </style:style>
    <style:style style:name="P282" style:parent-style-name="Header" style:family="paragraph">
      <style:paragraph-properties>
        <style:tab-stops/>
      </style:paragraph-properties>
    </style:style>
    <style:style style:name="P283" style:parent-style-name="Normal" style:family="paragraph">
      <style:text-properties fo:language="lt" fo:country="LT"/>
    </style:style>
    <style:style style:name="P284" style:parent-style-name="Normal" style:family="paragraph">
      <style:text-properties fo:language="lt" fo:country="LT"/>
    </style:style>
    <style:style style:name="P285" style:parent-style-name="Normal" style:family="paragraph">
      <style:text-properties fo:language="lt" fo:country="LT"/>
    </style:style>
    <style:style style:name="P286" style:parent-style-name="Normal" style:family="paragraph">
      <style:text-properties fo:language="lt" fo:country="LT"/>
    </style:style>
    <style:style style:name="P287" style:parent-style-name="Normal" style:family="paragraph">
      <style:text-properties fo:language="lt" fo:country="LT"/>
    </style:style>
    <style:style style:name="P288" style:parent-style-name="Normal" style:family="paragraph">
      <style:text-properties fo:language="lt" fo:country="LT"/>
    </style:style>
    <style:style style:name="P289" style:parent-style-name="Normal" style:family="paragraph">
      <style:text-properties fo:language="lt" fo:country="LT"/>
    </style:style>
    <style:style style:name="P290" style:parent-style-name="Normal" style:family="paragraph">
      <style:text-properties fo:language="lt" fo:country="LT"/>
    </style:style>
    <style:style style:name="P291" style:parent-style-name="Normal" style:family="paragraph">
      <style:text-properties fo:language="lt" fo:country="LT"/>
    </style:style>
    <style:style style:name="P292" style:parent-style-name="Normal" style:family="paragraph">
      <style:text-properties fo:language="lt" fo:country="LT"/>
    </style:style>
    <style:style style:name="P293" style:parent-style-name="Normal" style:family="paragraph">
      <style:text-properties fo:language="lt" fo:country="LT"/>
    </style:style>
    <style:style style:name="P294" style:parent-style-name="Normal" style:family="paragraph">
      <style:text-properties fo:language="lt" fo:country="LT"/>
    </style:style>
    <style:style style:name="P295" style:parent-style-name="Normal" style:family="paragraph">
      <style:text-properties fo:language="lt" fo:country="LT"/>
    </style:style>
    <style:style style:name="P296" style:parent-style-name="Normal" style:family="paragraph">
      <style:text-properties fo:language="lt" fo:country="LT"/>
    </style:style>
    <style:style style:name="P297" style:parent-style-name="Normal" style:family="paragraph">
      <style:text-properties fo:language="lt" fo:country="LT"/>
    </style:style>
    <style:style style:name="P298" style:parent-style-name="Normal" style:family="paragraph">
      <style:text-properties fo:language="lt" fo:country="LT"/>
    </style:style>
    <style:style style:name="P299" style:parent-style-name="Normal" style:family="paragraph">
      <style:text-properties fo:language="lt" fo:country="LT"/>
    </style:style>
    <style:style style:name="P300" style:parent-style-name="Normal" style:family="paragraph">
      <style:text-properties fo:language="lt" fo:country="LT"/>
    </style:style>
    <style:style style:name="P301" style:parent-style-name="Normal" style:family="paragraph">
      <style:text-properties fo:language="lt" fo:country="LT"/>
    </style:style>
    <style:style style:name="P302" style:parent-style-name="Normal" style:family="paragraph">
      <style:text-properties fo:language="lt" fo:country="LT"/>
    </style:style>
    <style:style style:name="P303" style:parent-style-name="Normal" style:family="paragraph">
      <style:text-properties fo:language="lt" fo:country="LT"/>
    </style:style>
    <style:style style:name="P304" style:parent-style-name="Normal" style:family="paragraph">
      <style:text-properties fo:language="lt" fo:country="LT"/>
    </style:style>
    <style:style style:name="P305" style:parent-style-name="Normal" style:family="paragraph">
      <style:text-properties fo:language="lt" fo:country="LT"/>
    </style:style>
    <style:style style:name="P306" style:parent-style-name="Normal" style:family="paragraph">
      <style:text-properties fo:language="lt" fo:country="LT"/>
    </style:style>
    <style:style style:name="P307" style:parent-style-name="Normal" style:family="paragraph">
      <style:text-properties fo:language="lt" fo:country="LT"/>
    </style:style>
    <style:style style:name="P308" style:parent-style-name="Normal" style:family="paragraph">
      <style:text-properties fo:language="lt" fo:country="LT"/>
    </style:style>
    <style:style style:name="P309" style:parent-style-name="Normal" style:family="paragraph">
      <style:text-properties fo:language="lt" fo:country="LT"/>
    </style:style>
    <style:style style:name="P310" style:parent-style-name="Normal" style:family="paragraph">
      <style:text-properties fo:language="lt" fo:country="LT"/>
    </style:style>
    <style:style style:name="P311" style:parent-style-name="Normal" style:family="paragraph">
      <style:text-properties fo:language="lt" fo:country="LT"/>
    </style:style>
    <style:style style:name="P312" style:parent-style-name="Normal" style:family="paragraph">
      <style:text-properties fo:language="lt" fo:country="LT"/>
    </style:style>
    <style:style style:name="P313" style:parent-style-name="Normal" style:family="paragraph">
      <style:text-properties fo:language="lt" fo:country="LT"/>
    </style:style>
    <style:style style:name="P314" style:parent-style-name="Normal" style:family="paragraph">
      <style:text-properties fo:language="lt" fo:country="LT"/>
    </style:style>
    <style:style style:name="P315" style:parent-style-name="Normal" style:family="paragraph">
      <style:text-properties fo:language="lt" fo:country="LT"/>
    </style:style>
    <style:style style:name="P316" style:parent-style-name="Normal" style:family="paragraph">
      <style:text-properties fo:language="lt" fo:country="LT"/>
    </style:style>
    <style:style style:name="P317" style:parent-style-name="Normal" style:family="paragraph">
      <style:text-properties fo:language="lt" fo:country="LT"/>
    </style:style>
    <style:style style:name="P318" style:parent-style-name="Normal" style:family="paragraph">
      <style:text-properties fo:language="lt" fo:country="LT"/>
    </style:style>
    <style:style style:name="P319" style:parent-style-name="Normal" style:family="paragraph">
      <style:text-properties fo:language="lt" fo:country="LT"/>
    </style:style>
    <style:style style:name="P320" style:parent-style-name="Normal" style:family="paragraph">
      <style:text-properties fo:language="lt" fo:country="LT"/>
    </style:style>
    <style:style style:name="P321" style:parent-style-name="Normal" style:family="paragraph">
      <style:text-properties fo:language="lt" fo:country="LT"/>
    </style:style>
    <style:style style:name="P322" style:parent-style-name="Normal" style:family="paragraph">
      <style:text-properties fo:language="lt" fo:country="LT"/>
    </style:style>
    <style:style style:name="P323" style:parent-style-name="Header" style:family="paragraph">
      <style:paragraph-properties>
        <style:tab-stops/>
      </style:paragraph-properties>
      <style:text-properties style:font-size-complex="12pt"/>
    </style:style>
    <style:style style:name="T324" style:parent-style-name="DefaultParagraphFont" style:family="text">
      <style:text-properties style:font-style-complex="italic" fo:language="lt" fo:country="L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fo:language="lt" fo:country="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fo:language="lt" fo:country="LT"/>
    </style:style>
    <style:style style:name="P329" style:parent-style-name="Normal" style:family="paragraph">
      <style:text-properties fo:language="lt" fo:country="LT"/>
    </style:style>
    <style:style style:name="P330" style:parent-style-name="Normal" style:family="paragraph">
      <style:paragraph-properties fo:text-align="justify" fo:line-height="150%"/>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ERIJA</text:p>
      <text:p text:style-name="P13"/>
      <table:table table:style-name="Table14">
        <table:table-columns>
          <table:table-column table:style-name="TableColumn15"/>
        </table:table-columns>
        <table:table-row table:style-name="TableRow16">
          <table:table-cell table:style-name="TableCell17">
            <text:p text:style-name="P18">Biudžetinė įstaiga, <text:s/>Šventaragio g. 2, <text:s/>LT-01510 <text:s/>Vilnius,</text:p>
            <text:p text:style-name="P19"><text:span text:style-name="T20">tel.: (8 5) <text:s/>271 7154 / 271 7178, <text:s/>faks. (8 5) <text:s/>271 8551, <text:s/>el. p</text:span><text:span text:style-name="T21">.<text:s/></text:span><text:a xlink:href="mailto:bendrasisd@vrm.lt" office:target-frame-name="_top" xlink:show="replace"><text:span text:style-name="T22">bendrasisd@vrm.lt</text:span></text:a><text:span text:style-name="T23">.<text:s/></text:span></text:p>
            <text:p text:style-name="P24">Duomenys kaupiami ir saugomi Juridinių asmenų registre, kodas 188601464</text:p>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Finansų<text:s/>ministerijai</text:p>
            <text:p text:style-name="P36"/>
            <text:p text:style-name="P37"/>
          </table:table-cell>
          <table:table-cell table:style-name="TableCell38">
            <text:p text:style-name="P39"/>
          </table:table-cell>
          <table:table-cell table:style-name="TableCell40">
            <text:p text:style-name="P41"/>
            <text:p text:style-name="P42"/>
          </table:table-cell>
          <table:table-cell table:style-name="TableCell43">
            <text:p text:style-name="P44">2013-10-28</text:p>
            <text:p text:style-name="P45">Į 2013-10-09</text:p>
          </table:table-cell>
          <table:table-cell table:style-name="TableCell46">
            <text:p text:style-name="P47">Nr. 1D-9568<text:s/>(3) <text:s text:c="2"/></text:p>
            <text:p text:style-name="P48">Nr.<text:s/>(4.2-2409)-6K-1308327</text:p>
          </table:table-cell>
        </table:table-row>
      </table:table>
      <text:p text:style-name="P49"/>
      <text:p text:style-name="P50"/>
      <text:p text:style-name="P51"/>
      <text:p text:style-name="P52">DĖL<text:s/>NUTARIMO PROJEKTO</text:p>
      <text:p text:style-name="P53"/>
      <text:p text:style-name="P54"/>
      <text:p text:style-name="P55"/>
      <text:p text:style-name="P56"><text:span text:style-name="T57"><text:tab/></text:span><text:span text:style-name="T58">Vidaus reikalų ministerijoje išnagrinėtas<text:s/></text:span><text:span text:style-name="T59">Lietuvos Respublikos Vyriausybės nutarimo „Dėl Centrinės uždraustų subjektų duomenų bazės administravimo Lietuvoje tvarkos aprašo patvirtinimo“ projektas</text:span><text:span text:style-name="T60"><text:s/>(toliau – nutarimo projektas).</text:span><text:span text:style-name="T61"><text:s/></text:span><text:span text:style-name="T62">T</text:span><text:span text:style-name="T63">eikiame šias pastabas ir pasiūlymus:</text:span></text:p>
      <text:list text:style-name="LFO1" text:continue-numbering="true">
        <text:list-item>
          <text:p text:style-name="P64"><text:span text:style-name="T65">Nutarimo projekto 2.1 punkte ketinama pavesti<text:s/></text:span><text:span text:style-name="T66">Informatikos ir ryšių departamentui prie Vidaus reikalų ministerijos (toliau – IRD) pagal kompetenciją teikti informaciją, reikalingą į Centrinę uždraustų subjektų duomenų bazę perduodamai informacijai parengti ir pateikti. Iš nutarimo projekte tvirtinamo Centrinės uždraustų subjektų duomenų bazės administravimo Lietuvoje tvarkos aprašo (toliau – Aprašas) nuostatų<text:s/></text:span><text:span text:style-name="T67">spręstina</text:span><text:span text:style-name="T68">, kad</text:span><text:span text:style-name="T69">,</text:span><text:span text:style-name="T70"><text:s/>be kita ko</text:span><text:span text:style-name="T71">,</text:span><text:span text:style-name="T72"><text:s/>turės būti teikiama informacija apie įsiteisėjusius apkaltinamuosius nuosprendžius, kuri tvarkoma Įtariamųjų, kaltinamųjų ir nuteistųjų registre. Šio registro<text:s/></text:span><text:span text:style-name="T73">valdytoj</text:span><text:span text:style-name="T74">as</text:span><text:span text:style-name="T75"><text:s/></text:span><text:span text:style-name="T76">ir<text:s/></text:span><text:span text:style-name="T77">tvarkytoj</text:span><text:span text:style-name="T78">as</text:span><text:span text:style-name="T79"><text:s/></text:span><text:span text:style-name="T80">yra IRD.<text:s/></text:span><text:span text:style-name="T81">Atkreiptinas dėmesys, kad<text:s/></text:span><text:span text:style-name="T82">A</text:span><text:span text:style-name="T83">praše nėra aiškiai<text:s/></text:span><text:span text:style-name="T84">sureguliuota</text:span><text:span text:style-name="T85"><text:s/>į Centrinę uždraustų subjektų duomenų bazę teiktinų duomenų, susijusių su įsiteisėjusiais apkaltinamaisiais nuosprendžiais, apimtis,<text:s/></text:span><text:span text:style-name="T86">ir<text:s/></text:span><text:span text:style-name="T87">šių duomenų<text:s/></text:span><text:span text:style-name="T88">tvarkymo procesas</text:span><text:span text:style-name="T89">.<text:s/></text:span><text:span text:style-name="T90">Taip pat i</text:span><text:span text:style-name="T91">š Aprašo nuostatų visiškai<text:s/></text:span><text:span text:style-name="T92">nesuprantama</text:span><text:span text:style-name="T93">, k</text:span><text:span text:style-name="T94">aip<text:s/></text:span><text:span text:style-name="T95">IRD turėtų sužinoti, kad apie subjektą būtina teikti informaciją.<text:s/></text:span><text:span text:style-name="T96">Atsižvelgdami į tai</text:span><text:span text:style-name="T97">,</text:span><text:span text:style-name="T98"><text:s/>m</text:span><text:span text:style-name="T99">anome, kad visų pirma reikėtų darbo tvarka su Įtariamųjų, kaltinamųjų ir nuteistųjų registro valdytoju (IRD) aptarti<text:s/></text:span><text:span text:style-name="T100">ir suderinti<text:s/></text:span><text:span text:style-name="T101">numatomą Įtariamųjų, kaltinamųjų ir nuteistųjų registro duomenų teikimo atsakingam asmeniui ir vykdomosioms institucijoms arba įstaigoms mechanizmą<text:s/></text:span><text:span text:style-name="T102">ir tik tada tęsti<text:s/></text:span><text:span text:style-name="T103">nutarimo projekto rengimą.</text:span></text:p>
        </text:list-item>
        <text:list-item>
          <text:p text:style-name="P104"><text:span text:style-name="T105">Nutarimo projekto 2.2 punkte ketinama pavesti</text:span><text:span text:style-name="T106"><text:s/>ir</text:span><text:span text:style-name="T107"><text:s/>Finansinių nusikaltimų tyrimo tarnybai prie Vidaus reikalų ministerijos (toliau – FNTT)<text:s/></text:span><text:span text:style-name="T108">pagal kompetenciją teikti informaciją, reikalingą į Centrinę uždraustų subjektų duomenų bazę perduodamai informacijai parengti ir pateikti (teiktinos informacijos apimtis iš esmės<text:s/></text:span><text:span text:style-name="T109">nurod</text:span><text:span text:style-name="T110">yt</text:span><text:span text:style-name="T111">a<text:s/></text:span><text:span text:style-name="T112">Aprašo 3 punkte).</text:span><text:span text:style-name="T113"><text:s/></text:span><text:span text:style-name="T114">Atkreipiame dėmesį, kad FNTT neturi ir atskirai nekaupia informacijos apie<text:s/></text:span><text:span text:style-name="T115">Aprašo 3 punkte</text:span><text:span text:style-name="T116"><text:s/></text:span><text:span text:style-name="T117">nurod</text:span><text:span text:style-name="T118">yt</text:span><text:span text:style-name="T119">us<text:s/></text:span><text:span text:style-name="T120">teismo apkaltinamuosius nuosprendžius, tapatybės nustatymą, įgaliojimus atstovauti juridiniams subjektams, ir kitų duomenų, kurie teikiami ryšių palaikymo punkto atsakingajam asmeniui. FNTT, atlikdama savo funkcijas, naudojasi tik ta informacija, kurią atskirų tyrimų atvejais gauna kreipdamasi į ją administruojančias (gaunančias, sisteminančias, kaupiančias, teikiančias ir pan.) įstaigas. Todėl aptariamos informacijos FNTT teikti negalėtų. Kita vertus Centrinėje uždraustų subjektų bazėje esanti informacija būtų naudinga FNTT, siekiant efektyviau atlikti jai<text:s/></text:span><text:span text:style-name="T121">pavestas</text:span><text:span text:style-name="T122"><text:s/></text:span><text:span text:style-name="T123">funkcijas, t. y. atskleisti ir tirti nusikalstamas veikas, susijusias su neteisėtu Europos Sąjungos ir užsienio valstybių<text:s/></text:span><text:soft-page-break/><text:span text:style-name="T124">finansinės paramos lėšų gavimu ir panaudojimu, bei vykdant šių veikų prevenciją, todėl prisijungimas prie tokios bazės padėtų Tarnybai kokybiškiau dirbti. Atsižvelgdami į tai, siūlome atsisakyti nutarimo projekto 2.2 punkte numatomo pavedimo</text:span><text:span text:style-name="T125"><text:s/>bei atitinkamai tikslinti Aprašą</text:span><text:span text:style-name="T126">, o esant galimybei prašome suteikti FNTT nurodytos duomenų bazės naudotojo teises.</text:span></text:p>
        </text:list-item>
        <text:list-item>
          <text:p text:style-name="P127"><text:span text:style-name="T128">Atsižvelgdami į 2012 m. spalio 25 d. Europos Parlamento ir Tarybos reglamento (ES, Euratomas) Nr. 966/2012 dėl Sąjungos bendrajam biudžetui taikomų finansinių taisyklių ir kuri</text:span><text:span text:style-name="T129">u</text:span><text:span text:style-name="T130">o panaikinamas Tarybos reglamentas (EB, Euratomas) Nr. 1605/2002 (OL 2012 L 298, p. 1) 106 straipsnio 1 dalies e punktą, siūlome<text:s/></text:span><text:span text:style-name="T131">A</text:span><text:span text:style-name="T132">prašo 3.1 punkt</text:span><text:span text:style-name="T133">e</text:span><text:span text:style-name="T134"><text:s/>nurod</text:span><text:span text:style-name="T135">yti</text:span><text:span text:style-name="T136">,</text:span><text:span text:style-name="T137"><text:s/></text:span><text:span text:style-name="T138">apie koki</text:span><text:span text:style-name="T139">em</text:span><text:span text:style-name="T140">s asmeni</text:span><text:span text:style-name="T141">m</text:span><text:span text:style-name="T142">s<text:s/></text:span><text:span text:style-name="T143">įsiteisėjusius apkaltinamuosius teismo nuosprendžius<text:s/></text:span><text:span text:style-name="T144">(pvz.</text:span><text:span text:style-name="T145">,</text:span><text:span text:style-name="T146"><text:s/>kandidat</text:span><text:span text:style-name="T147">am</text:span><text:span text:style-name="T148">s, konkursų dalyvi</text:span><text:span text:style-name="T149">am</text:span><text:span text:style-name="T150">s, dotacijų gavėj</text:span><text:span text:style-name="T151">am</text:span><text:span text:style-name="T152">s, dotacijų gavėjų rangov</text:span><text:span text:style-name="T153">am</text:span><text:span text:style-name="T154">s ar kt.)<text:s/></text:span><text:span text:style-name="T155">informacija<text:s/></text:span><text:span text:style-name="T156">turėtų būti pateik</text:span><text:span text:style-name="T157">t</text:span><text:span text:style-name="T158">a</text:span><text:span text:style-name="T159">.</text:span></text:p>
        </text:list-item>
        <text:list-item>
          <text:p text:style-name="P160"><text:span text:style-name="T161">Nors Aprašo 4 punkte nustatyta</text:span><text:span text:style-name="T162">, kad</text:span><text:span text:style-name="T163"><text:s/>vykdom</text:span><text:span text:style-name="T164">osios</text:span><text:span text:style-name="T165"><text:s/>institucij</text:span><text:span text:style-name="T166">os</text:span><text:span text:style-name="T167"><text:s/>arba įstaig</text:span><text:span text:style-name="T168">os,</text:span><text:span text:style-name="T169"><text:s/></text:span><text:span text:style-name="T170">gavusios Aprašo 3 punkte nurodytą informaciją,</text:span><text:span text:style-name="T171"><text:s/></text:span><text:span text:style-name="T172">pateiki</text:span><text:span text:style-name="T173">a</text:span><text:span text:style-name="T174"><text:s/>informaciją atsakingajam asmeniu</text:span><text:span text:style-name="T175">i</text:span><text:span text:style-name="T176">, Apraše nenustatyta,<text:s/></text:span><text:span text:style-name="T177">iš kur,<text:s/></text:span><text:span text:style-name="T178">kaip<text:s/></text:span><text:span text:style-name="T179">ir kokiais atvejais<text:s/></text:span><text:span text:style-name="T180">šią informaciją</text:span><text:span text:style-name="T181"><text:s/>turėtų</text:span><text:span text:style-name="T182"><text:s/>gau</text:span><text:span text:style-name="T183">ti</text:span><text:span text:style-name="T184"><text:s/>pačios vykdomosios institucijos arba įstaigos. Mūsų nuomone</text:span><text:span text:style-name="T185">,</text:span><text:span text:style-name="T186"><text:s/>nesukonkretinus šio aspekto Aprašo</text:span><text:span text:style-name="T187"><text:s/>praktinis taikymas bus<text:s/></text:span><text:span text:style-name="T188">neįmanomas</text:span><text:span text:style-name="T189">. Siūlome tikslinti.</text:span></text:p>
        </text:list-item>
        <text:list-item>
          <text:p text:style-name="P190"><text:span text:style-name="T191">Aprašo 4.4 punkte siūlome patikslinti nuorodą į<text:s/></text:span><text:span text:style-name="T192">2007–2013 metų Europos Sąjungos finansinio laikotarpio Europos teritorinio bendradarbiavimo tikslo Lietuvos ir Lenkijos bendradarbiavimo per sieną programą – po skaičių „Nr. K(2007)6530“ įrašyti žodžius ir skaičius „su pakeitimais</text:span><text:span text:style-name="T193">,</text:span><text:span text:style-name="T194"><text:s/>padarytais 2011 m. lapkričio 23 d.<text:s/></text:span><text:span text:style-name="T195">Komisijos sprendimu<text:s/></text:span><text:span text:style-name="T196">Nr. K(2011)7890“</text:span><text:span text:style-name="T197">.</text:span></text:p>
        </text:list-item>
        <text:list-item>
          <text:p text:style-name="P198"><text:span text:style-name="T199">Atsižvelg</text:span><text:span text:style-name="T200">d</text:span><text:span text:style-name="T201">a</text:span><text:span text:style-name="T202">mi</text:span><text:span text:style-name="T203"><text:s/>į 2008 m. gruodžio 17 d. Komisijos reglamento (EB, Euratomas) Nr.</text:span><text:span text:style-name="T204"> </text:span><text:span text:style-name="T205">1302/2008 dėl centrinės uždraustų subjektų duomenų bazės (OL 2008 L 344, p. 12) (toliau – Reglamentas Nr. 1302/2008) 14 straipsnio 1 dal</text:span><text:span text:style-name="T206">į</text:span><text:span text:style-name="T207"><text:s/>ir siekdami išvengti perteklinių duomenų teikimo, siūlome papildyti Aprašo II skyrių nuostata, kad vykdomosios institucijos arba įstaigos teikia informaciją, susijusią su teismo sprendimais, priimtais po 2009 m. sausio 1 d.</text:span></text:p>
        </text:list-item>
        <text:list-item>
          <text:p text:style-name="P208"><text:span text:style-name="T209">Atsižvelgdami į Reglamento Nr. 1302/2008 10 straipsnio 1 punktą, kuriame nustatoma, kad pranešimai uždraustų subjektų duomenų bazėje registruojami prašančios institucijos nustatytam ir prašyme nurodytam laikotarpiui, siūlome Apraše nustatyti šių terminų nustatymo tvarką.</text:span></text:p>
        </text:list-item>
        <text:list-item>
          <text:p text:style-name="P210"><text:span text:style-name="T211">Siek</text:span><text:span text:style-name="T212">dami</text:span><text:span text:style-name="T213"><text:s/></text:span><text:span text:style-name="T214">tiksliau apibrėžti Aprašo 9.5 numatomą informacijos tikslinimo procedūrą, siūlome Aprašo 9.5 punkt</text:span><text:span text:style-name="T215">ą</text:span><text:span text:style-name="T216"><text:s/>formuluoti akcentuojant tai, kad atsakingasis asmuo esant<text:s/></text:span><text:span text:style-name="T217">neaiškum</text:span><text:span text:style-name="T218">ų</text:span><text:span text:style-name="T219"><text:s/></text:span><text:span text:style-name="T220">kreipiasi į<text:s/></text:span><text:span text:style-name="T221">IRD</text:span><text:span text:style-name="T222"><text:s/>dėl turimos informacijos sutikrinimo su Įtariamųjų, kaltinamųjų ir nuteistųjų registro duomenimis</text:span><text:span text:style-name="T223"><text:s/>(šiuo aspektu pastaba teiktina</text:span><text:span text:style-name="T224"><text:s/>ir<text:s/></text:span><text:span text:style-name="T225">dėl<text:s/></text:span><text:span text:style-name="T226">Aprašo 11.5<text:s/></text:span><text:span text:style-name="T227">punkt</text:span><text:span text:style-name="T228">o</text:span><text:span text:style-name="T229">)</text:span><text:span text:style-name="T230">.</text:span><text:span text:style-name="T231"><text:s/>Taip pat būtina tikslinti ir Aprašo 9.5 bei 9.6 punktus, aiškiai nurodant, kokia</text:span><text:span text:style-name="T232"><text:s/></text:span><text:span text:style-name="T233">konkreti</text:span><text:span text:style-name="T234"><text:s/></text:span><text:span text:style-name="T235">Aprašo 3 punkte nurodyta informacija gali būti sutikrinama su Įtariamųjų, kaltinamųjų ir nuteistųjų registro duomenimis (ta pati pastaba ir dėl Aprašo 15.5 bei 11.6 punktų). Mūsų nuomone</text:span><text:span text:style-name="T236">,</text:span><text:span text:style-name="T237"><text:s/>nepatikslinus šių aspekt</text:span><text:span text:style-name="T238">ų</text:span><text:span text:style-name="T239"><text:s/>Aprašo praktinis taikymas bus problemiškas.</text:span></text:p>
        </text:list-item>
        <text:list-item>
          <text:p text:style-name="P240"><text:span text:style-name="T241">Aprašo 11.2 ir 11.3 punktai paveda vykdomosioms institucijoms arba įstaigoms nustatyti trečiųjų šalių <text:s/>informavimo ir prašymų nagrinėjimo tvarką. Pažymėtina, kad tokiu atveju<text:s/></text:span><text:span text:style-name="T242">bus sudarytos sąlygos</text:span><text:span text:style-name="T243"><text:s/></text:span><text:span text:style-name="T244">atsirasti</text:span><text:span text:style-name="T245"><text:s/>situacija</text:span><text:span text:style-name="T246">i</text:span><text:span text:style-name="T247">, kad kiekviena vykdomoji institucija arba įstaiga nustatys skirtingą tvarką (su skirtingomis procedūromis ir terminais)</text:span><text:span text:style-name="T248">, o tai neatitiktų teisinio tikrumo ir proporcingumo reikalavimų.</text:span><text:span text:style-name="T249"><text:s/></text:span><text:span text:style-name="T250">Manome, kad Centrinės uždraustų subjektų duomenų bazės administravimo Lietuvoje mechanizmas turi būti nuoseklus ir<text:s/></text:span><text:span text:style-name="T251">vien</text:span><text:span text:style-name="T252">odas</text:span><text:span text:style-name="T253">, t</text:span><text:span text:style-name="T254">odėl šią tvarką siūlome nustatyti Apraše.</text:span></text:p>
        </text:list-item>
        <text:list-item>
          <text:p text:style-name="P255"><text:span text:style-name="T256">Iš<text:s/></text:span><text:span text:style-name="T257">esamos redakcijos A</text:span><text:span text:style-name="T258">prašo nuostatų<text:s/></text:span><text:span text:style-name="T259">(pvz., Aprašo 4 punktas)<text:s/></text:span><text:span text:style-name="T260">spręstina</text:span><text:span text:style-name="T261">, kad vykdomosios institucijos arba įstaigos duomenis teiks</text:span><text:span text:style-name="T262">,</text:span><text:span text:style-name="T263"><text:s/>be kita ko</text:span><text:span text:style-name="T264">,</text:span><text:span text:style-name="T265"><text:s/>ir iš Įtariamųjų, kaltinamųjų ir nuteistųjų registro. Atkreiptinas dėmesys, kad registrų tvarkymą reguliuoja Valstybės informacinių išteklių valdymo įstatymas (toliau – VIIVĮ), pagal VIIVĮ 24 straipsnio 6 dalies 1 ir 6 punktus už registro duomenų ir informacijos tikslumą atsako registro tvarkytojas. Atsižvelgiant į tai</text:span><text:span text:style-name="T266">,</text:span><text:span text:style-name="T267"><text:s/>darytina išvada, kad Aprašo 13 punkto nuostatos tuo aspektu, kad vykdomosioms institucijoms arba įstaigoms nustatoma atsakomybė už registro informacijos (kuri bus perduodama atsakingajam asmeniui) tikslumą, nepagrįstos.</text:span><text:span text:style-name="T268"><text:s/>Siūlome tikslinti.</text:span></text:p>
        </text:list-item>
        <text:list-item>
          <text:p text:style-name="P269"><text:span text:style-name="T270">Atsižvelgdami į tai, kad dalis pateiktų pastabų yra esminės ir dėl jų Aprašo turinys turėtų keistis iš esmės, prašome patikslintą nutarimą pakartotinai pateikti išvadoms gauti.</text:span></text:p>
        </text:list-item>
      </text:list>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Vidaus reikalų<text:s/>viceministras</text:p>
          </table:table-cell>
          <table:table-cell table:style-name="TableCell279">
            <text:p text:style-name="P280">Algimantas Juocevičius</text:p>
          </table:table-cell>
        </table:table-row>
      </table:table>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D. Domarkas, tel. 271 8881, el. p. darius.domarkas@vrm.lt<text:s/></text:p>
      <text:p text:style-name="Normal"><text:span text:style-name="T324">D. Jankūnaitė,<text:s/></text:span><text:span text:style-name="T325">tel.<text:s/></text:span><text:span text:style-name="T326">271 8966,<text:s/></text:span><text:span text:style-name="T327">el. p.<text:s/></text:span><text:span text:style-name="T328">deimante.jankunaite@vrm.lt</text:span></text:p>
      <text:p text:style-name="P329">N. Zuj, tel. 271 7100, el. p. nele.zuj@vrm.lt</text:p>
      <text:p text:style-name="P330"><text:span text:style-name="T331">R. Šlepetys, tel. 271 7585, el. p.<text:s/></text:span><text:span text:style-name="T332">rolandas.slepetys@fn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5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Normal" style:display-name="Normal" style:family="paragraph">
      <style:paragraph-properties fo:line-height="100%"/>
      <style:text-properties style:font-name-asian="Times New Roman" style:font-name-complex="Times New Roman" style:font-size-complex="10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language="lt" fo:country="L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eading1Char" style:display-name="Heading 1 Char" style:family="text" style:parent-style-name="DefaultParagraphFont">
      <style:text-properties style:font-name-asian="Times New Roman" style:font-name-complex="Times New Roman" fo:language="pt" fo:country="BR"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27in"/>
      </style:footer-style>
    </style:page-layout>
    <style:style style:name="TableColumn3" style:family="table-column">
      <style:table-column-properties style:column-width="5.7847in"/>
    </style:style>
    <style:style style:name="TableColumn4" style:family="table-column">
      <style:table-column-properties style:column-width="1.0583in"/>
    </style:style>
    <style:style style:name="Table2" style:family="table">
      <style:table-properties style:width="6.843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fo:padding-top="0in" fo:padding-left="0.075in" fo:padding-bottom="0in" fo:padding-right="0.075in"/>
    </style:style>
    <style:style style:name="T8" style:parent-style-name="DefaultParagraphFont" style:family="text">
      <style:text-properties fo:language="en" fo:country="US"/>
    </style:style>
    <style:style style:name="P9" style:parent-style-name="Footer" style:family="paragraph">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master-page style:next-style-name="MP0" style:name="MPF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Footer"/>
              <text:p text:style-name="Footer"/>
              <text:p text:style-name="Footer"/>
            </table:table-cell>
            <table:table-cell table:style-name="TableCell7">
              <text:p text:style-name="Footer"><text:span text:style-name="T8"><draw:frame draw:style-name="a0" draw:name="Picture 7" text:anchor-type="as-char" svg:x="0in" svg:y="0in" svg:width="0.84653in" svg:height="1.08556in" style:rel-width="scale" style:rel-height="scale"><draw:image xlink:href="media/image1.jpeg" xlink:type="simple" xlink:show="embed" xlink:actuate="onLoad"/><svg:title/><svg:desc/></draw:frame></text:span></text:p>
            </table:table-cell>
          </table:table-row>
        </table:table>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493</meta:initial-creator>
    <dc:creator>adlibuser</dc:creator>
    <meta:creation-date>2017-02-27T08:12:00Z</meta:creation-date>
    <dc:date>2017-02-27T08:12:00Z</dc:date>
    <meta:print-date>2013-10-28T08:10:00Z</meta:print-date>
    <meta:template xlink:href="Normal.dotm" xlink:type="simple"/>
    <meta:editing-cycles>2</meta:editing-cycles>
    <meta:editing-duration>PT0S</meta:editing-duration>
    <meta:document-statistic meta:page-count="3" meta:paragraph-count="85" meta:word-count="1081" meta:character-count="7941" meta:row-count="277" meta:non-whitespace-character-count="6945"/>
  </office:meta>
</office:document-meta>
</file>