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21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23" style:family="table-column">
      <style:table-column-properties style:column-width="1.1583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22" style:family="table">
      <style:table-properties style:width="2.8361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5" style:parent-style-name="Pavadinimas1" style:family="paragraph">
      <style:paragraph-properties fo:text-align="justify" fo:line-height="150%" fo:margin-right="-0.0562in"/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text-position="super 62.5%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text-position="super 62.5%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font-size="10pt" style:font-size-asian="10pt" style:font-size-complex="10pt" fo:language="lt" fo:country="LT"/>
    </style:style>
    <style:style style:name="P74" style:parent-style-name="Normal" style:family="paragraph">
      <style:text-properties fo:font-size="10pt" style:font-size-asian="10pt" style:font-size-complex="10pt"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text-properties fo:font-size="10pt" style:font-size-asian="10pt" style:font-size-complex="10pt" fo:language="lt" fo:country="LT"/>
    </style:style>
    <style:style style:name="P79" style:parent-style-name="Normal" style:family="paragraph">
      <style:text-properties fo:font-size="10pt" style:font-size-asian="10pt" style:font-size-complex="10pt" fo:language="lt" fo:country="LT"/>
    </style:style>
    <style:style style:name="P80" style:parent-style-name="Normal" style:family="paragraph">
      <style:text-properties fo:font-size="10pt" style:font-size-asian="10pt" style:font-size-complex="10pt" fo:language="lt" fo:country="LT"/>
    </style:style>
    <style:style style:name="P81" style:parent-style-name="Normal" style:family="paragraph">
      <style:text-properties fo:font-size="10pt" style:font-size-asian="10pt" style:font-size-complex="10pt" fo:language="lt" fo:country="LT"/>
    </style:style>
    <style:style style:name="P82" style:parent-style-name="Normal" style:family="paragraph">
      <style:text-properties fo:font-size="10pt" style:font-size-asian="10pt" style:font-size-complex="10pt" fo:language="lt" fo:country="LT"/>
    </style:style>
    <style:style style:name="P83" style:parent-style-name="Normal" style:family="paragraph">
      <style:text-properties fo:font-size="10pt" style:font-size-asian="10pt" style:font-size-complex="10pt" fo:language="lt" fo:country="LT"/>
    </style:style>
    <style:style style:name="P84" style:parent-style-name="Normal" style:family="paragraph">
      <style:text-properties fo:font-size="10pt" style:font-size-asian="10pt" style:font-size-complex="10pt" fo:language="lt" fo:country="LT"/>
    </style:style>
    <style:style style:name="P85" style:parent-style-name="Normal" style:family="paragraph">
      <style:text-properties fo:font-size="10pt" style:font-size-asian="10pt" style:font-size-complex="10pt" fo:language="lt" fo:country="LT"/>
    </style:style>
    <style:style style:name="P86" style:parent-style-name="Normal" style:family="paragraph">
      <style:text-properties fo:font-size="10pt" style:font-size-asian="10pt" style:font-size-complex="10pt" fo:language="lt" fo:country="LT"/>
    </style:style>
    <style:style style:name="P87" style:parent-style-name="Normal" style:family="paragraph">
      <style:text-properties fo:font-size="10pt" style:font-size-asian="10pt" style:font-size-complex="10pt" fo:language="lt" fo:country="LT"/>
    </style:style>
    <style:style style:name="P88" style:parent-style-name="Normal" style:family="paragraph">
      <style:text-properties fo:font-size="10pt" style:font-size-asian="10pt" style:font-size-complex="10pt" fo:language="lt" fo:country="LT"/>
    </style:style>
    <style:style style:name="P89" style:parent-style-name="Normal" style:family="paragraph">
      <style:text-properties fo:font-size="10pt" style:font-size-asian="10pt" style:font-size-complex="10pt" fo:language="lt" fo:country="LT"/>
    </style:style>
    <style:style style:name="P90" style:parent-style-name="Normal" style:family="paragraph">
      <style:text-properties fo:font-size="10pt" style:font-size-asian="10pt" style:font-size-complex="10pt" fo:language="lt" fo:country="LT"/>
    </style:style>
    <style:style style:name="T91" style:parent-style-name="DefaultParagraphFont" style:family="text">
      <style:text-properties fo:font-size="10pt" style:font-size-asian="10pt" style:font-size-complex="10pt" fo:language="lt" fo:country="LT"/>
    </style:style>
    <style:style style:name="T92" style:parent-style-name="DefaultParagraphFont" style:family="text">
      <style:text-properties fo:font-size="10pt" style:font-size-asian="10pt" style:font-size-complex="10pt" fo:language="lt" fo:country="LT"/>
    </style:style>
    <style:style style:name="T93" style:parent-style-name="Hyperlink" style:family="text">
      <style:text-properties fo:font-size="10pt" style:font-size-asian="10pt" style:font-size-complex="10pt" fo:language="lt" fo:country="LT"/>
    </style:style>
    <style:style style:name="T94" style:parent-style-name="DefaultParagraphFont" style:family="text">
      <style:text-properties fo:font-size="10pt" style:font-size-asian="10pt" style:font-size-complex="10pt" fo:language="lt" fo:country="LT"/>
    </style:style>
    <style:style style:name="T95" style:parent-style-name="DefaultParagraphFont" style:family="text">
      <style:text-properties fo:font-size="10pt" style:font-size-asian="10pt" style:font-size-complex="10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2" draw:name="Picture 1" text:anchor-type="as-char" svg:x="0in" svg:y="0in" svg:width="0.59722in" svg:height="0.7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Institucija">LIETUVOS RESPUBLIKOS TEISINGUMO MINISTERIJA</text:p>
      <text:p text:style-name="Institucija"/>
      <text:p text:style-name="P11">Biudžetinė įstaiga, Gedimino pr. 30, LT-01104 Vilnius,<text:s/></text:p>
      <text:p text:style-name="P12">tel. (8 5) 266 2984, faks. (8 5) 262 5940, el. p. rastine@tm.lt,</text:p>
      <text:p text:style-name="P13"><text:span text:style-name="T14">a</text:span><text:span text:style-name="T15">tsisk. sąskaita<text:s/></text:span><text:span text:style-name="T16">LT267044060000269484</text:span><text:span text:style-name="T17"><text:s/>AB<text:s/></text:span><text:span text:style-name="T18">SEB bankas, banko kodas 70440</text:span><text:span text:style-name="T19">.</text:span></text:p>
      <text:p text:style-name="P20">Duomenys kaupiami ir saugomi Juridinių asmenų registre, kodas 188604955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013-10-</text:p>
          </table:table-cell>
          <table:table-cell table:style-name="TableCell29" table:number-columns-spanned="2">
            <text:p text:style-name="Normal">Nr.<text:s/></text:p>
          </table:table-cell>
          <table:covered-table-cell/>
        </table:table-row>
        <table:table-row table:style-name="TableRow30">
          <table:table-cell table:style-name="TableCell31">
            <text:p text:style-name="P32">Į 2013-10-22</text:p>
          </table:table-cell>
          <table:table-cell table:style-name="TableCell33">
            <text:p text:style-name="Normal">Nr.<text:s/>2D-5356(3.2)</text:p>
          </table:table-cell>
          <table:table-cell>
            <text:p text:style-name="Normal"/>
          </table:table-cell>
        </table:table-row>
      </table:table>
      <text:p text:style-name="Adresas">Lietuvos Respublikos<text:s/>žemės ūkio ministerijai</text:p>
      <text:p text:style-name="Adresas"/>
      <text:p text:style-name="Pavadinimas1"/>
      <text:p text:style-name="P34">Dėl Lietuvos respublikos<text:s/>vyriausybės nutarimo<text:s/>projeKTO</text:p>
      <text:p text:style-name="P35"/>
      <text:p text:style-name="P36"><text:span text:style-name="T37"><text:tab/></text:span><text:span text:style-name="T38">Teisingumo ministerija,<text:s/></text:span><text:span text:style-name="T39">pagal kompetenciją<text:s/></text:span><text:span text:style-name="T40">išnagri</text:span><text:span text:style-name="T41">nėjusi<text:s/></text:span><text:span text:style-name="T42">Lietuvos Respublikos Vyriausybės nutarimo „Dėl Lietuvos Respublikos administracinių teisės pažeidimų kodekso 177, 177</text:span><text:span text:style-name="T43">1</text:span><text:span text:style-name="T44"><text:s/>ir 178 straipsnių pakeitimo ir papildymo įstatymo projekto Nr. XIIP-296“ projektą (toliau</text:span><text:span text:style-name="T45"><text:s/>– Nutarimo projektas),</text:span><text:span text:style-name="T46"><text:s/>patobulintą pagal ministerijų atstovų</text:span><text:span text:style-name="T47"><text:s/>(viceministrų, ministerijų kanclerių)</text:span><text:span text:style-name="T48"><text:s/>pasitarime pateiktas pastabas,</text:span><text:span text:style-name="T49"><text:s/></text:span><text:span text:style-name="T50">mano, kad<text:s/></text:span><text:span text:style-name="T51">Lietuvos Respublikos administracinių teisės pažeidimų kodekso 177, 177</text:span><text:span text:style-name="T52">1</text:span><text:span text:style-name="T53"><text:s/>ir 178 straipsnių pakeitim</text:span><text:span text:style-name="T54">o ir papildymo įstatymo projektas</text:span><text:span text:style-name="T55"><text:s/>Nr. XIIP-29</text:span><text:span text:style-name="T56">6</text:span><text:span text:style-name="T57"><text:s/>(toliau – Įstatymo projektas)</text:span><text:span text:style-name="T58"><text:s/></text:span><text:span text:style-name="T59">gali būti įvertintas tik kartu su<text:s/></text:span><text:span text:style-name="T60">Lietuvos Respublikos alkoholio kontrolės įstatymo 10, 12, 17, 18 ir 34 straipsnių pakeitimo ir papildymo</text:span><text:span text:style-name="T61"><text:s/>įstatymo projektu</text:span><text:span text:style-name="T62"><text:s/>Nr. XIIP-295</text:span><text:span text:style-name="T63"><text:s/>(toliau – AKĮ pakeitimo įstatymo projektas), nes imperatyvias normas siūloma įtvirtinti AKĮ pakeitimo įstatymo projekte, o Įstatymo<text:s/></text:span><text:span text:style-name="T64">projekte siūloma nustatyti</text:span><text:span text:style-name="T65"><text:s/>atsakomybę už imperatyvių normų nesilaikymą</text:span><text:span text:style-name="T66">.</text:span><text:span text:style-name="T67"><text:s/>Tačiau<text:s/></text:span><text:span text:style-name="T68">abejojame, ar<text:s/></text:span><text:span text:style-name="T69">tai<text:s/></text:span><text:span text:style-name="T70">sudaro pagrindą<text:s/></text:span><text:span text:style-name="T71">siūlyti Lietuvos Respublikos Seimui apskritai nesvarstyti Įstatymo projekto.</text:span></text:p>
      <text:p text:style-name="P72"/>
      <text:p text:style-name="P73"/>
      <text:p text:style-name="P74"/>
      <text:p text:style-name="P75">Teisingumo ministras <text:s text:c="18"/><text:s text:c="66"/><text:s text:c="10"/><text:s text:c="2"/><text:s text:c="4"/>Juozas Bernaton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Egidija Konopliova-Budrikienė, (8 5) 266 2957</text:span><text:span text:style-name="T92">, el. p.<text:s/></text:span><text:a xlink:href="mailto:egidija.konopliova@tm.lt" office:target-frame-name="_top" xlink:show="replace"><text:span text:style-name="T93">egidija.konopliova@tm.lt</text:span></text:a><text:span text:style-name="T94"><text:s text:c="12"/></text:span><text:span text:style-name="T95"><text:s text:c="11"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1.1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5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color="#000000"/>
    </style:style>
    <style:style style:name="P8" style:parent-style-name="Footer" style:family="paragraph">
      <style:paragraph-properties fo:text-align="end"/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parallel" style:wrap-contour="false" fo:clip="rect(2.94721in 5.09373in 13.19755in 0.22571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/><text:tab/><text:tab/><text:s text:c="3"/></text:p>
        <text:p text:style-name="Footer"><draw:frame draw:z-index="251657728" draw:style-name="a0" draw:name="Paveikslėlis 2" text:anchor-type="paragraph" svg:x="4.56528in" svg:y="0.05278in" svg:width="0.96667in" svg:height="1.08333in" style:rel-width="scale" style:rel-height="scale"><draw:image xlink:href="media/image1.png" xlink:type="simple" xlink:show="embed" xlink:actuate="onLoad"/><svg:title/><svg:desc>http://static.eu2013.lt/uploads/documents/iliustracijos/logo_www_001.gif</svg:desc></draw:frame><text:span text:style-name="T4"><text:s/></text:span><text:span text:style-name="T5"><text:tab/></text:span><text:span text:style-name="T6"><text:tab/></text:span><text:span text:style-name="T7"><draw:frame draw:style-name="a1" draw:name="Paveikslėlis 1" text:anchor-type="as-char" svg:x="0in" svg:y="0in" svg:width="0.85208in" svg:height="0.85208in" style:rel-width="scale" style:rel-height="scale"><draw:image xlink:href="media/image2.jpeg" xlink:type="simple" xlink:show="embed" xlink:actuate="onLoad"/><svg:title/><svg:desc/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i.sakalauskiene</meta:initial-creator>
    <dc:creator>adlibuser</dc:creator>
    <meta:creation-date>2017-02-27T10:35:00Z</meta:creation-date>
    <dc:date>2017-02-27T10:35:00Z</dc:date>
    <meta:print-date>2013-10-24T09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5" meta:character-count="1887" meta:row-count="55" meta:non-whitespace-character-count="1652"/>
  </office:meta>
</office:document-meta>
</file>