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3.3291in" style:use-optimal-column-width="false"/>
    </style:style>
    <style:style style:name="TableColumn3" style:family="table-column">
      <style:table-column-properties style:column-width="0.1951in" style:use-optimal-column-width="false"/>
    </style:style>
    <style:style style:name="TableColumn4" style:family="table-column">
      <style:table-column-properties style:column-width="1.2722in" style:use-optimal-column-width="false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1.4743in" style:use-optimal-column-width="false"/>
    </style:style>
    <style:style style:name="Table1" style:family="table" style:master-page-name="MPF0">
      <style:table-properties style:width="6.6611in" fo:margin-left="0.0381in" table:align="left"/>
    </style:style>
    <style:style style:name="TableRow7" style:family="table-row">
      <style:table-row-properties style:min-row-height="1.2916in"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7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8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2" style:family="table-row">
      <style:table-row-properties style:min-row-height="0.1694in" style:use-optimal-row-height="false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end" fo:margin-right="0.0465in"/>
      <style:text-properties fo:letter-spacing="0.0069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Contents" style:family="paragraph">
      <style:paragraph-properties fo:margin-right="0.0465in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Normal" style:family="paragraph">
      <style:paragraph-properties fo:text-align="end" fo:margin-right="0.0465in"/>
      <style:text-properties fo:letter-spacing="0.0069in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margin-right="0.0465in"/>
    </style:style>
    <style:style style:name="TableRow34" style:family="table-row">
      <style:table-row-properties style:min-row-height="0.1916in" style:use-optimal-row-height="false" fo:keep-together="always"/>
    </style:style>
    <style:style style:name="TableRow35" style:family="table-row">
      <style:table-row-properties style:min-row-height="0.1916in" style:use-optimal-row-height="false" fo:keep-together="always"/>
    </style:style>
    <style:style style:name="TableRow36" style:family="table-row">
      <style:table-row-properties style:min-row-height="0.218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text-indent="0.3937in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name-asian="Lucida Sans Unicode" style:letter-kerning="true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name-asian="Times New Roman" style:language-asian="lt" style:country-asian="LT"/>
    </style:style>
    <style:style style:name="T50" style:parent-style-name="DefaultParagraphFont" style:family="text">
      <style:text-properties style:font-name-asian="Times New Roman" style:language-asian="lt" style:country-asian="LT"/>
    </style:style>
    <style:style style:name="T51" style:parent-style-name="DefaultParagraphFont" style:family="text">
      <style:text-properties style:font-name-asian="Times New Roman" style:language-asian="lt" style:country-asian="LT"/>
    </style:style>
    <style:style style:name="T52" style:parent-style-name="Hyperlink" style:family="text">
      <style:text-properties style:use-window-font-color="true" style:text-underline-type="none"/>
    </style:style>
    <style:style style:name="P53" style:parent-style-name="Normal" style:family="paragraph">
      <style:paragraph-properties fo:text-align="justify" fo:line-height="150%" fo:text-indent="0.3937in"/>
    </style:style>
    <style:style style:name="P54" style:parent-style-name="Normal" style:family="paragraph">
      <style:paragraph-properties fo:text-align="justify" fo:line-height="150%" fo:text-indent="0.3937in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name-asian="Lucida Sans Unicode"/>
    </style:style>
    <style:style style:name="T57" style:parent-style-name="DefaultParagraphFont" style:family="text">
      <style:text-properties style:font-name-asian="Lucida Sans Unicode"/>
    </style:style>
    <style:style style:name="T58" style:parent-style-name="DefaultParagraphFont" style:family="text">
      <style:text-properties style:font-name-asian="Lucida Sans Unicode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name-asian="Times New Roman" style:language-asian="lt" style:country-asian="L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style:font-name-asian="Times New Roman"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P64" style:parent-style-name="Normal" style:family="paragraph">
      <style:paragraph-properties fo:text-align="justify" fo:line-height="150%" fo:text-indent="0.3937in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name-complex="Times New Roman"/>
    </style:style>
    <style:style style:name="T67" style:parent-style-name="DefaultParagraphFont" style:family="text">
      <style:text-properties style:font-name-complex="Times New Roman"/>
    </style:style>
    <style:style style:name="T68" style:parent-style-name="DefaultParagraphFont" style:family="text">
      <style:text-properties style:font-name-complex="Times New Roman"/>
    </style:style>
    <style:style style:name="T69" style:parent-style-name="DefaultParagraphFont" style:family="text">
      <style:text-properties style:font-name-complex="Times New Roman"/>
    </style:style>
    <style:style style:name="T70" style:parent-style-name="DefaultParagraphFont" style:family="text">
      <style:text-properties style:font-name-complex="Times New Roman"/>
    </style:style>
    <style:style style:name="T71" style:parent-style-name="DefaultParagraphFont" style:family="text">
      <style:text-properties style:font-name-complex="Times New Roman"/>
    </style:style>
    <style:style style:name="T72" style:parent-style-name="DefaultParagraphFont" style:family="text">
      <style:text-properties style:font-name-complex="Times New Roman"/>
    </style:style>
    <style:style style:name="P73" style:parent-style-name="Normal" style:family="paragraph">
      <style:paragraph-properties fo:text-align="justify" fo:line-height="150%" fo:text-indent="0.3937in"/>
      <style:text-properties style:font-name-complex="Times New Roman"/>
    </style:style>
    <style:style style:name="P74" style:parent-style-name="Normal" style:family="paragraph">
      <style:paragraph-properties fo:text-align="justify" fo:line-height="150%" fo:text-indent="0.3937in"/>
      <style:text-properties style:font-name-asian="Times New Roman" style:language-asian="lt" style:country-asian="LT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Hyperlink" style:family="text">
      <style:text-properties style:use-window-font-color="true" style:text-underline-type="none" style:language-asian="ar" style:country-asian="SA"/>
    </style:style>
    <style:style style:name="P90" style:parent-style-name="Normal" style:family="paragraph">
      <style:paragraph-properties fo:text-align="justify" fo:line-height="150%" fo:text-indent="0.3937in"/>
    </style:style>
    <style:style style:name="P91" style:parent-style-name="Normal" style:family="paragraph">
      <style:paragraph-properties fo:text-align="justify" fo:line-height="150%" fo:text-indent="0.3937in"/>
    </style:style>
    <style:style style:name="P92" style:parent-style-name="Normal" style:family="paragraph">
      <style:paragraph-properties fo:text-align="justify" fo:line-height="150%" fo:text-indent="0.3937in"/>
    </style:style>
    <style:style style:name="TableColumn94" style:family="table-column">
      <style:table-column-properties style:column-width="3.3451in" style:use-optimal-column-width="false"/>
    </style:style>
    <style:style style:name="TableColumn95" style:family="table-column">
      <style:table-column-properties style:column-width="3.3513in" style:use-optimal-column-width="false"/>
    </style:style>
    <style:style style:name="Table93" style:family="table">
      <style:table-properties style:width="6.6965in" fo:margin-left="0.0055in" table:align="lef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" style:family="paragraph">
      <style:paragraph-properties fo:text-align="end" fo:margin-right="0.0236in"/>
    </style:style>
    <style:style style:name="TableColumn101" style:family="table-column">
      <style:table-column-properties style:column-width="6.6965in" style:use-optimal-column-width="false"/>
    </style:style>
    <style:style style:name="Table100" style:family="table">
      <style:table-properties style:width="6.6965in" fo:margin-left="0.0055in" table:align="lef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7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    <text:p text:style-name="P18"><text:bookmark-start text:name="DDE_LINK"/>LIETUVOS RESPUBLIKOS APLINKOS MINISTERIJA</text:p>
            <text:p text:style-name="P19">Biudžetinė įstaiga, A. Jakšto g. 4/9, LT-01105 Vilnius,</text:p>
            <text:p text:style-name="P20">tel. (8~5) 266 3661, faks. (8~5) 266 3663, el. p. info@am.lt, http://www.am.lt.</text:p>
            <text:p text:style-name="P21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Normal">Lietuvos Respublikos energetikos ministerijai</text:p>
            <text:p text:style-name="Normal">Lietuvos Respublikos susisiekimo ministerijai</text:p>
            <text:p text:style-name="Normal">Lietuvos Respublikos<text:s/>vidaus reikalų<text:s/>ministerijai</text:p>
            <text:p text:style-name="Normal">Priešgaisrinės apsaugos ir gelbėjimo departamentui<text:s/>prie Vidaus reikalų ministerijos</text:p>
            <text:p text:style-name="Normal"/>
          </table:table-cell>
          <table:table-cell table:style-name="TableCell26">
            <text:p text:style-name="P27"/>
          </table:table-cell>
          <table:table-cell table:style-name="TableCell28">
            <text:p text:style-name="P29"><text:s text:c="4"/>2013-10-22</text:p>
          </table:table-cell>
          <table:table-cell table:style-name="TableCell30">
            <text:p text:style-name="P31">Nr.</text:p>
          </table:table-cell>
          <table:table-cell table:style-name="TableCell32">
            <text:p text:style-name="P33">(14-2)-D8-8960</text:p>
          </table:table-cell>
        </table:table-row>
        <table:table-row table:style-name="TableRow34">
          <table:covered-table-cell>
            <text:p text:style-name="Normal"/>
          </table:covered-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">
          <table:covered-table-cell>
            <text:p text:style-name="Normal"/>
          </table:covered-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">
          <table:table-cell table:style-name="TableCell37" table:number-columns-spanned="5">
            <text:p text:style-name="TableContents"><text:span text:style-name="T38">D</text:span><text:span text:style-name="T39">ĖL<text:s/></text:span><text:span text:style-name="T40">LIETUVOS RESPUBLIKOS VYRIAU</text:span><text:span text:style-name="T41">SY</text:span><text:span text:style-name="T42">BĖS NUTARIMO<text:s/></text:span><text:span text:style-name="T43">PROJEKT</text:span><text:span text:style-name="T44">O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46">Aplinkos ministerija parengė ir<text:s/>pakartotinai<text:s/>teikia<text:s/>derinti<text:span text:style-name="T47"><text:s/></text:span>Lietuvos Respublikos Vyriausybės nutarimo<text:s/>„Dėl<text:s/>Lietuvos Respublikos Vyriausybės 2004 m. balandžio 15 d. nutarimo<text:s/>Nr. 416 „Dėl Lietuvos Respublikos teritorijų planavimo įstatymo įgyvendinimo“<text:s/>(Žin., 2004, Nr. 57-1989; 2009, Nr.114-4860; 2010, Nr. 104-5377; 2013, Nr. 36-1737, Nr. 65-3252)<text:s/>pakeitimo“ projektą<text:s/>(toliau –<text:s/>Nutarimo projektas).</text:p>
      <text:p text:style-name="P48">Nutarimo<text:s/>projekto<text:s/>tikslas<text:s/>–<text:s/>Nutarimo<text:s/>projektu<text:s/>siekiama<text:s/>į<text:span text:style-name="T49">gyvendint</text:span><text:span text:style-name="T50">i</text:span><text:span text:style-name="T51"><text:s/></text:span>Lietuvos Respublikos teritorijų planavimo įstatymo<text:s/>(Žin., 1995, Nr.<text:s/><text:a xlink:href="http://www3.lrs.lt/pls/inter/dokpaieska.showdoc_l?p_id=23069" office:target-frame-name="_top" xlink:show="replace"><text:span text:style-name="T52">107-2391</text:span></text:a>; 2013, Nr. 76-3824) (toliau<text:s/>– Įstatymas)<text:s/>7 straipsnio 4 dalies<text:s/>2, 3<text:s/>ir 4<text:s/>punktų, 30 straipsnio 8 dalies<text:s/>nuostatas.</text:p>
      <text:p text:style-name="P53">Galimos numatomo teisinio reguliavimo alternatyvos, nepriėmus šio Nutarimo<text:s/>projekto<text:s/>–<text:s/>nebus nustatytas teritorijų planavimo teisinio<text:s/>reguliavimo įgyvendinimas, nebus užtikrinamas darnus teritorijų vystymo<text:s/>ir visuomenės teisėtų interesų įgyvendinimas.</text:p>
      <text:p text:style-name="P54">Nutarimo projektas 2013-08-23 derintas su institucijomis ir visuomene skelbiant jį Lietuvos Respublikos Seimo teisės aktų informacinės sistemos Projektų registravimo posistemėje (TAPIS) Nr. 13-2535-01. Kitų konsultavimosi būdų su visuomene nenumatoma.</text:p>
      <text:p text:style-name="P55"><text:tab/>Nutarimo<text:s/>p<text:span text:style-name="T56">rojekta</text:span><text:span text:style-name="T57">s</text:span><text:span text:style-name="T58"><text:s/></text:span>Lietuvos Vyriausybės<text:s/>programai ir Europos Sąjungos teisės aktams neprieštarauja.</text:p>
      <text:p text:style-name="P59">Nutarimo<text:span text:style-name="T60"><text:s/>projektas neperkelia ir neįgyvendina Europos Sąjungos teisės aktų nuostatų.</text:span></text:p>
      <text:p text:style-name="P61">Nutarimo<text:span text:style-name="T62"><text:s/>projektas nenotifikuotinas Europos Komisijai pagal Lietuvos Respublikos Vyriausybės 1999 m. gegužės 20 d. nutarimo Nr. 617 „Dėl Keitimosi informacija apie standartus, techninius reglamentus ir atitikties įvertinimo procedūras taisyklių patvirtinimo“ reikalavimus.</text:span></text:p>
      <text:p text:style-name="P63">Nutarimo projektui įtraukti į teisės sistemą nereikės priimti kitų teisės aktų.</text:p>
      <text:p text:style-name="P64">Nutarimo projekte nėra naujų sąvokų ir jas įvardijančių terminų.</text:p>
      <text:p text:style-name="P65"><text:span text:style-name="T66">Įvertinus suinteresuotų institucijų ir visuomenės pastabas bei pasiūlymus</text:span><text:s/>2013-09-17 Nutarimo projektas<text:s/><text:span text:style-name="T67">raštu Nr.<text:s/></text:span>(14-2)-D8-7725 p<text:span text:style-name="T68">ateiktas Lietuvos Respublikos Vyriausybei</text:span>.<text:s/>Pagal m<text:span text:style-name="T69">inisterijų atstovų (viceministrų, ministerijų kanclerių) pasitarimo 2013-10-01 protokolo Nr. 44, 2 punktą g</text:span><text:span text:style-name="T70">rąžintas<text:s/></text:span><text:span text:style-name="T71">Aplinkos ministerijai<text:s/></text:span><text:span text:style-name="T72">patobulinti.<text:s/></text:span></text:p>
      <text:p text:style-name="P73"/>
      <text:p text:style-name="P74">Vykdydami Lietuvos Respublikos Vyriausybės kanclerio 2013 m. liepos 18 d. pavedimą Nr. 13-3098,<text:s/>kuriame nurodyta parengti ir Vyriausybės darbo reglamento nustatyta tvarka iki 2013 m.<text:s/>lapkričio 4 d. pateikti Vyriausybei su Įstatymu susijusių teisės aktų projektus,<text:s/>prašome<text:s/>skubos tvarka<text:s/>per<text:s/>5<text:s/>darbo dienas<text:s/>pagal kompetenciją<text:s/>derinti<text:s/>Nutarimo projektą.</text:p>
      <text:p text:style-name="P75">Nutarimo<text:s/>projektą<text:s/>pagal kompetenciją<text:s/>parengė Aplinkos ministerijos<text:s/><text:span text:style-name="T76">Teritorijų planavimo, urbanistikos ir architektūros departamento<text:s/></text:span><text:span text:style-name="T77">(</text:span><text:span text:style-name="T78">direktorius – Marius Narmontas, tel.<text:s/></text:span>8<text:s/>706<text:s/>63608<text:span text:style-name="T79">, el. p.<text:s/></text:span><text:span text:style-name="T80">m.narmontas@am.lt,<text:s/></text:span><text:span text:style-name="T81">Teritorijų planavimo</text:span><text:span text:style-name="T82"><text:s/>skyriaus vedėjas Rimantas Bėčius, tel.<text:s/></text:span>8<text:s/>706<text:s/>63616,<text:s/><text:span text:style-name="T83">el. p. r.becius@am.lt</text:span><text:span text:style-name="T84">)</text:span><text:span text:style-name="T85"><text:s/>vyr</text:span><text:span text:style-name="T86">iausioji</text:span><text:span text:style-name="T87"><text:s/>specialistė Lina Masliukienė, tel.<text:s/></text:span>8<text:s/>706<text:s/>63618,<text:s/><text:span text:style-name="T88">el. p.<text:s/></text:span><text:a xlink:href="mailto:l.masliukiene@am.lt" office:target-frame-name="_top" xlink:show="replace"><text:span text:style-name="T89">l.masliukiene@am.lt</text:span></text:a></text:p>
      <text:p text:style-name="P90">PRIDEDAMA:</text:p>
      <text:p text:style-name="P91">1.<text:s/>Lietuvos Respublikos Vyriausybės nutarimo<text:s/>„Dėl<text:s/>Lietuvos Respublikos Vyriausybės 2004 m. balandžio 15 d. nutarimo<text:s/>Nr. 416 „Dėl Lietuvos Respublikos teritorijų planavimo įstatymo įgyvendinimo“<text:s/>pakeitimo“ projektas,<text:s/>2<text:s/>lapai.</text:p>
      <text:p text:style-name="P92">2. Numatomo teisinio reguliavimo poveikio vertinimo pažyma, 1 lapas.</text:p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TableContents">Aplinkos<text:s/>viceministrė</text:p>
          </table:table-cell>
          <table:table-cell table:style-name="TableCell98">
            <text:p text:style-name="P99">Daiva Matonienė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><text:s/></text:p>
      <text:p text:style-name="BodyText"/>
      <text:p text:style-name="BodyText"/>
      <text:p text:style-name="BodyText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TableContents"><text:bookmark-start text:name="OLE_LINK3"/><text:bookmark-start text:name="OLE_LINK4"/>L. Masliukienė, 8 706 63618, el. p. l.masliukiene@am.lt<text:bookmark-end text:name="OLE_LINK3"/><text:bookmark-end text:name="OLE_LINK4"/>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Andale Sans UI" style:font-name-complex="Tahoma" style:language-asian="en" style:country-asian="US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0.8659in" fo:margin-bottom="0.16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02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l.masliukiene\Documents\TPI Igyvendinimo\2013-08-22(2) lydrastis.doc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2-27T10:40:00Z</meta:creation-date>
    <dc:date>2017-02-27T10:40:00Z</dc:date>
    <meta:template xlink:href="am_rashtas_doc.dot" xlink:type="simple"/>
    <meta:editing-cycles>1</meta:editing-cycles>
    <meta:editing-duration>PT0S</meta:editing-duration>
    <meta:document-statistic meta:page-count="2" meta:paragraph-count="35" meta:word-count="484" meta:character-count="3946" meta:row-count="120" meta:non-whitespace-character-count="3497"/>
  </office:meta>
</office:document-meta>
</file>