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dresas" style:master-page-name="MPF0" style:family="paragraph">
      <style:paragraph-properties fo:break-before="pag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1.1583in" style:use-optimal-column-width="false"/>
    </style:style>
    <style:style style:name="TableColumn32" style:family="table-column">
      <style:table-column-properties style:column-width="2.0972in" style:use-optimal-column-width="false"/>
    </style:style>
    <style:style style:name="Table29" style:family="table">
      <style:table-properties style:width="3.4222in" fo:margin-left="0in" table:align="lef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right="-0.0361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right="-0.0361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Pavadinimas1" style:family="paragraph">
      <style:paragraph-properties fo:text-align="end" fo:margin-right="0in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6937in"/>
        </style:tab-stops>
      </style:paragraph-properties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Hyperlink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/text:p>
      <text:p text:style-name="Adresas">finansų ministerijai</text:p>
      <text:p text:style-name="Adresas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2013-10-</text:p>
          </table:table-cell>
          <table:table-cell table:style-name="TableCell38">
            <text:p text:style-name="Normal">Nr.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Į 2013-10-21</text:p>
          </table:table-cell>
          <table:table-cell table:style-name="TableCell44">
            <text:p text:style-name="Normal">Nr. (14.13-02)-6K-1308675</text:p>
          </table:table-cell>
        </table:table-row>
      </table:table>
      <text:p text:style-name="Kopija"/>
      <text:p text:style-name="P45"/>
      <text:p text:style-name="P46"/>
      <text:p text:style-name="P47">dėl Lietuvos respublikos vyriausybės nutarimo „Dėl lietuvos respublikos akcizų įstatymo 26 straipsnio pakeitimo ir papildymo įstatymo projekto nr. xiip-297“ projekto</text:p>
      <text:p text:style-name="Pavadinimas1"/>
      <text:p text:style-name="Normal"/>
      <text:p text:style-name="Tekstas">Europos teisės departamentas, išnagrinėjęs Lietuvos Respublikos finansų ministerijos 2013 m. spalio 21 d. raštu Nr. (14.13-02)-6K-1308675 pateiktą<text:s/>Lietuvos Respublikos Vyriausybės nutarimo „Dėl<text:s/>Lietuvos Respublikos akcizų įstatymo 26 straipsnio pakeitimo ir papildymo įstatymo projekto<text:s/>Nr. XIIP-297“, pažymi, kad pastabų ir pasiūlymų neturi.</text:p>
      <text:p text:style-name="Tekstas"/>
      <text:p text:style-name="Tekstas"/>
      <text:p text:style-name="P48"/>
      <text:p text:style-name="P49"/>
      <text:p text:style-name="P50"/>
      <text:p text:style-name="P51"/>
      <text:p text:style-name="P52">L. e. generalinio direktoriaus<text:s/>pavaduotojos pareigas <text:s text:c="46"/>Rūta Krasuckaitė</text:p>
      <text:p text:style-name="Normal"/>
      <text:p text:style-name="Normal"/>
      <text:p text:style-name="Normal"/>
      <text:p text:style-name="P53"/>
      <text:p text:style-name="Normal"/>
      <text:p text:style-name="Normal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Rūta Krasuckaitė</text:span><text:span text:style-name="T62">,<text:s/></text:span><text:span text:style-name="T63">tel.<text:s/></text:span><text:span text:style-name="T64">8 706 6</text:span><text:span text:style-name="T65">3</text:span><text:span text:style-name="T66"><text:s/></text:span><text:span text:style-name="T67">692</text:span><text:span text:style-name="T68">, el.</text:span><text:span text:style-name="T69"><text:s/></text:span><text:span text:style-name="T70">p.<text:s/></text:span><text:a xlink:href="mailto:ruta.krasuckaite@etd.lt" office:target-frame-name="_top" xlink:show="replace"><text:span text:style-name="T71">ruta.krasuckaite@etd.lt</text:span></text:a><text:span text:style-name="T72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4" style:parent-style-name="Normal" style:family="paragraph">
      <style:paragraph-properties fo:text-align="end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Heading1" style:family="paragraph">
      <style:paragraph-properties fo:text-align="center"/>
      <style:text-properties style:text-underline-type="none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fo:font-size="10pt" style:font-size-asian="10pt"/>
    </style:style>
    <style:style style:name="T23" style:parent-style-name="Hyperlink" style:family="text">
      <style:text-properties fo:font-size="10pt" style:font-size-asian="10pt" fo:language="fr" fo:country="FR"/>
    </style:style>
    <style:style style:name="T24" style:parent-style-name="DefaultParagraphFont" style:family="text">
      <style:text-properties fo:font-size="10pt" style:font-size-asian="10pt" fo:language="fr" fo:country="FR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size="6pt" style:font-size-asian="6pt"/>
    </style:style>
    <style:style style:name="P28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>ORIGINALAS NEBUS SIUNČIAMAS</text:p>
        <text:p text:style-name="P5"><text:span text:style-name="T6"><draw:frame draw:style-name="a0" draw:name="Picture 1" text:anchor-type="as-char" svg:x="0in" svg:y="0in" svg:width="0.6in" svg:height="0.61597in" style:rel-width="scale" style:rel-height="scale"><draw:image xlink:href="media/image1.png" xlink:type="simple" xlink:show="embed" xlink:actuate="onLoad"/><svg:title/><svg:desc/></draw:frame></text:span></text:p>
        <text:p text:style-name="P7"/>
        <text:h text:style-name="P8" text:outline-level="1">EUROPOS TEISĖS DEPARTAMENTAS</text:h>
        <text:p text:style-name="P9">PRIE LIETUVOS RESPUBLIKOS TEISINGUMO MINISTERIJOS</text:p>
        <text:p text:style-name="P10"/>
        <text:p text:style-name="P11"><text:span text:style-name="T12">B</text:span><text:span text:style-name="T13">iudžetinė įstaiga</text:span><text:span text:style-name="T14">, Vil</text:span><text:span text:style-name="T15">niaus g. 23-7A, LT-01402 Vilnius, tel.<text:s/></text:span><text:span text:style-name="T16">8 706 63 687</text:span><text:span text:style-name="T17">, faks.<text:s/></text:span><text:span text:style-name="T18">8 706 63 679</text:span><text:span text:style-name="T19">,</text:span></text:p>
        <text:p text:style-name="P20"><text:span text:style-name="T21"><text:s/>el. p.<text:s/></text:span><text:a xlink:href="mailto:etd@etd.lt" office:target-frame-name="_top" xlink:show="replace"><text:span text:style-name="T22">etd</text:span><text:span text:style-name="T23">@etd.lt</text:span></text:a><text:span text:style-name="T24">.<text:s/></text:span><text:span text:style-name="T25">Duomenys kaupiami ir saugomi Juridinių asmenų registre, kodas 188600362</text:span></text:p>
        <text:p text:style-name="Header"><text:span text:style-name="T26"><draw:connector draw:type="line" svg:x1="0in" svg:y1="0.02083in" svg:x2="6.58333in" svg:y2="0.02083in" draw:z-index="251659264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27"><text:file-name text:fixed="false" text:display="name-and-extension">Document1</text:file-name></text:span></text:p>
        <text:p text:style-name="P28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Krasuckaite</meta:initial-creator>
    <dc:creator>adlibuser</dc:creator>
    <meta:creation-date>2017-02-27T10:39:00Z</meta:creation-date>
    <dc:date>2017-02-27T10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103" meta:character-count="862" meta:row-count="13" meta:non-whitespace-character-count="762"/>
  </office:meta>
</office:document-meta>
</file>