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P76" style:parent-style-name="Normal" style:family="paragraph">
      <style:text-properties style:font-name="Times New Roman" fo:font-size="12pt" style:font-size-asian="12pt" style:font-size-complex="12pt" fo:language="lt" fo:country="LT"/>
    </style:style>
    <style:style style:name="P77" style:parent-style-name="Normal" style:family="paragraph">
      <style:text-properties style:font-name="Times New Roman" fo:font-size="12pt" style:font-size-asian="12pt" style:font-size-complex="12pt" fo:language="lt" fo:country="LT"/>
    </style:style>
    <style:style style:name="P78" style:parent-style-name="Normal" style:family="paragraph">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P80" style:parent-style-name="Normal" style:family="paragraph">
      <style:text-properties style:font-name="Times New Roman" fo:font-size="12pt" style:font-size-asian="12pt" style:font-size-complex="12pt" fo:language="lt" fo:country="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ableRow94" style:family="table-row">
      <style:table-row-properties style:min-row-height="0.0937in"/>
    </style:style>
    <style:style style:name="P95" style:parent-style-name="Normal" style:family="paragraph">
      <style:text-properties style:font-name="Times New Roman" fo:font-size="12pt" style:font-size-asian="12pt" style:font-size-complex="12pt" fo:language="lt" fo:country="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ableRow110" style:family="table-row">
      <style:table-row-properties style:min-row-height="0.0937in"/>
    </style:style>
    <style:style style:name="P111" style:parent-style-name="Normal" style:family="paragraph">
      <style:text-properties style:font-name="Times New Roman" fo:font-size="12pt" style:font-size-asian="12pt" style:font-size-complex="12pt" fo:language="lt" fo:country="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P125"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6" style:parent-style-name="DefaultParagraphFont" style:family="text">
      <style:text-properties style:font-name="Times New Roman" fo:font-weight="bold" style:font-weight-asian="bold" fo:text-transform="uppercase" fo:font-size="12pt" style:font-size-asian="12pt" fo:language="lt" fo:country="LT"/>
    </style:style>
    <style:style style:name="T127" style:parent-style-name="DefaultParagraphFont" style:family="text">
      <style:text-properties style:font-name="Times New Roman" fo:font-weight="bold" style:font-weight-asian="bold" fo:text-transform="uppercase" fo:font-size="12pt" style:font-size-asian="12pt" fo:language="lt" fo:country="LT"/>
    </style:style>
    <style:style style:name="T128" style:parent-style-name="DefaultParagraphFont" style:family="text">
      <style:text-properties style:font-name="Times New Roman" fo:font-weight="bold" style:font-weight-asian="bold" fo:text-transform="uppercase" fo:font-size="12pt" style:font-size-asian="12pt" fo:language="lt" fo:country="LT"/>
    </style:style>
    <style:style style:name="P129"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30" style:parent-style-name="Heading2" style:family="paragraph">
      <style:paragraph-properties fo:text-align="justify" fo:margin-right="0.0263in" fo:text-indent="0.3937in"/>
      <style:text-properties fo:language="lt" fo:country="LT"/>
    </style:style>
    <style:style style:name="P131" style:parent-style-name="Heading2" style:family="paragraph">
      <style:paragraph-properties fo:text-align="justify" fo:margin-right="0.0263in" fo:text-indent="0.3937in"/>
      <style:text-properties fo:language="lt" fo:country="LT"/>
    </style:style>
    <style:style style:name="P132" style:parent-style-name="Normal" style:family="paragraph">
      <style:paragraph-properties fo:text-align="justify" fo:text-indent="0.3937in"/>
      <style:text-properties style:font-name="Times New Roman" fo:font-size="12pt" style:font-size-asian="12pt" style:font-size-complex="12pt" fo:language="lt" fo:country="LT"/>
    </style:style>
    <style:style style:name="P133" style:parent-style-name="Normal" style:family="paragraph">
      <style:paragraph-properties fo:text-align="justify" fo:text-indent="0.3937in"/>
      <style:text-properties style:font-name="Times New Roman" fo:font-size="12pt" style:font-size-asian="12pt" style:font-size-complex="12pt" fo:language="lt" fo:country="LT"/>
    </style:style>
    <style:style style:name="P134" style:parent-style-name="Normal" style:family="paragraph">
      <style:paragraph-properties fo:text-align="justify" fo:text-indent="0.3937in"/>
      <style:text-properties style:font-name="Times New Roman" fo:font-size="12pt" style:font-size-asian="12pt" style:font-size-complex="12pt" fo:language="lt" fo:country="LT"/>
    </style:style>
    <style:style style:name="P135" style:parent-style-name="Normal" style:family="paragraph">
      <style:paragraph-properties fo:text-align="justify" fo:text-indent="0.3937in"/>
      <style:text-properties style:font-name="Times New Roman" fo:font-size="12pt" style:font-size-asian="12pt" style:font-size-complex="12pt" fo:language="lt" fo:country="LT"/>
    </style:style>
    <style:style style:name="P136" style:parent-style-name="Normal" style:family="paragraph">
      <style:paragraph-properties fo:text-align="justify" fo:text-indent="0.3937in"/>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style:font-weight-complex="bold" fo:font-size="12pt" style:font-size-asian="12pt" style:font-size-complex="12pt" fo:language="lt" fo:country="LT"/>
    </style:style>
    <style:style style:name="T140" style:parent-style-name="DefaultParagraphFont" style:family="text">
      <style:text-properties style:font-name="Times New Roman" style:font-weight-complex="bold" fo:font-size="12pt" style:font-size-asian="12pt" style:font-size-complex="12pt" fo:language="lt" fo:country="L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color="#000000" fo:font-size="12pt" style:font-size-asian="12pt" style:font-size-complex="12pt" fo:language="lt" fo:country="LT"/>
    </style:style>
    <style:style style:name="T146" style:parent-style-name="DefaultParagraphFont" style:family="text">
      <style:text-properties style:font-name="Times New Roman" fo:color="#000000" fo:font-size="12pt" style:font-size-asian="12pt" style:font-size-complex="12pt" fo:language="lt" fo:country="LT"/>
    </style:style>
    <style:style style:name="T147" style:parent-style-name="DefaultParagraphFont" style:family="text">
      <style:text-properties style:font-name="Times New Roman" fo:color="#000000" fo:font-size="12pt" style:font-size-asian="12pt" style:font-size-complex="12pt" fo:language="lt" fo:country="LT"/>
    </style:style>
    <style:style style:name="T148" style:parent-style-name="DefaultParagraphFont" style:family="text">
      <style:text-properties style:font-name="Times New Roman" fo:color="#000000" fo:font-size="12pt" style:font-size-asian="12pt" style:font-size-complex="12pt" fo:language="lt" fo:country="LT"/>
    </style:style>
    <style:style style:name="T149" style:parent-style-name="DefaultParagraphFont" style:family="text">
      <style:text-properties style:font-name="Times New Roman" fo:color="#000000" fo:font-size="12pt" style:font-size-asian="12pt" style:font-size-complex="12pt" fo:language="lt" fo:country="LT"/>
    </style:style>
    <style:style style:name="T150" style:parent-style-name="DefaultParagraphFont" style:family="text">
      <style:text-properties style:font-name="Times New Roman" fo:color="#000000" fo:font-size="12pt" style:font-size-asian="12pt" style:font-size-complex="12pt" fo:language="lt" fo:country="LT"/>
    </style:style>
    <style:style style:name="T151" style:parent-style-name="DefaultParagraphFont" style:family="text">
      <style:text-properties style:font-name="Times New Roman" fo:color="#000000" fo:font-size="12pt" style:font-size-asian="12pt" style:font-size-complex="12pt" fo:language="lt" fo:country="LT"/>
    </style:style>
    <style:style style:name="T152" style:parent-style-name="DefaultParagraphFont" style:family="text">
      <style:text-properties style:font-name="Times New Roman" fo:color="#000000" fo:font-size="12pt" style:font-size-asian="12pt" style:font-size-complex="12pt" fo:language="lt" fo:country="LT"/>
    </style:style>
    <style:style style:name="T153" style:parent-style-name="DefaultParagraphFont" style:family="text">
      <style:text-properties style:font-name="Times New Roman" fo:color="#000000" fo:font-size="12pt" style:font-size-asian="12pt" style:font-size-complex="12pt" fo:language="lt" fo:country="LT"/>
    </style:style>
    <style:style style:name="T154" style:parent-style-name="DefaultParagraphFont" style:family="text">
      <style:text-properties style:font-name="Times New Roman" fo:color="#000000" fo:font-size="12pt" style:font-size-asian="12pt" style:font-size-complex="12pt" fo:language="lt" fo:country="LT"/>
    </style:style>
    <style:style style:name="T155" style:parent-style-name="DefaultParagraphFont" style:family="text">
      <style:text-properties style:font-name="Times New Roman" fo:color="#000000"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color="#000000" fo:font-size="12pt" style:font-size-asian="12pt" style:font-size-complex="12pt" fo:language="lt" fo:country="LT"/>
    </style:style>
    <style:style style:name="T158" style:parent-style-name="DefaultParagraphFont" style:family="text">
      <style:text-properties style:font-name="Times New Roman" fo:color="#000000"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style:font-size-complex="12pt" fo:language="lt" fo:country="LT"/>
    </style:style>
    <style:style style:name="P160" style:parent-style-name="Heading2" style:family="paragraph">
      <style:paragraph-properties fo:text-align="justify" fo:line-height="115%" fo:margin-right="0.0263in" fo:text-indent="0.7875in"/>
      <style:text-properties fo:language="lt" fo:country="LT"/>
    </style:style>
    <style:style style:name="P161" style:parent-style-name="Normal" style:family="paragraph">
      <style:paragraph-properties fo:text-align="justify" fo:line-height="115%" fo:text-indent="0.7479in"/>
      <style:text-properties style:font-name="Times New Roman" fo:font-size="12pt" style:font-size-asian="12pt" style:font-size-complex="12pt" fo:language="lt" fo:country="LT"/>
    </style:style>
    <style:style style:name="P162" style:parent-style-name="Normal" style:family="paragraph">
      <style:paragraph-properties fo:text-align="justify" fo:line-height="115%" fo:text-indent="0.7479in"/>
      <style:text-properties style:font-name="Times New Roman" fo:font-size="12pt" style:font-size-asian="12pt" style:font-size-complex="12pt" fo:language="lt" fo:country="LT"/>
    </style:style>
    <style:style style:name="P163" style:parent-style-name="Normal" style:family="paragraph">
      <style:paragraph-properties fo:text-align="justify" fo:line-height="0.25in" fo:text-indent="0.9in"/>
      <style:text-properties style:font-name="Times New Roman" fo:font-size="12pt" style:font-size-asian="12pt" fo:language="lt" fo:country="LT"/>
    </style:style>
    <style:style style:name="P164" style:parent-style-name="Normal" style:family="paragraph">
      <style:paragraph-properties fo:text-align="justify" fo:line-height="0.25in" fo:text-indent="0.9in"/>
      <style:text-properties style:font-name="Times New Roman" fo:font-size="12pt" style:font-size-asian="12pt" fo:language="lt" fo:country="LT"/>
    </style:style>
    <style:style style:name="P165" style:parent-style-name="Normal" style:family="paragraph">
      <style:paragraph-properties fo:text-align="justify" fo:line-height="0.25in" fo:text-indent="0.9in"/>
      <style:text-properties style:font-name="Times New Roman" fo:font-size="12pt" style:font-size-asian="12pt" fo:language="lt" fo:country="LT"/>
    </style:style>
    <style:style style:name="P166"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68" style:family="table-column">
      <style:table-column-properties style:column-width="3.1493in"/>
    </style:style>
    <style:style style:name="TableColumn169" style:family="table-column">
      <style:table-column-properties style:column-width="3.6006in"/>
    </style:style>
    <style:style style:name="Table167" style:family="table">
      <style:table-properties style:width="6.75in" fo:margin-left="0.075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style:font-name="Times New Roman" fo:font-size="12pt" style:font-size-asian="12pt" style:font-size-complex="12pt" fo:language="lt" fo:country="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style:font-name="Times New Roman" fo:font-size="12pt" style:font-size-asian="12pt" style:font-size-complex="12pt" fo:language="lt" fo:country="LT"/>
    </style:style>
    <style:style style:name="P176"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77" style:parent-style-name="Normal" style:family="paragraph">
      <style:text-properties style:font-name="Times New Roman" fo:font-size="12pt" style:font-size-asian="12pt" style:font-size-complex="12pt" fo:language="lt" fo:country="LT"/>
    </style:style>
    <style:style style:name="P178" style:parent-style-name="Normal" style:family="paragraph">
      <style:text-properties style:font-name="Times New Roman" fo:font-size="12pt" style:font-size-asian="12pt" style:font-size-complex="12pt" fo:language="lt" fo:country="LT"/>
    </style:style>
    <style:style style:name="P179" style:parent-style-name="Normal" style:family="paragraph">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12pt" style:font-size-asian="12pt" style:font-size-complex="12pt" fo:language="lt" fo:country="LT"/>
    </style:style>
    <style:style style:name="P181"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83" style:family="table-column">
      <style:table-column-properties style:column-width="6.7743in"/>
    </style:style>
    <style:style style:name="Table182" style:family="table">
      <style:table-properties style:width="6.774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P200"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0312in" svg:y="10.5631in" svg:width="2.9395in" svg:height="0.2298in" draw:z-index="0"><draw:text-box><text:p text:style-name="P1"><text:bookmark-start text:name="REN_DOK_TIPO_ID"/><text:bookmark-start text:name="PaieskNuoroda"/><text:span text:style-name="T23">1</text:span><text:bookmark-start text:name="REN_DOK_TIPO_PAV"/><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text:span text:style-name="T50"><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Finansų ministerijai</text:span></text:p>
            <text:p text:style-name="P74">Ūkio ministerijai</text:p>
            <text:p text:style-name="P75">Vidaus reikalų ministerijai</text:p>
            <text:p text:style-name="P76">Valstybinio socialinio draudimo fondo valdybai prie Socialinės apsaugos ir darbo ministerijos</text:p>
            <text:p text:style-name="P77">Informacinės visuomenės plėtros komitetui</text:p>
            <text:p text:style-name="P78">prie Susisiekimo ministerijos</text:p>
            <text:p text:style-name="Normal"><text:span text:style-name="T79">Valstybinei duomenų apsaugos inspekcijai</text:span><text:bookmark-end text:name="Adresatas"/></text:p>
            <text:p text:style-name="P80"/>
          </table:table-cell>
          <table:table-cell table:style-name="TableCell81">
            <text:p text:style-name="Normal"><text:bookmark-start text:name="RegData"/><text:span text:style-name="T82"> </text:span><text:span text:style-name="T83"> </text:span><text:span text:style-name="T84"> </text:span><text:bookmark-end text:name="RegData"/></text:p>
          </table:table-cell>
          <table:table-cell table:style-name="TableCell85">
            <text:p text:style-name="Normal"><text:span text:style-name="T86">Nr.<text:s/></text:span><text:bookmark-start text:name="RegNr"/><text:span text:style-name="T87">(</text:span><text:bookmark-start text:name="Veikla"/><text:bookmark-end text:name="RegNr"/><text:span text:style-name="T88">23</text:span><text:bookmark-end text:name="Veikla"/><text:span text:style-name="T89">.</text:span><text:bookmark-start text:name="Byla"/><text:span text:style-name="T90">1</text:span><text:bookmark-end text:name="Byla"/><text:span text:style-name="T91">-</text:span><text:bookmark-start text:name="Skyrius"/><text:span text:style-name="T92">21</text:span><text:bookmark-end text:name="Skyrius"/><text:span text:style-name="T93">) SD - <text:s/></text:span></text:p>
          </table:table-cell>
        </table:table-row>
        <table:table-row table:style-name="TableRow94">
          <table:covered-table-cell>
            <text:p text:style-name="P95"/>
          </table:covered-table-cell>
          <table:table-cell table:style-name="TableCell96">
            <text:p text:style-name="Normal"><text:bookmark-start text:name="I"/><text:span text:style-name="T97">Į</text:span><text:bookmark-end text:name="I"/><text:span text:style-name="T98"><text:s/></text:span><text:bookmark-start text:name="Data"/><text:span text:style-name="T99"> </text:span><text:span text:style-name="T100"> </text:span><text:span text:style-name="T101"> </text:span><text:span text:style-name="T102"> </text:span><text:span text:style-name="T103"> </text:span><text:bookmark-end text:name="Data"/></text:p>
          </table:table-cell>
          <table:table-cell table:style-name="TableCell104">
            <text:p text:style-name="Normal"><text:bookmark-start text:name="Nr"/><text:span text:style-name="T105"> </text:span><text:span text:style-name="T106"> </text:span><text:span text:style-name="T107"> </text:span><text:span text:style-name="T108"> </text:span><text:span text:style-name="T109"> </text:span><text:bookmark-end text:name="Nr"/></text:p>
          </table:table-cell>
        </table:table-row>
        <table:table-row table:style-name="TableRow110">
          <table:covered-table-cell>
            <text:p text:style-name="P111"/>
          </table:covered-table-cell>
          <table:table-cell table:style-name="TableCell112">
            <text:p text:style-name="Normal"><text:bookmark-start text:name="Data1"/><text:span text:style-name="T113"><text:s text:c="3"/></text:span><text:bookmark-end text:name="Data1"/><text:span text:style-name="T114"> </text:span><text:span text:style-name="T115"> </text:span><text:span text:style-name="T116"> </text:span><text:span text:style-name="T117"> </text:span><text:span text:style-name="T118"> </text:span></text:p>
          </table:table-cell>
          <table:table-cell table:style-name="TableCell119">
            <text:p text:style-name="Normal"><text:bookmark-start text:name="Nr1"/><text:span text:style-name="T120"> </text:span><text:span text:style-name="T121"> </text:span><text:span text:style-name="T122"> </text:span><text:span text:style-name="T123"> </text:span><text:span text:style-name="T124"> </text:span><text:bookmark-end text:name="Nr1"/></text:p>
          </table:table-cell>
        </table:table-row>
      </table:table>
      <text:p text:style-name="P125"/>
      <text:p text:style-name="Normal"><text:bookmark-start text:name="Antraste"/><text:span text:style-name="T126">DĖL</text:span><text:span text:style-name="T127"><text:s/>nutarimo projekto<text:s/></text:span><text:span text:style-name="T128"><text:s/></text:span><text:bookmark-end text:name="Antraste"/></text:p>
      <text:p text:style-name="P129"/>
      <text:section text:name="Sect1" text:style-name="S1">
        <text:soft-page-break/>
        <text:h text:style-name="P130" text:outline-level="2">Socialinės apsaugos ir darbo ministerija teikia išvadoms gauti Lietuvos Respublikos Vyriausybės nutarimo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projektą<text:s/>(toliau vadinama – Nutarimo<text:s/>projektas).<text:s/>Nutarimo projekte keičiamos nuostatos turėtų įsigalioti nuo 2014 m. sausio 1 d.<text:s/></text:h>
        <text:h text:style-name="P131" text:outline-level="2">Informuojame, kad šiuo metu<text:s/>Socialinės apsaugos ir darbo ministerija<text:s/>rengia Lietuvos Respublikos Vyriausybės 2007 m. balandžio 25 d. nutarimo Nr. 435 „Dėl Lietuvos Respublikos apdraustųjų valstybiniu socialiniu draudimu ir valstybinio socialinio draudimo išmokų gavėjų registro steigimo, jo nuostatų patvirtinimo ir veiklos pradžios nustatymo“<text:s/>išdėstymo nauja redakcija projektą, atsižvelgiant į Valstybės informacinių išteklių valdymo įstatymo<text:s/>(Žin., 2011, Nr. 163-7739)<text:s/>nuostatas.<text:s/>Įvertinus<text:s/>skubų,<text:s/>t. y.<text:s/>nuo 2014 m. sausio 1 d.<text:s/>tam tikrų teisinių nuostatų įsigaliojimo reikalingumą, siunčiame suinteresuotoms institucijoms derinti<text:s/>šį<text:s/>Nutarimo projektą.<text:s/></text:h>
        <text:p text:style-name="P132">Nutarimo projektas parengtas,<text:s/>įgyvendinant<text:s/>Lietuvos Respublikos pensijų sistemos reformos įstatymo (Žin., 2012, Nr. 123-5511) nuostatas, kuriomis vadovaujantis draudėjai<text:s/>nuo 2014 m. sausio 1 d.<text:s/>privalės apskaičiuoti ir pervesti į Valstybinio socialinio draudimo fondo<text:s/>(toliau – Fondas)<text:s/>biudžetą apdraustųjų<text:s/>(pensijų kaupimo dalyvių) papildomai<text:s/>dalyvio lėšomis mokamas įmokas.<text:s/>Nutarimo projekte taip pat įvertinti<text:s/>Valstybinio socialinio draudimo fondo valdybos<text:s/>prie Socialinės apsaugos ir darbo ministerijos (toliau – Fondo valdyba)<text:s/>pasiūlymai<text:s/>mažinti administracinę<text:s/>naštą verslui, draudėjams bei Fondo valdybos administracinėms įstaigoms. Nutarimo projekte siūloma:</text:p>
        <text:p text:style-name="P133">1. kad draudėjai Fondo administravimo įstaigoms teiktų duomenis apie apdraustuosius, nurodydami tik draudžiamąsias pajamas, o Fondo administravimo įstaigos automatiškai,<text:s/>pagal gautus duomenis apskaičiuotų privalomas mokėti valstybinio socialinio draudimo įmokų sumas ir pateiktų informaciją draudėjui<text:s/>elektroniniu būdu, nurodydamos<text:s/>mokėtinas valstybinio socialinio draudimo įmokų sumas pagal atskiras apdraustųjų kategorijas;<text:s/></text:p>
        <text:p text:style-name="P134">2.<text:s/>atsisakyti<text:s/>asmens socialinio draudimo numerio pateikimo draudėjui, jei<text:s/>asmuo<text:s/>pateikia Lietuvos Respublikos įstatymų nustatyta tvarka suteiktą asmens kodą.<text:s/>Toks pakeitimas<text:s/>suteiktų<text:s/><text:soft-page-break/>galimybę<text:s/>draudėjams, priimantiems apdraustuosius į darbą, nereikalauti pateikti<text:s/>valstybinio<text:s/>socialinio draudimo pažymėjimo,<text:s/>taip pat draudėjams,<text:s/>pildant socialinio draudimo pranešimą<text:s/>(forma SD),<text:s/>užtektų<text:s/>nurodyti<text:s/>tik apdraustojo<text:s/>asmens kodą;<text:s/></text:p>
        <text:p text:style-name="P135">3. atsižvelgiant į nuolat didėjantį informacinės visuomenės lygį bei didėjančias galimybes naudotis skaitmeninėmis technologijoms, jų prieinamumą bei išnaudojant rinkos teikiamas galimybes ir siekiant mažinti socialinės ir ekonominės atskirties sąnaudas,<text:s/>įteisinti,<text:s/>kad Fondo valdybai<text:s/>draudėjo<text:s/>duomenys<text:s/>apie apdraustuosius<text:s/>būtų teikiami tik elektroniniu būdu, naudojantis Elektronine draudėjų aptarnavimo sistema (toliau<text:s/>–<text:s/>EDAS), pasirašyti saugiu elektroniniu parašu. Tokiu būdu visi draudėjai būtų EDAS vartotojai, o Fondo<text:s/>administravimo įstaigos<text:s/>galėtų operatyviai informuoti draudėjus apie esamus ir naujus pensijų kaupimo dalyvius, kuriems draudėjai privalo apskaičiuoti ir pervesti papildomas pensijų įmokas.<text:s/>Atkreiptinas dėmesys, kad, įgyvendinant Pensijų reformos įstatymo nuostatas, draudėjams sužinoti ir pateikti informaciją apie pensijų kaupimo dalyvius realiausia galimybė bus per Fondo valdybos informacinę sistemą.<text:s/>Šis pakeitimas<text:s/>Fondo valdybos administravimo įstaigoms leistų<text:s/>tvarkomus duomenis<text:s/>apdoroti<text:s/>operatyviau, greitai taisyti klaidas bei mažinti administracinę<text:s/>naštą tiek patiems draudėjams, tiek Fondo administravimo įstaigų specialistams.<text:s/>Fondo administravimo įstaigose buvo ir yra galimybė, padedant Fondo administravimo įstaigų darbuotojams, pasinaudojant Fondo administravimo įstaigų kompiuteriu, prisijungti prie EDAS ir pateikti duomenis apie apdraustuosius.</text:p>
        <text:p text:style-name="P136"><text:span text:style-name="T137">Nutarimo<text:s/></text:span><text:span text:style-name="T138">projektas šio rašto registracijos dieną bus paskelbtas Lietuvos Respublikos Seimo teisės aktų informacinės sistemos Projektų registravimo posistemėje</text:span><text:span text:style-name="T139">, kur visuomenė galės pateikti pastabas ir pasiūlymus.</text:span><text:span text:style-name="T140"><text:s/></text:span></text:p>
        <text:p text:style-name="P141"><text:span text:style-name="T142">Nutarimo<text:s/></text:span><text:span text:style-name="T143">projekt</text:span><text:span text:style-name="T144">o rengimą koordinavo<text:s/></text:span><text:span text:style-name="T145">socialinės apsaugos ir darbo viceministras Audrius Bitinas (tel.<text:s/></text:span><text:span text:style-name="T146">8706</text:span><text:span text:style-name="T147">64208, el. p.<text:s/></text:span><text:span text:style-name="T148">Audrius.Bitinas@socmin.lt</text:span><text:span text:style-name="T149">).</text:span><text:span text:style-name="T150"><text:s/></text:span><text:span text:style-name="T151">Nutarimo projektą parengė Socialinės apsaugos ir darbo ministerijos Socialinio draudimo ir pensijų departamento (direktorė</text:span><text:span text:style-name="T152"><text:s/></text:span><text:span text:style-name="T153">– Asta Aranauskienė, tel.<text:s/></text:span><text:span text:style-name="T154">8706</text:span><text:span text:style-name="T155">68100, el. p. Asta.Aranauskiene@socmin.lt) Socialinio draudimo skyriaus (vedėjas – Vaidotas Kalinauskas, tel.<text:s/></text:span><text:span text:style-name="T156">8706</text:span><text:span text:style-name="T157">64215, el. p. Vaidotas.Kalinauskas@socmin.lt) vyriausioji specialistė Ona Stravinskaitė, tel.<text:s/></text:span><text:span text:style-name="T158">8706</text:span><text:span text:style-name="T159">68115, el. p. Ona.Stravinskaite@socmin.lt.</text:span></text:p>
        <text:h text:style-name="P160" text:outline-level="2">PRIDEDAMA:<text:s/></text:h>
        <text:p text:style-name="P161">1.Nutarimo<text:s/>projektas ir lyginamasis variantas,<text:s/>5<text:s/>lapai.</text:p>
        <text:p text:style-name="P162">2. Numatomo teisinio reguliavimo poveikio vertinimo pažyma, 2 lapai.<text:s/></text:p>
        <text:p text:style-name="P163"/>
        <text:p text:style-name="P164"/>
        <text:p text:style-name="P165"/>
        <text:p text:style-name="P166"/>
      </text:section>
      <text:section text:name="Sect2" text:style-name="S2">
        <table:table table:style-name="Table167">
          <table:table-columns>
            <table:table-column table:style-name="TableColumn168"/>
            <table:table-column table:style-name="TableColumn169"/>
          </table:table-columns>
          <table:table-row table:style-name="TableRow170">
            <table:table-cell table:style-name="TableCell171">
              <text:p text:style-name="Normal"><text:bookmark-start text:name="Pareigos"/><text:span text:style-name="T172">Viceministras</text:span><text:bookmark-end text:name="Pareigos"/></text:p>
            </table:table-cell>
            <table:table-cell table:style-name="TableCell173">
              <text:p text:style-name="P174"><text:bookmark-start text:name="Pasirasantis"/><text:span text:style-name="T175">Aivaras Tušas</text:span><text:bookmark-end text:name="Pasirasantis"/></text:p>
            </table:table-cell>
          </table:table-row>
        </table:table>
        <text:p text:style-name="P176"/>
      </text:section>
      <text:section text:name="Sect3" text:style-name="S3">
        <text:p text:style-name="P177"/>
        <text:p text:style-name="P178"/>
        <text:p text:style-name="P179"/>
        <text:p text:style-name="P180"/>
        <text:p text:style-name="P181"/>
      </text:section>
      <text:section text:name="Sect4" text:style-name="S4">
        <table:table table:style-name="Table182">
          <table:table-columns>
            <table:table-column table:style-name="TableColumn183"/>
          </table:table-columns>
          <table:table-row table:style-name="TableRow184">
            <table:table-cell table:style-name="TableCell185">
              <text:p text:style-name="Normal"><text:bookmark-start text:name="Rengejas"/><text:span text:style-name="T186">Ona Stravinskaite</text:span><text:bookmark-end text:name="Rengejas"/><text:span text:style-name="T187">,<text:s/></text:span><text:bookmark-start text:name="RengejoKontaktai"/><text:span text:style-name="T188">tel.<text:s/></text:span><text:bookmark-start text:name="Rengejo_tel"/><text:bookmark-end text:name="RengejoKontaktai"/><text:span text:style-name="T189">2668115</text:span><text:bookmark-end text:name="Rengejo_tel"/><text:span text:style-name="T190">, el. p.<text:s/></text:span><text:bookmark-start text:name="ElPastas"/><text:span text:style-name="T191">ona.stravinskaite</text:span><text:bookmark-end text:name="ElPastas"/><text:span text:style-name="T192">@socmin.lt</text:span></text:p>
            </table:table-cell>
          </table:table-row>
          <table:table-row table:style-name="TableRow193">
            <table:table-cell table:style-name="TableCell194">
              <text:p text:style-name="Normal"><text:bookmark-start text:name="Rengejas1"/><text:span text:style-name="T195"> </text:span><text:span text:style-name="T196"> </text:span><text:span text:style-name="T197"> </text:span><text:span text:style-name="T198"> </text:span><text:span text:style-name="T199"> </text:span><text:bookmark-end text:name="Rengejas1"/></text:p>
            </table:table-cell>
          </table:table-row>
        </table:table>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style:text-properties style:font-name="Times New Roman" fo:font-size="12pt" style:font-size-asian="12pt" style:font-size-complex="12pt" fo:hyphenate="false"/>
    </style: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Heading2Char" style:display-name="Heading 2 Char" style:family="text">
      <style:text-properties style:font-name="Times New Roman" style:font-name-asian="Times New Roman" fo:font-size="12pt" style:font-size-asian="12pt" style:font-size-complex="12pt" fo:language="en" fo:country="GB" style:language-asian="en" style:country-asian="US"/>
    </style:style>
    <style:style style:name="NoSpacing" style:display-name="No Spacing" style:family="paragraph">
      <style:text-properties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239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61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1.63542in" svg:height="0.59375in" style:rel-width="scale" style:rel-height="scale"><draw:image xlink:href="media/image1.png" xlink:type="simple" xlink:show="embed" xlink:actuate="onLoad"/><svg:title/><svg:desc>ES_lt</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2-27T10:47:00Z</meta:creation-date>
    <dc:date>2017-02-27T10:47:00Z</dc:date>
    <meta:print-date>2013-10-11T09:01:00Z</meta:print-date>
    <meta:template xlink:href="RASTAS_2011_liepsna.dot" xlink:type="simple"/>
    <meta:editing-cycles>2</meta:editing-cycles>
    <meta:editing-duration>PT0S</meta:editing-duration>
    <meta:document-statistic meta:page-count="2" meta:paragraph-count="41" meta:word-count="785" meta:character-count="6324" meta:row-count="107" meta:non-whitespace-character-count="5580"/>
  </office:meta>
</office:document-meta>
</file>