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46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7" style:parent-style-name="BodyText" style:family="paragraph">
      <style:paragraph-properties fo:text-align="justify" fo:margin-bottom="0in" fo:text-indent="0.5in"/>
    </style:style>
    <style:style style:name="P48" style:parent-style-name="BodyText" style:family="paragraph">
      <style:paragraph-properties fo:text-align="justify" fo:margin-bottom="0in" fo:text-indent="0.5in"/>
    </style:style>
    <style:style style:name="P49" style:parent-style-name="BodyText" style:family="paragraph">
      <style:paragraph-properties fo:text-align="justify" fo:margin-bottom="0in" fo:text-indent="0.5in"/>
    </style:style>
    <style:style style:name="P50" style:parent-style-name="Normal" style:family="paragraph">
      <style:paragraph-properties fo:text-indent="0.75in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.75in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5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3-10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3-10-03</text:p>
          </table:table-cell>
          <table:table-cell table:style-name="TableCell16">
            <text:p text:style-name="Normal">Nr.<text:s/>2-4935(121)</text:p>
          </table:table-cell>
        </table:table-row>
      </table:table>
      <text:p text:style-name="P17">Lietuvos<text:s/>Respublikos</text:p>
      <text:p text:style-name="Adresas">susisiekimo<text:s/>ministerijai</text:p>
      <text:p text:style-name="Adresas"/>
      <text:p text:style-name="Adresas"/>
      <text:p text:style-name="Adresas"/>
      <text:p text:style-name="Adresas"/>
      <text:p text:style-name="P46">dėl<text:s/>lietuvos respublikos<text:s/>ir baltarusijos respublikos sutarties dėl lietuvos ir baltarusijos valstybės sienos teisinio režimo 18 straipsnio 1 dalies pakeitimo<text:s/>projekto derinimo</text:p>
      <text:p text:style-name="Pavadinimas1"/>
      <text:p text:style-name="P47">Išnagrinėję Lietuvos<text:s/>Respublikos<text:s/>susisiekimo<text:s/>ministerijos<text:s/>2013<text:s/>m.<text:s/>spalio<text:s/>3<text:s/>d.<text:s/>raštu Nr. 2-4935(121)<text:s/>pateiktą<text:s/>derinti<text:s/>Lietuvos Respublikos ir Baltarusijos Respublikos sutarties dėl Lietuvos ir Baltarusijos valstybės sienos teisinio režimo 18 straipsnio 1 dalies pakeitimo projektą pažymime, kad pastabų ir pasiūlymų dėl projekto atitikties Europos Sąjungos teisei neturime.</text:p>
      <text:p text:style-name="P48"/>
      <text:p text:style-name="P49"/>
      <text:p text:style-name="P50"/>
      <text:p text:style-name="P51"/>
      <text:p text:style-name="P52">Generalinio direktoriaus pavaduotojas<text:s text:c="28"/><text:s text:c="7"/><text:s text:c="7"/><text:s/><text:s text:c="3"/><text:s text:c="4"/>Karolis Dienini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  <text:p text:style-name="Normal"><text:span text:style-name="T70">Vaida Čepaitė</text:span><text:span text:style-name="T71">, tel. 8<text:s/></text:span><text:span text:style-name="T72">706<text:s/></text:span><text:span text:style-name="T73">63</text:span><text:span text:style-name="T74"><text:s/></text:span><text:span text:style-name="T75">6</text:span><text:span text:style-name="T76">88</text:span><text:span text:style-name="T77">, el. p.<text:s/></text:span><text:a xlink:href="mailto:vaida.cepaite@etd.lt" office:target-frame-name="_top" xlink:show="replace"><text:span text:style-name="T78">vaida.cepaite@etd.lt</text:span></text:a><text:span text:style-name="T79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-0.1972in"/>
      <style:text-properties fo:letter-spacing="-0.0013i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x" style:display-name="x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Tekstas0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lt" fo:country="LT"/>
    </style:style>
    <style:style style:name="FootnoteTextChar" style:display-name="Footnote Text Char" style:family="text">
      <style:text-properties fo:letter-spacing="-0.0013in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end"/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Heading1" style:family="paragraph">
      <style:paragraph-properties fo:text-align="center"/>
      <style:text-properties style:text-underline-type="none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 fo:language="es" fo:country="ES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Hyperlink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language="en" fo:country="US"/>
    </style:style>
    <style:style style:name="P43" style:parent-style-name="Footer" style:family="paragraph">
      <style:paragraph-properties fo:text-align="end"/>
      <style:text-properties fo:font-size="6pt" style:font-size-asian="6pt"/>
    </style:style>
    <style:style style:name="P44" style:parent-style-name="Footer" style:family="paragraph">
      <style:paragraph-properties fo:text-align="end"/>
      <style:text-properties fo:font-size="6pt" style:font-size-asian="6pt"/>
    </style:style>
    <style:style style:name="P45" style:parent-style-name="Footer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ORIGINALAS NEBUS SIUNČIAMAS</text:p>
        <text:p text:style-name="P21"><text:span text:style-name="T2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<text:p text:style-name="P23"/>
        <text:h text:style-name="P24" text:outline-level="1">EUROPOS TEISĖS DEPARTAMENTAS</text:h>
        <text:p text:style-name="P25">PRIE LIETUVOS RESPUBLIKOS TEISINGUMO MINISTERIJOS</text:p>
        <text:p text:style-name="P26"/>
        <text:p text:style-name="P27"><text:span text:style-name="T28">B</text:span><text:span text:style-name="T29">iudžetinė įstaiga</text:span><text:span text:style-name="T30">,<text:s/></text:span><text:span text:style-name="T31">Vilniaus g. 23-7A, LT-01</text:span><text:span text:style-name="T32">402</text:span><text:span text:style-name="T33"><text:s/>Vilnius, tel.<text:s/></text:span><text:span text:style-name="T34">8 706<text:s/></text:span><text:span text:style-name="T35">63 687, faks. 8 706 63 679,</text:span></text:p>
        <text:p text:style-name="P36"><text:span text:style-name="T37"><text:s/>el. p.<text:s/></text:span><text:a xlink:href="mailto:etd@etd.lt" office:target-frame-name="_top" xlink:show="replace"><text:span text:style-name="T38">etd</text:span><text:span text:style-name="T39">@etd.lt</text:span></text:a><text:span text:style-name="T40">.<text:s/></text:span><text:span text:style-name="T41">Duomenys kaupiami ir saugomi Juridinių asmenų registre, kodas 188600362</text:span></text:p>
        <text:p text:style-name="Header"><text:span text:style-name="T42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P43">VC_URM_Nr. 2-4935(121)_Lietuvos Resp. ir Baltarusijos Resp. sut. del Liet. ir Balt. valst. sienos teis. rez. 18 str.doc</text:p>
        <text:p text:style-name="P44">1P0A0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2012-03-</dc:title>
    <dc:description/>
    <dc:subject/>
    <meta:initial-creator>Vaida</meta:initial-creator>
    <dc:creator>adlibuser</dc:creator>
    <meta:creation-date>2017-02-27T08:06:00Z</meta:creation-date>
    <dc:date>2017-02-27T08:06:00Z</dc:date>
    <meta:print-date>2012-04-26T09:0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06" meta:character-count="858" meta:row-count="64" meta:non-whitespace-character-count="777"/>
  </office:meta>
</office:document-meta>
</file>