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9in" style:use-optimal-column-width="false"/>
    </style:style>
    <style:style style:name="Table1" style:family="table" style:master-page-name="MPF0">
      <style:table-properties style:width="6.6937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21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fo:margin-right="0.0465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end" fo:margin-right="0.0465in"/>
      <style:text-properties fo:letter-spacing="0.0069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0465in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Normal" style:family="paragraph">
      <style:paragraph-properties fo:widows="2" fo:orphans="2"/>
      <style:text-properties fo:letter-spacing="0.0069in" fo:hyphenate="false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Contents" style:family="paragraph">
      <style:paragraph-properties fo:margin-right="0.0465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6" style:family="table-cell">
      <style:table-cell-properties fo:border="none" fo:padding-top="0.0381in" fo:padding-left="0.0381in" fo:padding-bottom="0.0381in" fo:padding-right="0.0381in"/>
    </style:style>
    <style:style style:name="P47" style:parent-style-name="TableContents" style:family="paragraph">
      <style:paragraph-properties fo:margin-right="0.0465in"/>
    </style:style>
    <style:style style:name="TableRow48" style:family="table-row">
      <style:table-row-properties style:use-optimal-row-height="false" fo:keep-together="always"/>
    </style:style>
    <style:style style:name="P49" style:parent-style-name="Normal" style:family="paragraph">
      <style:paragraph-properties fo:widows="2" fo:orphans="2"/>
      <style:text-properties fo:letter-spacing="0.0069in" fo:hyphenate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complex="Times New Roman" fo:font-weight="bold" style:font-weight-asian="bold" style:font-weight-complex="bold"/>
    </style:style>
    <style:style style:name="T56" style:parent-style-name="DefaultParagraphFont" style:family="text">
      <style:text-properties style:font-name-complex="Times New Roman" fo:font-weight="bold" style:font-weight-asian="bold"/>
    </style:style>
    <style:style style:name="T57" style:parent-style-name="DefaultParagraphFont" style:family="text">
      <style:text-properties style:font-name-complex="Times New Roman" fo:font-weight="bold" style:font-weight-asian="bold"/>
    </style:style>
    <style:style style:name="T58" style:parent-style-name="DefaultParagraphFont" style:family="text">
      <style:text-properties fo:font-weight="bold" style:font-weight-asian="bold" fo:color="#000000" fo:letter-spacing="-0.0006in"/>
    </style:style>
    <style:style style:name="T59" style:parent-style-name="DefaultParagraphFont" style:family="text">
      <style:text-properties style:font-name-complex="Times New Roman" fo:font-weight="bold" style:font-weight-asian="bold"/>
    </style:style>
    <style:style style:name="T60" style:parent-style-name="DefaultParagraphFont" style:family="text">
      <style:text-properties style:font-name-complex="Times New Roman" fo:font-weight="bold" style:font-weight-asian="bold" style:font-weight-complex="bold"/>
    </style:style>
    <style:style style:name="T61" style:parent-style-name="DefaultParagraphFont" style:family="text">
      <style:text-properties style:font-name-complex="Times New Roman" fo:font-weight="bold" style:font-weight-asian="bold" style:font-weight-complex="bold"/>
    </style:style>
    <style:style style:name="P62" style:parent-style-name="BodyText" style:family="paragraph">
      <style:text-properties style:font-name-complex="Times New Roman"/>
    </style:style>
    <style:style style:name="T63" style:parent-style-name="DefaultParagraphFont" style:family="text">
      <style:text-properties style:font-name-complex="Times New Roman"/>
    </style:style>
    <style:style style:name="T64" style:parent-style-name="DefaultParagraphFont" style:family="text">
      <style:text-properties style:font-name-complex="Times New Roman"/>
    </style:style>
    <style:style style:name="T65" style:parent-style-name="DefaultParagraphFont" style:family="text">
      <style:text-properties fo:color="#000000" fo:letter-spacing="-0.0006in"/>
    </style:style>
    <style:style style:name="P66" style:parent-style-name="HTMLPreformatted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complex="Times New Roman"/>
    </style:style>
    <style:style style:name="T68" style:parent-style-name="DefaultParagraphFont" style:family="text">
      <style:text-properties style:font-name-complex="Times New Roman"/>
    </style:style>
    <style:style style:name="T69" style:parent-style-name="DefaultParagraphFont" style:family="text">
      <style:text-properties style:font-name-complex="Times New Roman"/>
    </style:style>
    <style:style style:name="T70" style:parent-style-name="DefaultParagraphFont" style:family="text">
      <style:text-properties style:font-name-complex="Times New Roman"/>
    </style:style>
    <style:style style:name="T71" style:parent-style-name="DefaultParagraphFont" style:family="text">
      <style:text-properties style:font-name-complex="Times New Roman"/>
    </style:style>
    <style:style style:name="T72" style:parent-style-name="DefaultParagraphFont" style:family="text">
      <style:text-properties style:font-name-complex="Times New Roman"/>
    </style:style>
    <style:style style:name="T73" style:parent-style-name="DefaultParagraphFont" style:family="text">
      <style:text-properties style:font-name-complex="Times New Roman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/>
    </style:style>
    <style:style style:name="T79" style:parent-style-name="DefaultParagraphFont" style:family="text">
      <style:text-properties style:font-name-complex="Times New Roman"/>
    </style:style>
    <style:style style:name="T80" style:parent-style-name="DefaultParagraphFont" style:family="text">
      <style:text-properties style:text-position="super 62.5%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name-complex="Times New Roma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BodyText" style:family="paragraph">
      <style:text-properties style:font-name-complex="Times New Roman"/>
    </style:style>
    <style:style style:name="TableColumn87" style:family="table-column">
      <style:table-column-properties style:column-width="3.3458in" style:use-optimal-column-width="false"/>
    </style:style>
    <style:style style:name="TableColumn88" style:family="table-column">
      <style:table-column-properties style:column-width="3.352in" style:use-optimal-column-width="false"/>
    </style:style>
    <style:style style:name="Table86" style:family="table">
      <style:table-properties style:width="6.6979in" fo:margin-left="0.0055in" table:align="left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" style:family="paragraph">
      <style:paragraph-properties fo:text-align="end" fo:margin-right="0.0236in" fo:text-indent="0.3937in"/>
    </style:style>
    <style:style style:family="graphic" style:name="a3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<draw:frame draw:style-name="a3" draw:name="Picture 1" text:anchor-type="as-char" svg:x="0in" svg:y="0in" svg:width="0.57292in" svg:height="0.67708in" style:rel-width="scale" style:rel-height="scale"><draw:image xlink:href="media/image3.png" xlink:type="simple" xlink:show="embed" xlink:actuate="onLoad"/><svg:title/><svg:desc/></draw:frame></text:span></text:p>
            <text:p text:style-name="P21"><text:bookmark-start text:name="DDE_LINK"/>LIETUVOS RESPUBLIKOS APLINKOS MINISTERIJA</text:p>
            <text:p text:style-name="P22">Biudžetinė įstaiga, A. Jakšto g. 4/9, LT-01105 Vilnius,</text:p>
            <text:p text:style-name="P23">tel. (8~5) 266 3661, faks. (8~5) 266 3663, el. p. info@am.lt, http://www.am.lt.</text:p>
            <text:p text:style-name="P24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TableContents">Susisiekimo ministerijai</text:p>
            <text:p text:style-name="TableContents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013-09-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(9-4)-D8-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Į</text:p>
          </table:table-cell>
          <table:table-cell table:style-name="TableCell42">
            <text:p text:style-name="P43">2013-09-18</text:p>
          </table:table-cell>
          <table:table-cell table:style-name="TableCell44">
            <text:p text:style-name="P45">Nr.</text:p>
          </table:table-cell>
          <table:table-cell table:style-name="TableCell46">
            <text:p text:style-name="P47">2-4697(132)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bookmark-start text:name="OLE_LINK1"/><text:bookmark-start text:name="OLE_LINK2"/><text:span text:style-name="T55">DĖL<text:s/></text:span><text:span text:style-name="T56">LIETUVOS RESPUBLIKOS VYRIAUSYBĖS NUTARIMO<text:s/></text:span><text:span text:style-name="T57">,,</text:span><text:span text:style-name="T58">DĖL AKCINĖS BENDROVĖS „LIETUVOS GELEŽINKELIAI“ ĮSTATINIO KAPITALO MAŽINIMO IR TURTO PERDAVIMO</text:span><text:span text:style-name="T59">“</text:span><text:span text:style-name="T60"><text:s/></text:span><text:span text:style-name="T61">PROJEKTO<text:s/></text:span><text:bookmark-end text:name="OLE_LINK1"/><text:bookmark-end text:name="OLE_LINK2"/></text:p>
          </table:table-cell>
          <table:covered-table-cell/>
          <table:covered-table-cell/>
          <table:covered-table-cell/>
          <table:covered-table-cell/>
        </table:table-row>
      </table:table>
      <text:p text:style-name="P62"/>
      <text:p text:style-name="BodyText"><text:span text:style-name="T63">Pagal kompetenciją išnagrinėjome pateiktą derinti<text:s/></text:span>Lietuvos Respublikos Vyriausybės nutarimo<text:s/><text:span text:style-name="T64">,,</text:span><text:span text:style-name="T65">Dėl akcinės bendrovės „Lietuvos geležinkeliai“ įstatinio kapitalo mažinimo ir turto perdavimo</text:span>“ projektą<text:s/>(toliau – Projektas) ir<text:s/>informuojame, kad Projekto tikslui neprieštaraujame, tačiau<text:s/>teikiame šias pastabas:</text:p>
      <text:p text:style-name="P66">1.<text:s/>Vadovaujantis<text:s/>Lietuvos Respublikos valstybės ir savivaldybių turto valdymo,<text:s/>naudojimo ir disponavimo juo įstatymo (toliau – Įstatymas) 9 straipsnio 4 dalimi ir Lietuvos Respublikos geležinkelių transporto kodekso<text:s/>(toliau – Kodeksas)<text:s/>23 straipsnio 4 dalimi, AB „Lietuvos geležinkeliai“ valstybės nekilnojamąjį turtą gali valdyti tik pagal turto patikėjimo sutartį.<text:s/>Pažymėtina, kad<text:s/>pagal Įstatymo 9 straipsnio 4 punktą<text:s/>šis turtas gali<text:s/>būti naudojamas tik įstatymų priskirtoms funkcijoms<text:s/>įgyvendinti.<text:s/>Turto patikėjimo sutartį sudariusi institucija ar<text:s/>įstaiga privalo atsisakyti patikėjimo sutarties, jei<text:s/>juridinis asmuo (patikėtinis) nebegali įgyvendinti (ar atsisako)<text:s/>valstybinių funkcijų, kurioms įgyvendinti pagal patikėjimo<text:s/>sutartį buvo perduotas turtas.<text:s/>Atsižvelgdami į išdėstytą, manytume, kad<text:s/>prieš perduodant Projekte minėtą turtą savivaldybių<text:s/>nuosavybėn jų savarankiškųjų funkcijų vykdymui,<text:s/>šis<text:s/>turtas turėtų būti<text:s/>grąžintas<text:s/>valstybės institucijai ar įstaigai, sudariusiai turto patikėjimo sutartį.<text:s/></text:p>
      <text:p text:style-name="BodyText"><text:span text:style-name="T67">2.</text:span><text:span text:style-name="T68"><text:s/></text:span><text:span text:style-name="T69">Pagal<text:s/></text:span><text:span text:style-name="T70">Į</text:span><text:span text:style-name="T71">statym</text:span><text:span text:style-name="T72">o 17 straipsnio 1 dalies 5 punkt</text:span><text:span text:style-name="T73">ą</text:span><text:span text:style-name="T74">, valstybei nuosavybės teise priklausantis turtas (nekilnojamieji  daiktai) Vyriausybės  nutarimu perduodamas savivaldybių nuosavybėn savivaldybės savarankiškosios funkcijos vykdymui, jei šis turtas yra pripažintas nereikalingu pagal šio įstatymo 22 straipsnio 1 dalies 8 punkto nuostatas.<text:s/></text:span><text:span text:style-name="T75">Šis sprendimas turi būti suderintas su Aplinkos ministerija.<text:s/></text:span><text:span text:style-name="T76">Atkreiptinas dėmesys, jog turto pripažinimas nereikalingu</text:span><text:span text:style-name="T77"><text:s/>valstybės funkcijoms įgyvendinti</text:span><text:span text:style-name="T78"><text:s/>yra privaloma sąlyga perduodant valstybei nuosavybės teise priklausantį nekilnojamąj</text:span><text:span text:style-name="T79">į turtą savivaldybės nuosavybėn. Informuojame, kad<text:s/></text:span>įgyvendindami LR<text:s/>Vyriausybės 2001 m. spalio 19 d. nutarimo nr. 1250 „Dėl pripažinto nereikalingu arba netinkamu (negalimu) naudoti valstybės ir savivaldybių turto nurašymo, išardymo ir likvidavimo tvarkos aprašo patvirtinimo“ 2<text:span text:style-name="T80">1</text:span><text:s/>punktą,<text:s/>negalime derinti<text:span text:style-name="T81"><text:s/></text:span><text:span text:style-name="T82">prie Projekto pateikto<text:s/></text:span>AB „Lietuvos geležinkeliai“ generalinio direktoriaus 2013-07-26 įsakymo<text:s/>Nr. Į(D1)-187 „<text:span text:style-name="T83">D</text:span><text:span text:style-name="T84">ėl turto pripažinimo nereikalingu</text:span>“, nes<text:s/>šiame įsakyme turtas pripažįstamas nereikalingu tik viešosios geležinkelių infrastruktūros valdytojo reikmėms valstybės funkcijoms įgyvendinti.</text:p>
      <text:p text:style-name="P85"/>
      <text:p text:style-name="BodyText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TableContents">Aplinkos ministerijos kancleris</text:p>
          </table:table-cell>
          <table:table-cell table:style-name="TableCell91">
            <text:p text:style-name="P92">Robertas Klovas</text:p>
          </table:table-cell>
        </table:table-row>
      </table:table>
      <text:p text:style-name="BodyText"/>
      <text:p text:style-name="Normal"/>
      <text:p text:style-name="Normal"/>
      <text:p text:style-name="Normal">E. Tijūnaitienė, 266 3594, el. p.<text:s/><text:a xlink:href="mailto:e.tijunaitiene@am.lt" office:target-frame-name="_top" xlink:show="replace"><text:span text:style-name="Hyperlink">e.tijunaitiene@a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BodyText" style:default-outline-level="2">
      <style:paragraph-properties fo:keep-with-next="always" fo:text-align="center" fo:margin-top="0.1666in" fo:margin-bottom="0.0833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BodyTextChar" style:display-name="Body Text Char" style:family="tex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Andale Sans UI" style:font-name-complex="Tahoma" fo:font-size="12pt" style:font-size-asian="12pt" style:font-size-complex="12pt" style:language-complex="en" style:country-complex="US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HTMLPreformatted" style:display-name="HTML Preformatted" style:family="paragraph" style:parent-style-name="Normal">
      <style:paragraph-properties fo:widows="2" fo:orphans="2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style:language-complex="ar" style:country-complex="SA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Andale Sans UI" style:font-name-complex="Tahoma" fo:font-size="8pt" style:font-size-asian="8pt" style:font-size-complex="8pt" style:language-complex="en" style:country-complex="US"/>
    </style:style>
    <style:style style:name="statymopavad" style:display-name="statymopavad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lt" style:country-asian="LT" style:language-complex="ar" style:country-complex="SA" fo:hyphenate="false"/>
    </style:style>
    <style:style style:name="Heading2Char" style:display-name="Heading 2 Char" style:family="text">
      <style:text-properties style:font-name="Times New Roman" style:font-name-asian="Andale Sans UI" style:font-name-complex="Tahoma" fo:font-weight="bold" style:font-weight-asian="bold" style:font-weight-complex="bold" style:font-style-complex="italic" fo:text-transform="uppercase" fo:font-size="12pt" style:font-size-asian="12pt" style:font-size-complex="14pt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name="T19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e.tijunaitiene\Documents\Nutarimų derinimas ir teikimas\Sus min perdavimas Geležinkelio turto.doc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><text:span text:style-name="T18"><draw:frame draw:style-name="a1" draw:name="Picture 1" text:anchor-type="as-char" svg:x="0in" svg:y="0in" svg:width="0.67708in" svg:height="0.85417in" style:rel-width="scale" style:rel-height="scale"><draw:image xlink:href="media/image1.png" xlink:type="simple" xlink:show="embed" xlink:actuate="onLoad"/><svg:title/><svg:desc>image001</svg:desc></draw:frame></text:span><text:s/><text:span text:style-name="T19"><draw:frame draw:style-name="a2" draw:name="Picture 2" text:anchor-type="as-char" svg:x="0in" svg:y="0in" svg:width="0.51042in" svg:height="0.84375in" style:rel-width="scale" style:rel-height="scale"><draw:image xlink:href="media/image2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e.tijunaitiene</meta:initial-creator>
    <dc:creator>adlibuser</dc:creator>
    <meta:creation-date>2017-02-27T13:34:00Z</meta:creation-date>
    <dc:date>2017-02-27T13:34:00Z</dc:date>
    <meta:print-date>2013-09-30T12:07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415" meta:character-count="3089" meta:row-count="170" meta:non-whitespace-character-count="2723"/>
  </office:meta>
</office:document-meta>
</file>