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62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text:start-value="62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text:start-value="62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4.1368in" fo:text-indent="0.6868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fo:margin-left="4.1368in" fo:text-indent="0.68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justify" fo:margin-left="4.1368in" fo:text-indent="0.5909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font-weight-complex="bold" style:language-asian="en" style:country-asian="US"/>
    </style:style>
    <style:style style:name="P44" style:parent-style-name="Normal" style:family="paragraph">
      <style:paragraph-properties fo:text-align="justify"/>
      <style:text-properties fo:font-weight="bold" style:font-weight-asian="bold" style:font-weight-complex="bold" style:language-asian="en" style:country-asian="US"/>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text-properties fo:font-weight="bold" style:font-weight-asian="bold"/>
    </style:style>
    <style:style style:name="P65" style:parent-style-name="Normal" style:family="paragraph">
      <style:paragraph-properties fo:text-align="justify" fo:text-indent="0.4923in"/>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ext-properties fo:font-weight="bold" style:font-weight-asian="bold"/>
    </style:style>
    <style:style style:name="P78" style:parent-style-name="Normal" style:family="paragraph">
      <style:paragraph-properties fo:text-align="justify" fo:text-indent="0.4923in"/>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ext-properties fo:font-weight="bold" style:font-weight-asian="bold"/>
    </style:style>
    <style:style style:name="P84" style:parent-style-name="Normal" style:family="paragraph">
      <style:paragraph-properties fo:text-align="justify" fo:text-indent="0.4923in"/>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ext-properties fo:font-weight="bold" style:font-weight-asian="bold"/>
    </style:style>
    <style:style style:name="P105" style:parent-style-name="Normal" style:family="paragraph">
      <style:paragraph-properties fo:text-align="justify" fo:line-height="115%" fo:text-indent="0.4923in"/>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4923in"/>
      <style:text-properties fo:font-weight="bold" style:font-weight-asian="bold"/>
    </style:style>
    <style:style style:name="P111" style:parent-style-name="Normal" style:family="paragraph">
      <style:paragraph-properties fo:text-align="justify" fo:line-height="115%" fo:text-indent="0.4923in"/>
      <style:text-properties fo:font-weight="bold" style:font-weight-asian="bold"/>
    </style:style>
    <style:style style:name="P112" style:parent-style-name="Normal" style:family="paragraph">
      <style:paragraph-properties fo:text-align="justify" fo:line-height="115%" fo:text-indent="0.4923in"/>
    </style:style>
    <style:style style:name="P113" style:parent-style-name="tactin" style:family="paragraph">
      <style:paragraph-properties fo:text-align="center" fo:margin-top="0in" fo:margin-bottom="0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tactin" style:family="paragraph">
      <style:paragraph-properties fo:text-align="center" fo:margin-top="0in" fo:margin-bottom="0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4923in"/>
    </style:style>
    <style:style style:name="P125" style:parent-style-name="Normal" style:family="paragraph">
      <style:paragraph-properties fo:text-align="justify" fo:text-indent="0.4923in"/>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4923in"/>
      <style:text-properties fo:font-weight="bold" style:font-weight-asian="bold"/>
    </style:style>
    <style:style style:name="P134" style:parent-style-name="Normal" style:family="paragraph">
      <style:paragraph-properties fo:text-align="justify" fo:text-indent="0.5in"/>
      <style:text-properties style:font-weight-complex="bold" fo:color="#000000"/>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text-align="justify" fo:text-indent="0.4923in"/>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5in"/>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language-asian="en" style:country-asian="US"/>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92" style:parent-style-name="DefaultParagraphFont" style:family="text">
      <style:text-properties style:language-asian="en" style:country-asian="US"/>
    </style:style>
    <style:style style:name="T193" style:parent-style-name="DefaultParagraphFont" style:family="text">
      <style:text-properties fo:font-weight="bold" style:font-weight-asian="bold"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fo:font-weight="bold" style:font-weight-asian="bold" style:language-asian="en" style:country-asian="US"/>
    </style:style>
    <style:style style:name="T199" style:parent-style-name="DefaultParagraphFont" style:family="text">
      <style:text-properties style:language-asian="en" style:country-asian="US"/>
    </style:style>
    <style:style style:name="T200" style:parent-style-name="DefaultParagraphFont" style:family="text">
      <style:text-properties fo:font-weight="bold" style:font-weight-asian="bold" style:language-asian="en" style:country-asian="US"/>
    </style:style>
    <style:style style:name="T201" style:parent-style-name="DefaultParagraphFont" style:family="text">
      <style:text-properties fo:font-weight="bold" style:font-weight-asian="bold"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P204" style:parent-style-name="Normal" style:family="paragraph">
      <style:paragraph-properties fo:text-align="justify" fo:text-indent="0.5in"/>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text-position="super 62.5%"/>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text-position="super 62.5%"/>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text-position="super 62.5%"/>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text-properties fo:font-weight="bold" style:font-weight-asian="bold"/>
    </style:style>
    <style:style style:name="P226" style:parent-style-name="Normal" style:family="paragraph">
      <style:paragraph-properties fo:text-align="justify" fo:text-indent="0.5in"/>
      <style:text-properties fo:font-weight="bold" style:font-weight-asian="bold"/>
    </style:style>
    <style:style style:name="P227" style:parent-style-name="Normal" style:family="paragraph">
      <style:paragraph-properties fo:text-align="justify" fo:text-indent="0.5in"/>
    </style:style>
    <style:style style:name="P228" style:parent-style-name="Normal" style:family="paragraph">
      <style:paragraph-properties fo:text-align="center" fo:line-height="115%"/>
    </style:style>
    <style:style style:name="T229" style:parent-style-name="DefaultParagraphFont" style:family="text">
      <style:text-properties style:font-weight-complex="bold" fo:text-transform="uppercase" style:language-asian="en" style:country-asian="US"/>
    </style:style>
    <style:style style:name="P230" style:parent-style-name="Normal" style:family="paragraph">
      <style:paragraph-properties fo:text-align="center" fo:line-height="115%"/>
    </style:style>
    <style:style style:name="T231" style:parent-style-name="DefaultParagraphFont" style:family="text">
      <style:text-properties style:font-weight-complex="bold" fo:text-transform="uppercase" style:letter-kerning="true" style:language-asian="en" style:country-asian="US"/>
    </style:style>
    <style:style style:name="T232" style:parent-style-name="DefaultParagraphFont" style:family="text">
      <style:text-properties style:font-weight-complex="bold" fo:text-transform="uppercase" style:letter-kerning="true" style:language-asian="en" style:country-asian="US"/>
    </style:style>
    <style:style style:name="T233" style:parent-style-name="DefaultParagraphFont" style:family="text">
      <style:text-properties fo:font-weight="bold" style:font-weight-asian="bold" style:font-weight-complex="bold" fo:text-transform="uppercase" style:letter-kerning="true" style:language-asian="en" style:country-asian="US"/>
    </style:style>
    <style:style style:name="T234" style:parent-style-name="DefaultParagraphFont" style:family="text">
      <style:text-properties fo:font-weight="bold" style:font-weight-asian="bold" style:font-weight-complex="bold" fo:text-transform="uppercase" style:letter-kerning="true" style:language-asian="en" style:country-asian="US"/>
    </style:style>
    <style:style style:name="T235" style:parent-style-name="DefaultParagraphFont" style:family="text">
      <style:text-properties style:font-weight-complex="bold" fo:text-transform="uppercase" style:letter-kerning="true" style:language-asian="en" style:country-asian="US"/>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ext-properties style:language-asian="en" style:country-asian="US"/>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en" style:country-asian="US"/>
    </style:style>
    <style:style style:name="T247" style:parent-style-name="DefaultParagraphFont" style:family="text">
      <style:text-properties style:language-asian="en" style:country-asian="US"/>
    </style:style>
    <style:style style:name="T248" style:parent-style-name="DefaultParagraphFont" style:family="text">
      <style:text-properties fo:font-weight="bold" style:font-weight-asian="bold" style:language-asian="en" style:country-asian="US"/>
    </style:style>
    <style:style style:name="T249" style:parent-style-name="DefaultParagraphFont" style:family="text">
      <style:text-properties fo:font-weight="bold" style:font-weight-asian="bold" style:language-asian="en" style:country-asian="US"/>
    </style:style>
    <style:style style:name="T250" style:parent-style-name="DefaultParagraphFont" style:family="text">
      <style:text-properties style:language-asian="en" style:country-asian="US"/>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52" style:parent-style-name="DefaultParagraphFont" style:family="text">
      <style:text-properties style:language-asian="en" style:country-asian="US"/>
    </style:style>
    <style:style style:name="T253" style:parent-style-name="DefaultParagraphFont" style:family="text">
      <style:text-properties fo:font-weight="bold" style:font-weight-asian="bold" style:language-asian="en" style:country-asian="US"/>
    </style:style>
    <style:style style:name="T254" style:parent-style-name="DefaultParagraphFont" style:family="text">
      <style:text-properties style:language-asian="en" style:country-asian="US"/>
    </style:style>
    <style:style style:name="T255" style:parent-style-name="DefaultParagraphFont" style:family="text">
      <style:text-properties fo:font-weight="bold" style:font-weight-asian="bold" style:language-asian="en" style:country-asian="US"/>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57" style:parent-style-name="DefaultParagraphFont" style:family="text">
      <style:text-properties style:language-asian="en" style:country-asian="US"/>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59" style:parent-style-name="DefaultParagraphFont" style:family="text">
      <style:text-properties style:language-asian="en" style:country-asian="US"/>
    </style:style>
    <style:style style:name="T260" style:parent-style-name="DefaultParagraphFont" style:family="text">
      <style:text-properties fo:font-weight="bold" style:font-weight-asian="bold" style:language-asian="en" style:country-asian="US"/>
    </style:style>
    <style:style style:name="T261" style:parent-style-name="DefaultParagraphFont" style:family="text">
      <style:text-properties fo:font-weight="bold" style:font-weight-asian="bold" style:language-asian="en" style:country-asian="US"/>
    </style:style>
    <style:style style:name="T262" style:parent-style-name="DefaultParagraphFont" style:family="text">
      <style:text-properties fo:font-weight="bold" style:font-weight-asian="bold" style:language-asian="en" style:country-asian="US"/>
    </style:style>
    <style:style style:name="T263" style:parent-style-name="DefaultParagraphFont" style:family="text">
      <style:text-properties fo:font-weight="bold" style:font-weight-asian="bold" style:language-asian="en" style:country-asian="US"/>
    </style:style>
    <style:style style:name="T264" style:parent-style-name="DefaultParagraphFont" style:family="text">
      <style:text-properties fo:font-weight="bold" style:font-weight-asian="bold" style:language-asian="en" style:country-asian="US"/>
    </style:style>
    <style:style style:name="T265" style:parent-style-name="DefaultParagraphFont" style:family="text">
      <style:text-properties fo:font-weight="bold" style:font-weight-asian="bold" style:language-asian="en" style:country-asian="US"/>
    </style:style>
    <style:style style:name="T266" style:parent-style-name="DefaultParagraphFont" style:family="text">
      <style:text-properties fo:font-weight="bold" style:font-weight-asian="bold" style:language-asian="en" style:country-asian="US"/>
    </style:style>
    <style:style style:name="T267" style:parent-style-name="DefaultParagraphFont" style:family="text">
      <style:text-properties fo:font-weight="bold" style:font-weight-asian="bold" style:language-asian="en" style:country-asian="US"/>
    </style:style>
    <style:style style:name="T268" style:parent-style-name="DefaultParagraphFont" style:family="text">
      <style:text-properties fo:font-weight="bold" style:font-weight-asian="bold" style:language-asian="en" style:country-asian="US"/>
    </style:style>
    <style:style style:name="T269" style:parent-style-name="DefaultParagraphFont" style:family="text">
      <style:text-properties fo:font-weight="bold" style:font-weight-asian="bold" style:language-asian="en" style:country-asian="US"/>
    </style:style>
    <style:style style:name="T270" style:parent-style-name="DefaultParagraphFont" style:family="text">
      <style:text-properties fo:font-weight="bold" style:font-weight-asian="bold" style:language-asian="en" style:country-asian="US"/>
    </style:style>
    <style:style style:name="T271" style:parent-style-name="DefaultParagraphFont" style:family="text">
      <style:text-properties style:language-asian="en" style:country-asian="US"/>
    </style:style>
    <style:style style:name="T272" style:parent-style-name="DefaultParagraphFont" style:family="text">
      <style:text-properties style:language-asian="en" style:country-asian="US"/>
    </style:style>
    <style:style style:name="T273" style:parent-style-name="DefaultParagraphFont" style:family="text">
      <style:text-properties fo:font-weight="bold" style:font-weight-asian="bold" style:language-asian="en" style:country-asian="US"/>
    </style:style>
    <style:style style:name="T274" style:parent-style-name="DefaultParagraphFont" style:family="text">
      <style:text-properties style:language-asian="en" style:country-asian="US"/>
    </style:style>
    <style:style style:name="T275" style:parent-style-name="DefaultParagraphFont" style:family="text">
      <style:text-properties fo:font-weight="bold" style:font-weight-asian="bold" style:language-asian="en" style:country-asian="US"/>
    </style:style>
    <style:style style:name="T276" style:parent-style-name="DefaultParagraphFont" style:family="text">
      <style:text-properties fo:font-weight="bold" style:font-weight-asian="bold" style:language-asian="en" style:country-asian="US"/>
    </style:style>
    <style:style style:name="T277" style:parent-style-name="DefaultParagraphFont" style:family="text">
      <style:text-properties fo:font-weight="bold" style:font-weight-asian="bold" style:language-asian="en" style:country-asian="US"/>
    </style:style>
    <style:style style:name="T278" style:parent-style-name="DefaultParagraphFont" style:family="text">
      <style:text-properties style:language-asian="en" style:country-asian="US"/>
    </style:style>
    <style:style style:name="P279" style:parent-style-name="Normal" style:family="paragraph">
      <style:paragraph-properties fo:text-align="justify"/>
      <style:text-properties style:language-asian="en" style:country-asian="US"/>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ListParagraph" style:family="paragraph">
      <style:paragraph-properties fo:text-align="justify" fo:margin-left="0.4923in">
        <style:tab-stops>
          <style:tab-stop style:type="left" style:position="0.1972in"/>
        </style:tab-stops>
      </style:paragraph-properties>
    </style:style>
    <style:style style:name="P290" style:parent-style-name="Normal" style:family="paragraph">
      <style:paragraph-properties fo:text-align="justify" fo:text-indent="0.4923in"/>
      <style:text-properties style:language-asian="en" style:country-asian="US"/>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en" style:country-asian="US"/>
    </style:style>
    <style:style style:name="T293" style:parent-style-name="DefaultParagraphFont" style:family="text">
      <style:text-properties style:language-asian="en" style:country-asian="US"/>
    </style:style>
    <style:style style:name="T294" style:parent-style-name="DefaultParagraphFont" style:family="text">
      <style:text-properties style:language-asian="en" style:country-asian="US"/>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97" style:parent-style-name="DefaultParagraphFont" style:family="text">
      <style:text-properties style:language-asian="en" style:country-asian="US"/>
    </style:style>
    <style:style style:name="T298" style:parent-style-name="DefaultParagraphFont" style:family="text">
      <style:text-properties fo:font-weight="bold" style:font-weight-asian="bold" style:language-asian="en" style:country-asian="US"/>
    </style:style>
    <style:style style:name="T299" style:parent-style-name="DefaultParagraphFont" style:family="text">
      <style:text-properties fo:font-weight="bold" style:font-weight-asian="bold" style:language-asian="en" style:country-asian="US"/>
    </style:style>
    <style:style style:name="T300" style:parent-style-name="DefaultParagraphFont" style:family="text">
      <style:text-properties style:language-asian="en" style:country-asian="US"/>
    </style:style>
    <style:style style:name="T301" style:parent-style-name="DefaultParagraphFont" style:family="text">
      <style:text-properties style:language-asian="en" style:country-asian="US"/>
    </style:style>
    <style:style style:name="T302" style:parent-style-name="DefaultParagraphFont" style:family="text">
      <style:text-properties fo:font-weight="bold" style:font-weight-asian="bold" style:language-asian="en" style:country-asian="US"/>
    </style:style>
    <style:style style:name="T303" style:parent-style-name="DefaultParagraphFont" style:family="text">
      <style:text-properties fo:font-weight="bold" style:font-weight-asian="bold" style:language-asian="en" style:country-asian="US"/>
    </style:style>
    <style:style style:name="T304" style:parent-style-name="DefaultParagraphFont" style:family="text">
      <style:text-properties fo:font-weight="bold" style:font-weight-asian="bold" style:language-asian="en" style:country-asian="US"/>
    </style:style>
    <style:style style:name="T305" style:parent-style-name="DefaultParagraphFont" style:family="text">
      <style:text-properties fo:font-weight="bold" style:font-weight-asian="bold" style:language-asian="en" style:country-asian="US"/>
    </style:style>
    <style:style style:name="T306" style:parent-style-name="DefaultParagraphFont" style:family="text">
      <style:text-properties fo:font-weight="bold" style:font-weight-asian="bold" style:language-asian="en" style:country-asian="US"/>
    </style:style>
    <style:style style:name="T307" style:parent-style-name="DefaultParagraphFont" style:family="text">
      <style:text-properties fo:font-weight="bold" style:font-weight-asian="bold" style:language-asian="en" style:country-asian="US"/>
    </style:style>
    <style:style style:name="T308" style:parent-style-name="DefaultParagraphFont" style:family="text">
      <style:text-properties fo:font-weight="bold" style:font-weight-asian="bold" style:language-asian="en" style:country-asian="US"/>
    </style:style>
    <style:style style:name="T309" style:parent-style-name="DefaultParagraphFont" style:family="text">
      <style:text-properties fo:font-weight="bold" style:font-weight-asian="bold" style:language-asian="en" style:country-asian="US"/>
    </style:style>
    <style:style style:name="T310" style:parent-style-name="DefaultParagraphFont" style:family="text">
      <style:text-properties fo:font-weight="bold" style:font-weight-asian="bold" style:language-asian="en" style:country-asian="US"/>
    </style:style>
    <style:style style:name="T311" style:parent-style-name="DefaultParagraphFont" style:family="text">
      <style:text-properties fo:font-weight="bold" style:font-weight-asian="bold" style:language-asian="en" style:country-asian="US"/>
    </style:style>
    <style:style style:name="T312" style:parent-style-name="DefaultParagraphFont" style:family="text">
      <style:text-properties fo:font-weight="bold" style:font-weight-asian="bold" style:language-asian="en" style:country-asian="US"/>
    </style:style>
    <style:style style:name="T313" style:parent-style-name="DefaultParagraphFont" style:family="text">
      <style:text-properties fo:font-weight="bold" style:font-weight-asian="bold" style:language-asian="en" style:country-asian="US"/>
    </style:style>
    <style:style style:name="T314" style:parent-style-name="DefaultParagraphFont" style:family="text">
      <style:text-properties fo:font-weight="bold" style:font-weight-asian="bold" style:language-asian="en" style:country-asian="US"/>
    </style:style>
    <style:style style:name="T315" style:parent-style-name="DefaultParagraphFont" style:family="text">
      <style:text-properties fo:font-weight="bold" style:font-weight-asian="bold" style:language-asian="en" style:country-asian="US"/>
    </style:style>
    <style:style style:name="T316" style:parent-style-name="DefaultParagraphFont" style:family="text">
      <style:text-properties fo:font-weight="bold" style:font-weight-asian="bold" style:language-asian="en" style:country-asian="US"/>
    </style:style>
    <style:style style:name="T317" style:parent-style-name="DefaultParagraphFont" style:family="text">
      <style:text-properties fo:font-weight="bold" style:font-weight-asian="bold" style:language-asian="en" style:country-asian="US"/>
    </style:style>
    <style:style style:name="T318" style:parent-style-name="DefaultParagraphFont" style:family="text">
      <style:text-properties fo:font-weight="bold" style:font-weight-asian="bold" style:language-asian="en" style:country-asian="US"/>
    </style:style>
    <style:style style:name="T319" style:parent-style-name="DefaultParagraphFont" style:family="text">
      <style:text-properties fo:font-weight="bold" style:font-weight-asian="bold" style:language-asian="en" style:country-asian="US"/>
    </style:style>
    <style:style style:name="T320" style:parent-style-name="DefaultParagraphFont" style:family="text">
      <style:text-properties fo:font-weight="bold" style:font-weight-asian="bold" style:language-asian="en" style:country-asian="US"/>
    </style:style>
    <style:style style:name="T321" style:parent-style-name="DefaultParagraphFont" style:family="text">
      <style:text-properties fo:font-weight="bold" style:font-weight-asian="bold" style:language-asian="en" style:country-asian="US"/>
    </style:style>
    <style:style style:name="T322" style:parent-style-name="DefaultParagraphFont" style:family="text">
      <style:text-properties fo:font-weight="bold" style:font-weight-asian="bold" style:language-asian="en" style:country-asian="U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text-properties fo:font-weight="bold" style:font-weight-asian="bold"/>
    </style:style>
    <style:style style:name="P337" style:parent-style-name="Normal" style:family="paragraph">
      <style:paragraph-properties fo:text-align="justify" fo:text-indent="0.4923in"/>
      <style:text-properties style:language-asian="en" style:country-asian="US"/>
    </style:style>
    <style:style style:name="P338" style:parent-style-name="Normal" style:family="paragraph">
      <style:paragraph-properties fo:text-align="justify" fo:text-indent="0.4923in"/>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350" style:parent-style-name="DefaultParagraphFont" style:family="text">
      <style:text-properties fo:font-weight="bold" style:font-weight-asian="bold" style:language-asian="en" style:country-asian="US"/>
    </style:style>
    <style:style style:name="T351" style:parent-style-name="DefaultParagraphFont" style:family="text">
      <style:text-properties fo:font-weight="bold" style:font-weight-asian="bold" style:language-asian="en" style:country-asian="US"/>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language-asian="en" style:country-asian="U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ext-properties fo:font-weight="bold" style:font-weight-asian="bold"/>
    </style:style>
    <style:style style:name="P376" style:parent-style-name="Normal" style:family="paragraph">
      <style:paragraph-properties fo:text-align="justify" fo:text-indent="0.4923in"/>
      <style:text-properties style:font-weight-complex="bold" style:language-asian="en" style:country-asian="US"/>
    </style:style>
    <style:style style:name="P377" style:parent-style-name="Normal" style:family="paragraph">
      <style:paragraph-properties fo:text-align="justify" fo:text-indent="0.5in"/>
      <style:text-properties style:font-weight-complex="bold" style:language-asian="en" style:country-asian="US"/>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language-asian="en" style:country-asian="US"/>
    </style:style>
    <style:style style:name="T381" style:parent-style-name="DefaultParagraphFont" style:family="text">
      <style:text-properties fo:font-weight="bold" style:font-weight-asian="bold" style:language-asian="en" style:country-asian="US"/>
    </style:style>
    <style:style style:name="T382" style:parent-style-name="DefaultParagraphFont" style:family="text">
      <style:text-properties fo:font-weight="bold" style:font-weight-asian="bold" style:language-asian="en" style:country-asian="U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language-asian="en" style:country-asian="US"/>
    </style:style>
    <style:style style:name="T394" style:parent-style-name="DefaultParagraphFont" style:family="text">
      <style:text-properties fo:font-weight="bold" style:font-weight-asian="bold" style:language-asian="en" style:country-asian="US"/>
    </style:style>
    <style:style style:name="T395" style:parent-style-name="DefaultParagraphFont" style:family="text">
      <style:text-properties fo:font-weight="bold" style:font-weight-asian="bold" style:language-asian="en" style:country-asian="US"/>
    </style:style>
    <style:style style:name="T396" style:parent-style-name="DefaultParagraphFont" style:family="text">
      <style:text-properties fo:font-weight="bold" style:font-weight-asian="bold" style:language-asian="en" style:country-asian="US"/>
    </style:style>
    <style:style style:name="T397" style:parent-style-name="DefaultParagraphFont" style:family="text">
      <style:text-properties fo:font-weight="bold" style:font-weight-asian="bold" style:language-asian="en" style:country-asian="US"/>
    </style:style>
    <style:style style:name="T398" style:parent-style-name="DefaultParagraphFont" style:family="text">
      <style:text-properties fo:font-weight="bold" style:font-weight-asian="bold" style:language-asian="en" style:country-asian="US"/>
    </style:style>
    <style:style style:name="T399" style:parent-style-name="DefaultParagraphFont" style:family="text">
      <style:text-properties fo:font-weight="bold" style:font-weight-asian="bold" style:language-asian="en" style:country-asian="US"/>
    </style:style>
    <style:style style:name="T400" style:parent-style-name="DefaultParagraphFont" style:family="text">
      <style:text-properties fo:font-weight="bold" style:font-weight-asian="bold" style:language-asian="en" style:country-asian="US"/>
    </style:style>
    <style:style style:name="T401" style:parent-style-name="DefaultParagraphFont" style:family="text">
      <style:text-properties fo:font-weight="bold" style:font-weight-asian="bold" style:language-asian="en" style:country-asian="US"/>
    </style:style>
    <style:style style:name="T402" style:parent-style-name="DefaultParagraphFont" style:family="text">
      <style:text-properties fo:font-weight="bold" style:font-weight-asian="bold" style:language-asian="en" style:country-asian="US"/>
    </style:style>
    <style:style style:name="T403" style:parent-style-name="DefaultParagraphFont" style:family="text">
      <style:text-properties fo:font-weight="bold" style:font-weight-asian="bold" style:language-asian="en" style:country-asian="US"/>
    </style:style>
    <style:style style:name="T404" style:parent-style-name="DefaultParagraphFont" style:family="text">
      <style:text-properties fo:font-weight="bold" style:font-weight-asian="bold" style:language-asian="en" style:country-asian="US"/>
    </style:style>
    <style:style style:name="T405" style:parent-style-name="DefaultParagraphFont" style:family="text">
      <style:text-properties fo:font-weight="bold" style:font-weight-asian="bold" style:language-asian="en" style:country-asian="US"/>
    </style:style>
    <style:style style:name="T406" style:parent-style-name="DefaultParagraphFont" style:family="text">
      <style:text-properties fo:font-weight="bold" style:font-weight-asian="bold" style:language-asian="en" style:country-asian="US"/>
    </style:style>
    <style:style style:name="T407" style:parent-style-name="DefaultParagraphFont" style:family="text">
      <style:text-properties fo:font-weight="bold" style:font-weight-asian="bold" style:language-asian="en" style:country-asian="US"/>
    </style:style>
    <style:style style:name="T408" style:parent-style-name="DefaultParagraphFont" style:family="text">
      <style:text-properties fo:font-weight="bold" style:font-weight-asian="bold" style:language-asian="en" style:country-asian="US"/>
    </style:style>
    <style:style style:name="T409" style:parent-style-name="DefaultParagraphFont" style:family="text">
      <style:text-properties fo:font-weight="bold" style:font-weight-asian="bold" style:language-asian="en" style:country-asian="US"/>
    </style:style>
    <style:style style:name="T410" style:parent-style-name="DefaultParagraphFont" style:family="text">
      <style:text-properties fo:font-weight="bold" style:font-weight-asian="bold" style:language-asian="en" style:country-asian="US"/>
    </style:style>
    <style:style style:name="T411" style:parent-style-name="DefaultParagraphFont" style:family="text">
      <style:text-properties fo:font-weight="bold" style:font-weight-asian="bold" style:language-asian="en" style:country-asian="US"/>
    </style:style>
    <style:style style:name="T412" style:parent-style-name="DefaultParagraphFont" style:family="text">
      <style:text-properties fo:font-weight="bold" style:font-weight-asian="bold" style:language-asian="en" style:country-asian="US"/>
    </style:style>
    <style:style style:name="T413" style:parent-style-name="DefaultParagraphFont" style:family="text">
      <style:text-properties fo:font-weight="bold" style:font-weight-asian="bold" style:language-asian="en" style:country-asian="US"/>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text-properties style:language-asian="en" style:country-asian="US"/>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text-position="super 62.5%"/>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en" style:country-asian="US"/>
    </style:style>
    <style:style style:name="T434" style:parent-style-name="DefaultParagraphFont" style:family="text">
      <style:text-properties style:text-position="super 62.5%" style:language-asian="en" style:country-asian="US"/>
    </style:style>
    <style:style style:name="T435" style:parent-style-name="DefaultParagraphFont" style:family="text">
      <style:text-properties style:language-asian="en" style:country-asian="US"/>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en" style:country-asian="US"/>
    </style:style>
    <style:style style:name="T438" style:parent-style-name="DefaultParagraphFont" style:family="text">
      <style:text-properties fo:font-weight="bold" style:font-weight-asian="bold" style:language-asian="en" style:country-asian="US"/>
    </style:style>
    <style:style style:name="T439" style:parent-style-name="DefaultParagraphFont" style:family="text">
      <style:text-properties fo:font-weight="bold" style:font-weight-asian="bold" style:text-position="super 62.5%" style:language-asian="en" style:country-asian="US"/>
    </style:style>
    <style:style style:name="T440" style:parent-style-name="DefaultParagraphFont" style:family="text">
      <style:text-properties fo:font-weight="bold" style:font-weight-asian="bold" style:language-asian="en" style:country-asian="US"/>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language-asian="en" style:country-asian="US"/>
    </style:style>
    <style:style style:name="T443" style:parent-style-name="DefaultParagraphFont" style:family="text">
      <style:text-properties fo:font-weight="bold" style:font-weight-asian="bold" style:language-asian="en" style:country-asian="US"/>
    </style:style>
    <style:style style:name="T444" style:parent-style-name="DefaultParagraphFont" style:family="text">
      <style:text-properties fo:font-weight="bold" style:font-weight-asian="bold" style:language-asian="en" style:country-asian="US"/>
    </style:style>
    <style:style style:name="T445" style:parent-style-name="DefaultParagraphFont" style:family="text">
      <style:text-properties fo:font-weight="bold" style:font-weight-asian="bold" style:language-asian="en" style:country-asian="US"/>
    </style:style>
    <style:style style:name="T446" style:parent-style-name="DefaultParagraphFont" style:family="text">
      <style:text-properties fo:font-weight="bold" style:font-weight-asian="bold" style:language-asian="en" style:country-asian="US"/>
    </style:style>
    <style:style style:name="T447" style:parent-style-name="DefaultParagraphFont" style:family="text">
      <style:text-properties fo:font-weight="bold" style:font-weight-asian="bold" style:language-asian="en" style:country-asian="US"/>
    </style:style>
    <style:style style:name="T448" style:parent-style-name="DefaultParagraphFont" style:family="text">
      <style:text-properties fo:font-weight="bold" style:font-weight-asian="bold" style:language-asian="en" style:country-asian="US"/>
    </style:style>
    <style:style style:name="T449" style:parent-style-name="DefaultParagraphFont" style:family="text">
      <style:text-properties fo:font-weight="bold" style:font-weight-asian="bold" style:language-asian="en" style:country-asian="US"/>
    </style:style>
    <style:style style:name="T450" style:parent-style-name="DefaultParagraphFont" style:family="text">
      <style:text-properties fo:font-weight="bold" style:font-weight-asian="bold" style:language-asian="en" style:country-asian="US"/>
    </style:style>
    <style:style style:name="T451" style:parent-style-name="DefaultParagraphFont" style:family="text">
      <style:text-properties fo:font-weight="bold" style:font-weight-asian="bold" style:language-asian="en" style:country-asian="US"/>
    </style:style>
    <style:style style:name="T452" style:parent-style-name="DefaultParagraphFont" style:family="text">
      <style:text-properties fo:font-weight="bold" style:font-weight-asian="bold" style:language-asian="en" style:country-asian="US"/>
    </style:style>
    <style:style style:name="T453" style:parent-style-name="DefaultParagraphFont" style:family="text">
      <style:text-properties fo:font-weight="bold" style:font-weight-asian="bold" style:language-asian="en" style:country-asian="US"/>
    </style:style>
    <style:style style:name="T454" style:parent-style-name="DefaultParagraphFont" style:family="text">
      <style:text-properties fo:font-weight="bold" style:font-weight-asian="bold" style:language-asian="en" style:country-asian="US"/>
    </style:style>
    <style:style style:name="T455" style:parent-style-name="DefaultParagraphFont" style:family="text">
      <style:text-properties fo:font-weight="bold" style:font-weight-asian="bold" style:language-asian="en" style:country-asian="US"/>
    </style:style>
    <style:style style:name="T456" style:parent-style-name="DefaultParagraphFont" style:family="text">
      <style:text-properties fo:font-weight="bold" style:font-weight-asian="bold" style:language-asian="en" style:country-asian="US"/>
    </style:style>
    <style:style style:name="T457" style:parent-style-name="DefaultParagraphFont" style:family="text">
      <style:text-properties fo:font-weight="bold" style:font-weight-asian="bold" style:language-asian="en" style:country-asian="US"/>
    </style:style>
    <style:style style:name="T458" style:parent-style-name="DefaultParagraphFont" style:family="text">
      <style:text-properties fo:font-weight="bold" style:font-weight-asian="bold" style:language-asian="en" style:country-asian="US"/>
    </style:style>
    <style:style style:name="T459" style:parent-style-name="DefaultParagraphFont" style:family="text">
      <style:text-properties fo:font-weight="bold" style:font-weight-asian="bold" style:language-asian="en" style:country-asian="US"/>
    </style:style>
    <style:style style:name="T460" style:parent-style-name="DefaultParagraphFont" style:family="text">
      <style:text-properties fo:font-weight="bold" style:font-weight-asian="bold" style:language-asian="en" style:country-asian="US"/>
    </style:style>
    <style:style style:name="T461" style:parent-style-name="DefaultParagraphFont" style:family="text">
      <style:text-properties fo:font-weight="bold" style:font-weight-asian="bold" style:language-asian="en" style:country-asian="US"/>
    </style:style>
    <style:style style:name="T462" style:parent-style-name="DefaultParagraphFont" style:family="text">
      <style:text-properties fo:font-weight="bold" style:font-weight-asian="bold" style:language-asian="en" style:country-asian="US"/>
    </style:style>
    <style:style style:name="T463" style:parent-style-name="DefaultParagraphFont" style:family="text">
      <style:text-properties fo:font-weight="bold" style:font-weight-asian="bold" style:language-asian="en" style:country-asian="US"/>
    </style:style>
    <style:style style:name="T464" style:parent-style-name="DefaultParagraphFont" style:family="text">
      <style:text-properties fo:font-weight="bold" style:font-weight-asian="bold" fo:font-style="italic" style:font-style-asian="italic" style:language-asian="en" style:country-asian="US"/>
    </style:style>
    <style:style style:name="T465" style:parent-style-name="DefaultParagraphFont" style:family="text">
      <style:text-properties fo:font-weight="bold" style:font-weight-asian="bold" style:language-asian="en" style:country-asian="US"/>
    </style:style>
    <style:style style:name="P466" style:parent-style-name="Normal" style:family="paragraph">
      <style:paragraph-properties fo:text-align="justify" fo:text-indent="0.4923in"/>
      <style:text-properties fo:font-weight="bold" style:font-weight-asian="bold" style:language-asian="en" style:country-asian="US"/>
    </style:style>
    <style:style style:name="P467" style:parent-style-name="Normal" style:family="paragraph">
      <style:paragraph-properties fo:text-align="justify" fo:text-indent="0.4923in"/>
      <style:text-properties fo:font-weight="bold" style:font-weight-asian="bold" style:language-asian="en" style:country-asian="US"/>
    </style:style>
    <style:style style:name="P468" style:parent-style-name="Normal" style:family="paragraph">
      <style:paragraph-properties fo:text-align="justify" fo:text-indent="0.4923in"/>
      <style:text-properties fo:font-weight="bold" style:font-weight-asian="bold" style:language-asian="en" style:country-asian="US"/>
    </style:style>
    <style:style style:name="P469" style:parent-style-name="Normal" style:family="paragraph">
      <style:paragraph-properties fo:text-align="justify" fo:text-indent="0.4923in"/>
      <style:text-properties fo:font-weight="bold" style:font-weight-asian="bold" style:language-asian="en" style:country-asian="US"/>
    </style:style>
    <style:style style:name="P470" style:parent-style-name="Normal" style:family="paragraph">
      <style:paragraph-properties fo:text-align="justify" fo:text-indent="0.4923in"/>
      <style:text-properties fo:font-weight="bold" style:font-weight-asian="bold" style:language-asian="en" style:country-asian="US"/>
    </style:style>
    <style:style style:name="P471" style:parent-style-name="Normal" style:family="paragraph">
      <style:paragraph-properties fo:text-align="justify" fo:text-indent="0.4923in"/>
      <style:text-properties fo:font-weight="bold" style:font-weight-asian="bold" style:language-asian="en" style:country-asian="US"/>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language-asian="en" style:country-asian="US"/>
    </style:style>
    <style:style style:name="T474" style:parent-style-name="DefaultParagraphFont" style:family="text">
      <style:text-properties fo:font-weight="bold" style:font-weight-asian="bold" style:language-asian="en" style:country-asian="US"/>
    </style:style>
    <style:style style:name="T475" style:parent-style-name="DefaultParagraphFont" style:family="text">
      <style:text-properties style:language-asian="en" style:country-asian="US"/>
    </style:style>
    <style:style style:name="P476" style:parent-style-name="Normal" style:family="paragraph">
      <style:paragraph-properties fo:text-align="justify" fo:text-indent="0.4923in"/>
      <style:text-properties style:language-asian="en" style:country-asian="US"/>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language-asian="en" style:country-asian="US"/>
    </style:style>
    <style:style style:name="P482" style:parent-style-name="Normal" style:family="paragraph">
      <style:paragraph-properties fo:text-align="justify" fo:text-indent="0.4923in"/>
      <style:text-properties style:font-weight-complex="bold" style:language-asian="en" style:country-asian="US"/>
    </style:style>
    <style:style style:name="P483" style:parent-style-name="Normal" style:family="paragraph">
      <style:paragraph-properties fo:text-align="justify" fo:text-indent="0.4923in"/>
      <style:text-properties style:language-asian="en" style:country-asian="US"/>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en" style:country-asian="US"/>
    </style:style>
    <style:style style:name="T486" style:parent-style-name="DefaultParagraphFont" style:family="text">
      <style:text-properties style:language-asian="en" style:country-asian="US"/>
    </style:style>
    <style:style style:name="T487" style:parent-style-name="DefaultParagraphFont" style:family="text">
      <style:text-properties style:language-asian="en" style:country-asian="US"/>
    </style:style>
    <style:style style:name="T488" style:parent-style-name="DefaultParagraphFont" style:family="text">
      <style:text-properties fo:font-weight="bold" style:font-weight-asian="bold" style:language-asian="en" style:country-asian="US"/>
    </style:style>
    <style:style style:name="T489" style:parent-style-name="DefaultParagraphFont" style:family="text">
      <style:text-properties style:language-asian="en" style:country-asian="US"/>
    </style:style>
    <style:style style:name="T490" style:parent-style-name="DefaultParagraphFont" style:family="text">
      <style:text-properties fo:font-weight="bold" style:font-weight-asian="bold" style:language-asian="en" style:country-asian="US"/>
    </style:style>
    <style:style style:name="T491" style:parent-style-name="DefaultParagraphFont" style:family="text">
      <style:text-properties style:language-asian="en" style:country-asian="US"/>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493" style:parent-style-name="DefaultParagraphFont" style:family="text">
      <style:text-properties style:language-asian="en" style:country-asian="U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style:language-asian="en" style:country-asian="US"/>
    </style:style>
    <style:style style:name="T499" style:parent-style-name="DefaultParagraphFont" style:family="text">
      <style:text-properties fo:font-weight="bold" style:font-weight-asian="bold" style:language-asian="en" style:country-asian="US"/>
    </style:style>
    <style:style style:name="T500" style:parent-style-name="DefaultParagraphFont" style:family="text">
      <style:text-properties fo:font-weight="bold" style:font-weight-asian="bold" style:language-asian="en" style:country-asian="US"/>
    </style:style>
    <style:style style:name="T501" style:parent-style-name="DefaultParagraphFont" style:family="text">
      <style:text-properties fo:font-weight="bold" style:font-weight-asian="bold" style:language-asian="en" style:country-asian="US"/>
    </style:style>
    <style:style style:name="T502" style:parent-style-name="DefaultParagraphFont" style:family="text">
      <style:text-properties fo:font-weight="bold" style:font-weight-asian="bold" style:language-asian="en" style:country-asian="US"/>
    </style:style>
    <style:style style:name="T503" style:parent-style-name="DefaultParagraphFont" style:family="text">
      <style:text-properties fo:font-weight="bold" style:font-weight-asian="bold" style:language-asian="en" style:country-asian="US"/>
    </style:style>
    <style:style style:name="T504" style:parent-style-name="DefaultParagraphFont" style:family="text">
      <style:text-properties style:language-asian="en" style:country-asian="US"/>
    </style:style>
    <style:style style:name="T505" style:parent-style-name="DefaultParagraphFont" style:family="text">
      <style:text-properties style:language-asian="en" style:country-asian="US"/>
    </style:style>
    <style:style style:name="T506" style:parent-style-name="DefaultParagraphFont" style:family="text">
      <style:text-properties style:language-asian="en" style:country-asian="US"/>
    </style:style>
    <style:style style:name="T507" style:parent-style-name="DefaultParagraphFont" style:family="text">
      <style:text-properties fo:font-weight="bold" style:font-weight-asian="bold" style:language-asian="en" style:country-asian="US"/>
    </style:style>
    <style:style style:name="T508" style:parent-style-name="DefaultParagraphFont" style:family="text">
      <style:text-properties style:language-asian="en" style:country-asian="US"/>
    </style:style>
    <style:style style:name="T509" style:parent-style-name="DefaultParagraphFont" style:family="text">
      <style:text-properties style:language-asian="en" style:country-asian="US"/>
    </style:style>
    <style:style style:name="T510" style:parent-style-name="DefaultParagraphFont" style:family="text">
      <style:text-properties fo:font-weight="bold" style:font-weight-asian="bold" style:language-asian="en" style:country-asian="US"/>
    </style:style>
    <style:style style:name="T511" style:parent-style-name="DefaultParagraphFont" style:family="text">
      <style:text-properties style:language-asian="en" style:country-asian="US"/>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513" style:parent-style-name="DefaultParagraphFont" style:family="text">
      <style:text-properties fo:font-weight="bold" style:font-weight-asian="bold" style:language-asian="en" style:country-asian="US"/>
    </style:style>
    <style:style style:name="T514" style:parent-style-name="DefaultParagraphFont" style:family="text">
      <style:text-properties fo:font-weight="bold" style:font-weight-asian="bold" style:language-asian="en" style:country-asian="US"/>
    </style:style>
    <style:style style:name="T515" style:parent-style-name="DefaultParagraphFont" style:family="text">
      <style:text-properties fo:font-weight="bold" style:font-weight-asian="bold" style:language-asian="en" style:country-asian="US"/>
    </style:style>
    <style:style style:name="T516" style:parent-style-name="DefaultParagraphFont" style:family="text">
      <style:text-properties fo:font-weight="bold" style:font-weight-asian="bold" style:language-asian="en" style:country-asian="US"/>
    </style:style>
    <style:style style:name="T517" style:parent-style-name="DefaultParagraphFont" style:family="text">
      <style:text-properties fo:font-weight="bold" style:font-weight-asian="bold" style:language-asian="en" style:country-asian="US"/>
    </style:style>
    <style:style style:name="T518" style:parent-style-name="DefaultParagraphFont" style:family="text">
      <style:text-properties fo:font-weight="bold" style:font-weight-asian="bold" style:language-asian="en" style:country-asian="US"/>
    </style:style>
    <style:style style:name="T519" style:parent-style-name="DefaultParagraphFont" style:family="text">
      <style:text-properties fo:font-weight="bold" style:font-weight-asian="bold" fo:font-style="italic" style:font-style-asian="italic" style:language-asian="en" style:country-asian="US"/>
    </style:style>
    <style:style style:name="T520" style:parent-style-name="DefaultParagraphFont" style:family="text">
      <style:text-properties fo:font-weight="bold" style:font-weight-asian="bold" style:language-asian="en" style:country-asian="US"/>
    </style:style>
    <style:style style:name="T521" style:parent-style-name="DefaultParagraphFont" style:family="text">
      <style:text-properties fo:font-weight="bold" style:font-weight-asian="bold" style:language-asian="en" style:country-asian="US"/>
    </style:style>
    <style:style style:name="T522" style:parent-style-name="DefaultParagraphFont" style:family="text">
      <style:text-properties fo:font-weight="bold" style:font-weight-asian="bold" style:language-asian="en" style:country-asian="US"/>
    </style:style>
    <style:style style:name="T523" style:parent-style-name="DefaultParagraphFont" style:family="text">
      <style:text-properties fo:font-weight="bold" style:font-weight-asian="bold" style:language-asian="en" style:country-asian="US"/>
    </style:style>
    <style:style style:name="T524" style:parent-style-name="DefaultParagraphFont" style:family="text">
      <style:text-properties fo:font-weight="bold" style:font-weight-asian="bold" style:language-asian="en" style:country-asian="US"/>
    </style:style>
    <style:style style:name="T525" style:parent-style-name="DefaultParagraphFont" style:family="text">
      <style:text-properties fo:font-weight="bold" style:font-weight-asian="bold" style:language-asian="en" style:country-asian="US"/>
    </style:style>
    <style:style style:name="T526" style:parent-style-name="DefaultParagraphFont" style:family="text">
      <style:text-properties fo:font-weight="bold" style:font-weight-asian="bold" style:language-asian="en" style:country-asian="US"/>
    </style:style>
    <style:style style:name="T527" style:parent-style-name="DefaultParagraphFont" style:family="text">
      <style:text-properties fo:font-weight="bold" style:font-weight-asian="bold" style:language-asian="en" style:country-asian="US"/>
    </style:style>
    <style:style style:name="T528" style:parent-style-name="DefaultParagraphFont" style:family="text">
      <style:text-properties fo:font-weight="bold" style:font-weight-asian="bold" style:language-asian="en" style:country-asian="US"/>
    </style:style>
    <style:style style:name="T529" style:parent-style-name="DefaultParagraphFont" style:family="text">
      <style:text-properties fo:font-weight="bold" style:font-weight-asian="bold" style:language-asian="en" style:country-asian="US"/>
    </style:style>
    <style:style style:name="T530" style:parent-style-name="DefaultParagraphFont" style:family="text">
      <style:text-properties fo:font-weight="bold" style:font-weight-asian="bold" style:language-asian="en" style:country-asian="US"/>
    </style:style>
    <style:style style:name="T531" style:parent-style-name="DefaultParagraphFont" style:family="text">
      <style:text-properties style:language-asian="en" style:country-asian="US"/>
    </style:style>
    <style:style style:name="P532" style:parent-style-name="Normal" style:family="paragraph">
      <style:paragraph-properties fo:text-align="justify" fo:text-indent="0.4923in"/>
      <style:text-properties style:language-asian="en" style:country-asian="US"/>
    </style:style>
    <style:style style:name="P533" style:parent-style-name="Normal" style:family="paragraph">
      <style:paragraph-properties fo:text-align="justify" fo:text-indent="0.5in"/>
      <style:text-properties fo:font-weight="bold" style:font-weight-asian="bold"/>
    </style:style>
    <style:style style:name="P534" style:parent-style-name="Normal" style:family="paragraph">
      <style:paragraph-properties fo:text-align="justify" fo:text-indent="0.5in"/>
    </style:style>
    <style:style style:name="P535" style:parent-style-name="Normal" style:family="paragraph">
      <style:paragraph-properties fo:text-align="center" fo:line-height="115%"/>
    </style:style>
    <style:style style:name="T536" style:parent-style-name="DefaultParagraphFont" style:family="text">
      <style:text-properties style:font-weight-complex="bold" fo:text-transform="uppercase" style:language-asian="en" style:country-asian="US"/>
    </style:style>
    <style:style style:name="T537" style:parent-style-name="DefaultParagraphFont" style:family="text">
      <style:text-properties style:font-weight-complex="bold" fo:text-transform="uppercase" style:language-asian="en" style:country-asian="US"/>
    </style:style>
    <style:style style:name="T538" style:parent-style-name="DefaultParagraphFont" style:family="text">
      <style:text-properties style:font-weight-complex="bold" fo:text-transform="uppercase" style:language-asian="en" style:country-asian="US"/>
    </style:style>
    <style:style style:name="P539" style:parent-style-name="Normal" style:family="paragraph">
      <style:paragraph-properties fo:text-align="center" fo:line-height="115%"/>
    </style:style>
    <style:style style:name="T540" style:parent-style-name="DefaultParagraphFont" style:family="text">
      <style:text-properties style:font-weight-complex="bold" fo:text-transform="uppercase" style:letter-kerning="true" style:language-asian="en" style:country-asian="US"/>
    </style:style>
    <style:style style:name="T541" style:parent-style-name="DefaultParagraphFont" style:family="text">
      <style:text-properties style:font-weight-complex="bold" fo:text-transform="uppercase" style:letter-kerning="true" style:language-asian="en" style:country-asian="US"/>
    </style:style>
    <style:style style:name="T542" style:parent-style-name="DefaultParagraphFont" style:family="text">
      <style:text-properties style:font-weight-complex="bold" fo:text-transform="uppercase" style:letter-kerning="true" style:language-asian="en" style:country-asian="US"/>
    </style:style>
    <style:style style:name="T543" style:parent-style-name="DefaultParagraphFont" style:family="text">
      <style:text-properties fo:font-weight="bold" style:font-weight-asian="bold" style:font-weight-complex="bold" fo:text-transform="uppercase" style:letter-kerning="true" style:language-asian="en" style:country-asian="US"/>
    </style:style>
    <style:style style:name="T544" style:parent-style-name="DefaultParagraphFont" style:family="text">
      <style:text-properties fo:font-weight="bold" style:font-weight-asian="bold" style:font-weight-complex="bold" fo:text-transform="uppercase" style:letter-kerning="true" style:language-asian="en" style:country-asian="US"/>
    </style:style>
    <style:style style:name="T545" style:parent-style-name="DefaultParagraphFont" style:family="text">
      <style:text-properties style:font-weight-complex="bold" fo:text-transform="uppercase" style:letter-kerning="true" style:language-asian="en" style:country-asian="US"/>
    </style:style>
    <style:style style:name="P546" style:parent-style-name="Normal" style:family="paragraph">
      <style:paragraph-properties fo:text-align="justify" fo:text-indent="0.4923in"/>
      <style:text-properties fo:font-weight="bold" style:font-weight-asian="bold"/>
    </style:style>
    <style:style style:name="P547" style:parent-style-name="Normal" style:family="paragraph">
      <style:paragraph-properties fo:text-align="justify" fo:text-indent="0.4923in"/>
      <style:text-properties fo:font-weight="bold" style:font-weight-asian="bold" style:font-weight-complex="bold" style:language-asian="en" style:country-asian="US"/>
    </style:style>
    <style:style style:name="P548" style:parent-style-name="Normal" style:family="paragraph">
      <style:paragraph-properties fo:text-align="justify" fo:text-indent="0.4923in"/>
      <style:text-properties style:font-weight-complex="bold" style:language-asian="en" style:country-asian="US"/>
    </style:style>
    <style:style style:name="P549" style:parent-style-name="Normal" style:family="paragraph">
      <style:paragraph-properties fo:text-align="justify" fo:text-indent="0.4923in"/>
      <style:text-properties style:language-asian="en" style:country-asian="US"/>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en" style:country-asian="US"/>
    </style:style>
    <style:style style:name="T552" style:parent-style-name="DefaultParagraphFont" style:family="text">
      <style:text-properties fo:font-weight="bold" style:font-weight-asian="bold" style:language-asian="en" style:country-asian="US"/>
    </style:style>
    <style:style style:name="T553" style:parent-style-name="DefaultParagraphFont" style:family="text">
      <style:text-properties style:language-asian="en" style:country-asian="US"/>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555" style:parent-style-name="DefaultParagraphFont" style:family="text">
      <style:text-properties style:language-asian="en" style:country-asian="U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style:language-asian="en" style:country-asian="US"/>
    </style:style>
    <style:style style:name="T564" style:parent-style-name="DefaultParagraphFont" style:family="text">
      <style:text-properties fo:font-weight="bold" style:font-weight-asian="bold" style:language-asian="en" style:country-asian="US"/>
    </style:style>
    <style:style style:name="T565" style:parent-style-name="DefaultParagraphFont" style:family="text">
      <style:text-properties fo:font-weight="bold" style:font-weight-asian="bold" style:language-asian="en" style:country-asian="US"/>
    </style:style>
    <style:style style:name="T566" style:parent-style-name="DefaultParagraphFont" style:family="text">
      <style:text-properties fo:font-weight="bold" style:font-weight-asian="bold" style:language-asian="en" style:country-asian="U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style:language-asian="en" style:country-asian="US"/>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weight-complex="bold" style:language-asian="en" style:country-asian="US"/>
    </style:style>
    <style:style style:name="T574" style:parent-style-name="DefaultParagraphFont" style:family="text">
      <style:text-properties fo:font-weight="bold" style:font-weight-asian="bold" style:font-weight-complex="bold" style:language-asian="en" style:country-asian="US"/>
    </style:style>
    <style:style style:name="P575" style:parent-style-name="Normal" style:family="paragraph">
      <style:paragraph-properties fo:text-align="justify" fo:text-indent="0.4923in"/>
      <style:text-properties style:font-weight-complex="bold" style:language-asian="en" style:country-asian="US"/>
    </style:style>
    <style:style style:name="P576" style:parent-style-name="Normal" style:family="paragraph">
      <style:paragraph-properties fo:text-align="justify" fo:text-indent="0.4923in"/>
      <style:text-properties style:language-asian="en" style:country-asian="US"/>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en" style:country-asian="US"/>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580" style:parent-style-name="DefaultParagraphFont" style:family="text">
      <style:text-properties style:language-asian="en" style:country-asian="US"/>
    </style:style>
    <style:style style:name="T581" style:parent-style-name="DefaultParagraphFont" style:family="text">
      <style:text-properties fo:font-weight="bold" style:font-weight-asian="bold" style:language-asian="en" style:country-asian="US"/>
    </style:style>
    <style:style style:name="T582" style:parent-style-name="DefaultParagraphFont" style:family="text">
      <style:text-properties style:language-asian="en" style:country-asian="US"/>
    </style:style>
    <style:style style:name="T583" style:parent-style-name="DefaultParagraphFont" style:family="text">
      <style:text-properties style:language-asian="en" style:country-asian="US"/>
    </style:style>
    <style:style style:name="T584" style:parent-style-name="DefaultParagraphFont" style:family="text">
      <style:text-properties fo:font-weight="bold" style:font-weight-asian="bold" style:language-asian="en" style:country-asian="US"/>
    </style:style>
    <style:style style:name="T585" style:parent-style-name="DefaultParagraphFont" style:family="text">
      <style:text-properties fo:font-weight="bold" style:font-weight-asian="bold" style:language-asian="en" style:country-asian="US"/>
    </style:style>
    <style:style style:name="T586" style:parent-style-name="DefaultParagraphFont" style:family="text">
      <style:text-properties fo:font-weight="bold" style:font-weight-asian="bold" style:language-asian="en" style:country-asian="US"/>
    </style:style>
    <style:style style:name="T587" style:parent-style-name="DefaultParagraphFont" style:family="text">
      <style:text-properties style:language-asian="en" style:country-asian="US"/>
    </style:style>
    <style:style style:name="T588" style:parent-style-name="DefaultParagraphFont" style:family="text">
      <style:text-properties style:language-asian="en" style:country-asian="US"/>
    </style:style>
    <style:style style:name="T589" style:parent-style-name="DefaultParagraphFont" style:family="text">
      <style:text-properties style:language-asian="en" style:country-asian="US"/>
    </style:style>
    <style:style style:name="T590" style:parent-style-name="DefaultParagraphFont" style:family="text">
      <style:text-properties fo:font-weight="bold" style:font-weight-asian="bold" style:language-asian="en" style:country-asian="US"/>
    </style:style>
    <style:style style:name="T591" style:parent-style-name="DefaultParagraphFont" style:family="text">
      <style:text-properties fo:font-weight="bold" style:font-weight-asian="bold" style:language-asian="en" style:country-asian="US"/>
    </style:style>
    <style:style style:name="T592" style:parent-style-name="DefaultParagraphFont" style:family="text">
      <style:text-properties fo:font-weight="bold" style:font-weight-asian="bold" style:language-asian="en" style:country-asian="US"/>
    </style:style>
    <style:style style:name="T593" style:parent-style-name="DefaultParagraphFont" style:family="text">
      <style:text-properties fo:font-weight="bold" style:font-weight-asian="bold" style:language-asian="en" style:country-asian="US"/>
    </style:style>
    <style:style style:name="T594" style:parent-style-name="DefaultParagraphFont" style:family="text">
      <style:text-properties fo:font-weight="bold" style:font-weight-asian="bold" style:language-asian="en" style:country-asian="US"/>
    </style:style>
    <style:style style:name="T595" style:parent-style-name="DefaultParagraphFont" style:family="text">
      <style:text-properties fo:font-weight="bold" style:font-weight-asian="bold" style:language-asian="en" style:country-asian="US"/>
    </style:style>
    <style:style style:name="T596" style:parent-style-name="DefaultParagraphFont" style:family="text">
      <style:text-properties fo:font-weight="bold" style:font-weight-asian="bold" style:language-asian="en" style:country-asian="US"/>
    </style:style>
    <style:style style:name="T597" style:parent-style-name="DefaultParagraphFont" style:family="text">
      <style:text-properties fo:font-weight="bold" style:font-weight-asian="bold" style:language-asian="en" style:country-asian="US"/>
    </style:style>
    <style:style style:name="T598" style:parent-style-name="DefaultParagraphFont" style:family="text">
      <style:text-properties fo:font-weight="bold" style:font-weight-asian="bold" style:language-asian="en" style:country-asian="US"/>
    </style:style>
    <style:style style:name="T599" style:parent-style-name="DefaultParagraphFont" style:family="text">
      <style:text-properties fo:font-weight="bold" style:font-weight-asian="bold" style:language-asian="en" style:country-asian="US"/>
    </style:style>
    <style:style style:name="T600" style:parent-style-name="DefaultParagraphFont" style:family="text">
      <style:text-properties fo:font-weight="bold" style:font-weight-asian="bold" style:language-asian="en" style:country-asian="US"/>
    </style:style>
    <style:style style:name="T601" style:parent-style-name="DefaultParagraphFont" style:family="text">
      <style:text-properties fo:font-weight="bold" style:font-weight-asian="bold" style:language-asian="en" style:country-asian="US"/>
    </style:style>
    <style:style style:name="T602" style:parent-style-name="DefaultParagraphFont" style:family="text">
      <style:text-properties fo:font-weight="bold" style:font-weight-asian="bold" style:language-asian="en" style:country-asian="US"/>
    </style:style>
    <style:style style:name="T603" style:parent-style-name="DefaultParagraphFont" style:family="text">
      <style:text-properties fo:font-weight="bold" style:font-weight-asian="bold" style:language-asian="en" style:country-asian="US"/>
    </style:style>
    <style:style style:name="T604" style:parent-style-name="DefaultParagraphFont" style:family="text">
      <style:text-properties fo:font-weight="bold" style:font-weight-asian="bold" style:language-asian="en" style:country-asian="US"/>
    </style:style>
    <style:style style:name="T605" style:parent-style-name="DefaultParagraphFont" style:family="text">
      <style:text-properties fo:font-weight="bold" style:font-weight-asian="bold" style:language-asian="en" style:country-asian="US"/>
    </style:style>
    <style:style style:name="T606" style:parent-style-name="DefaultParagraphFont" style:family="text">
      <style:text-properties fo:font-weight="bold" style:font-weight-asian="bold" style:language-asian="en" style:country-asian="US"/>
    </style:style>
    <style:style style:name="T607" style:parent-style-name="DefaultParagraphFont" style:family="text">
      <style:text-properties fo:font-weight="bold" style:font-weight-asian="bold" style:language-asian="en" style:country-asian="US"/>
    </style:style>
    <style:style style:name="T608" style:parent-style-name="DefaultParagraphFont" style:family="text">
      <style:text-properties fo:font-weight="bold" style:font-weight-asian="bold" style:language-asian="en" style:country-asian="US"/>
    </style:style>
    <style:style style:name="T609" style:parent-style-name="DefaultParagraphFont" style:family="text">
      <style:text-properties fo:font-weight="bold" style:font-weight-asian="bold" style:language-asian="en" style:country-asian="US"/>
    </style:style>
    <style:style style:name="T610" style:parent-style-name="DefaultParagraphFont" style:family="text">
      <style:text-properties fo:font-weight="bold" style:font-weight-asian="bold" style:language-asian="en" style:country-asian="US"/>
    </style:style>
    <style:style style:name="T611" style:parent-style-name="DefaultParagraphFont" style:family="text">
      <style:text-properties fo:font-weight="bold" style:font-weight-asian="bold" style:language-asian="en" style:country-asian="US"/>
    </style:style>
    <style:style style:name="T612" style:parent-style-name="DefaultParagraphFont" style:family="text">
      <style:text-properties fo:font-weight="bold" style:font-weight-asian="bold" style:language-asian="en" style:country-asian="US"/>
    </style:style>
    <style:style style:name="T613" style:parent-style-name="DefaultParagraphFont" style:family="text">
      <style:text-properties fo:font-weight="bold" style:font-weight-asian="bold" style:language-asian="en" style:country-asian="US"/>
    </style:style>
    <style:style style:name="T614" style:parent-style-name="DefaultParagraphFont" style:family="text">
      <style:text-properties fo:font-weight="bold" style:font-weight-asian="bold" style:language-asian="en" style:country-asian="US"/>
    </style:style>
    <style:style style:name="T615" style:parent-style-name="DefaultParagraphFont" style:family="text">
      <style:text-properties fo:font-weight="bold" style:font-weight-asian="bold" style:language-asian="en" style:country-asian="US"/>
    </style:style>
    <style:style style:name="T616" style:parent-style-name="DefaultParagraphFont" style:family="text">
      <style:text-properties fo:font-weight="bold" style:font-weight-asian="bold" style:language-asian="en" style:country-asian="US"/>
    </style:style>
    <style:style style:name="T617" style:parent-style-name="DefaultParagraphFont" style:family="text">
      <style:text-properties fo:font-weight="bold" style:font-weight-asian="bold" style:language-asian="en" style:country-asian="US"/>
    </style:style>
    <style:style style:name="T618" style:parent-style-name="DefaultParagraphFont" style:family="text">
      <style:text-properties fo:font-weight="bold" style:font-weight-asian="bold" style:language-asian="en" style:country-asian="US"/>
    </style:style>
    <style:style style:name="T619" style:parent-style-name="DefaultParagraphFont" style:family="text">
      <style:text-properties fo:font-weight="bold" style:font-weight-asian="bold" style:language-asian="en" style:country-asian="U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style:language-asian="en" style:country-asian="US"/>
    </style:style>
    <style:style style:name="T624" style:parent-style-name="DefaultParagraphFont" style:family="text">
      <style:text-properties style:language-asian="en" style:country-asian="US"/>
    </style:style>
    <style:style style:name="P625" style:parent-style-name="Normal" style:family="paragraph">
      <style:paragraph-properties fo:text-align="justify" fo:text-indent="0.4923in"/>
      <style:text-properties style:language-asian="en" style:country-asian="US"/>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language-asian="en" style:country-asian="US"/>
    </style:style>
    <style:style style:name="T628" style:parent-style-name="DefaultParagraphFont" style:family="text">
      <style:text-properties fo:font-weight="bold" style:font-weight-asian="bold" style:language-asian="en" style:country-asian="US"/>
    </style:style>
    <style:style style:name="T629" style:parent-style-name="DefaultParagraphFont" style:family="text">
      <style:text-properties fo:font-weight="bold" style:font-weight-asian="bold" style:language-asian="en" style:country-asian="US"/>
    </style:style>
    <style:style style:name="T630" style:parent-style-name="DefaultParagraphFont" style:family="text">
      <style:text-properties fo:font-weight="bold" style:font-weight-asian="bold" style:font-weight-complex="bold" style:language-asian="en" style:country-asian="US"/>
    </style:style>
    <style:style style:name="P631" style:parent-style-name="Normal" style:family="paragraph">
      <style:paragraph-properties fo:text-align="justify" fo:text-indent="0.4923in"/>
      <style:text-properties style:language-asian="en" style:country-asian="U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4923in"/>
      <style:text-properties style:language-asian="en" style:country-asian="US"/>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language-asian="en" style:country-asian="US"/>
    </style:style>
    <style:style style:name="T649" style:parent-style-name="DefaultParagraphFont" style:family="text">
      <style:text-properties fo:font-weight="bold" style:font-weight-asian="bold" style:language-asian="en" style:country-asian="US"/>
    </style:style>
    <style:style style:name="T650" style:parent-style-name="DefaultParagraphFont" style:family="text">
      <style:text-properties fo:font-weight="bold" style:font-weight-asian="bold" style:language-asian="en" style:country-asian="US"/>
    </style:style>
    <style:style style:name="T651" style:parent-style-name="DefaultParagraphFont" style:family="text">
      <style:text-properties fo:font-weight="bold" style:font-weight-asian="bold" style:font-weight-complex="bold" style:language-asian="en" style:country-asian="US"/>
    </style:style>
    <style:style style:name="P652" style:parent-style-name="ListParagraph" style:family="paragraph">
      <style:paragraph-properties fo:text-align="justify" fo:margin-left="0.4923in">
        <style:tab-stops>
          <style:tab-stop style:type="left" style:position="0.1972in"/>
        </style:tab-stops>
      </style:paragraph-properties>
      <style:text-properties style:language-asian="en" style:country-asian="US"/>
    </style:style>
    <style:style style:name="P653" style:parent-style-name="Normal" style:family="paragraph">
      <style:paragraph-properties fo:text-align="justify" fo:text-indent="0.5in"/>
    </style:style>
    <style:style style:name="T654" style:parent-style-name="DefaultParagraphFont" style:family="text">
      <style:text-properties style:language-asian="en" style:country-asian="US"/>
    </style:style>
    <style:style style:name="T655" style:parent-style-name="DefaultParagraphFont" style:family="text">
      <style:text-properties style:font-weight-complex="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en" style:country-asian="US"/>
    </style:style>
    <style:style style:name="T658" style:parent-style-name="DefaultParagraphFont" style:family="text">
      <style:text-properties style:language-asian="en" style:country-asian="US"/>
    </style:style>
    <style:style style:name="T659" style:parent-style-name="DefaultParagraphFont" style:family="text">
      <style:text-properties style:language-asian="en" style:country-asian="US"/>
    </style:style>
    <style:style style:name="T660" style:parent-style-name="DefaultParagraphFont" style:family="text">
      <style:text-properties fo:font-weight="bold" style:font-weight-asian="bold" style:language-asian="en" style:country-asian="US"/>
    </style:style>
    <style:style style:name="T661" style:parent-style-name="DefaultParagraphFont" style:family="text">
      <style:text-properties fo:font-weight="bold" style:font-weight-asian="bold" style:language-asian="en" style:country-asian="US"/>
    </style:style>
    <style:style style:name="T662" style:parent-style-name="DefaultParagraphFont" style:family="text">
      <style:text-properties fo:font-weight="bold" style:font-weight-asian="bold" style:language-asian="en" style:country-asian="US"/>
    </style:style>
    <style:style style:name="T663" style:parent-style-name="DefaultParagraphFont" style:family="text">
      <style:text-properties style:language-asian="en" style:country-asian="US"/>
    </style:style>
    <style:style style:name="T664" style:parent-style-name="DefaultParagraphFont" style:family="text">
      <style:text-properties fo:font-weight="bold" style:font-weight-asian="bold" style:language-asian="en" style:country-asian="US"/>
    </style:style>
    <style:style style:name="T665" style:parent-style-name="DefaultParagraphFont" style:family="text">
      <style:text-properties fo:font-weight="bold" style:font-weight-asian="bold" style:language-asian="en" style:country-asian="U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language-asian="en" style:country-asian="US"/>
    </style:style>
    <style:style style:name="T670" style:parent-style-name="DefaultParagraphFont" style:family="text">
      <style:text-properties fo:font-weight="bold" style:font-weight-asian="bold" style:language-asian="en" style:country-asian="US"/>
    </style:style>
    <style:style style:name="T671" style:parent-style-name="DefaultParagraphFont" style:family="text">
      <style:text-properties fo:font-weight="bold" style:font-weight-asian="bold" style:language-asian="en" style:country-asian="US"/>
    </style:style>
    <style:style style:name="T672" style:parent-style-name="DefaultParagraphFont" style:family="text">
      <style:text-properties fo:font-weight="bold" style:font-weight-asian="bold" style:language-asian="en" style:country-asian="US"/>
    </style:style>
    <style:style style:name="T673" style:parent-style-name="DefaultParagraphFont" style:family="text">
      <style:text-properties fo:font-weight="bold" style:font-weight-asian="bold" style:language-asian="en" style:country-asian="US"/>
    </style:style>
    <style:style style:name="T674" style:parent-style-name="DefaultParagraphFont" style:family="text">
      <style:text-properties fo:font-weight="bold" style:font-weight-asian="bold" style:language-asian="en" style:country-asian="US"/>
    </style:style>
    <style:style style:name="T675" style:parent-style-name="DefaultParagraphFont" style:family="text">
      <style:text-properties fo:font-weight="bold" style:font-weight-asian="bold" style:language-asian="en" style:country-asian="US"/>
    </style:style>
    <style:style style:name="T676" style:parent-style-name="DefaultParagraphFont" style:family="text">
      <style:text-properties fo:font-weight="bold" style:font-weight-asian="bold" style:language-asian="en" style:country-asian="US"/>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en" style:country-asian="US"/>
    </style:style>
    <style:style style:name="T679" style:parent-style-name="DefaultParagraphFont" style:family="text">
      <style:text-properties style:language-asian="en" style:country-asian="US"/>
    </style:style>
    <style:style style:name="T680" style:parent-style-name="DefaultParagraphFont" style:family="text">
      <style:text-properties style:language-asian="en" style:country-asian="US"/>
    </style:style>
    <style:style style:name="T681" style:parent-style-name="DefaultParagraphFont" style:family="text">
      <style:text-properties fo:font-weight="bold" style:font-weight-asian="bold" style:language-asian="en" style:country-asian="US"/>
    </style:style>
    <style:style style:name="T682" style:parent-style-name="DefaultParagraphFont" style:family="text">
      <style:text-properties fo:font-weight="bold" style:font-weight-asian="bold" style:language-asian="en" style:country-asian="US"/>
    </style:style>
    <style:style style:name="T683" style:parent-style-name="DefaultParagraphFont" style:family="text">
      <style:text-properties fo:font-weight="bold" style:font-weight-asian="bold" style:language-asian="en" style:country-asian="US"/>
    </style:style>
    <style:style style:name="T684" style:parent-style-name="DefaultParagraphFont" style:family="text">
      <style:text-properties fo:font-weight="bold" style:font-weight-asian="bold" style:language-asian="en" style:country-asian="US"/>
    </style:style>
    <style:style style:name="T685" style:parent-style-name="DefaultParagraphFont" style:family="text">
      <style:text-properties fo:font-weight="bold" style:font-weight-asian="bold" style:language-asian="en" style:country-asian="US"/>
    </style:style>
    <style:style style:name="T686" style:parent-style-name="DefaultParagraphFont" style:family="text">
      <style:text-properties fo:font-weight="bold" style:font-weight-asian="bold" style:language-asian="en" style:country-asian="US"/>
    </style:style>
    <style:style style:name="T687" style:parent-style-name="DefaultParagraphFont" style:family="text">
      <style:text-properties style:language-asian="en" style:country-asian="US"/>
    </style:style>
    <style:style style:name="T688" style:parent-style-name="DefaultParagraphFont" style:family="text">
      <style:text-properties fo:font-weight="bold" style:font-weight-asian="bold" style:language-asian="en" style:country-asian="US"/>
    </style:style>
    <style:style style:name="T689" style:parent-style-name="DefaultParagraphFont" style:family="text">
      <style:text-properties fo:font-weight="bold" style:font-weight-asian="bold" style:language-asian="en" style:country-asian="US"/>
    </style:style>
    <style:style style:name="T690" style:parent-style-name="DefaultParagraphFont" style:family="text">
      <style:text-properties fo:font-weight="bold" style:font-weight-asian="bold" style:language-asian="en" style:country-asian="US"/>
    </style:style>
    <style:style style:name="T691" style:parent-style-name="DefaultParagraphFont" style:family="text">
      <style:text-properties fo:font-weight="bold" style:font-weight-asian="bold" style:language-asian="en" style:country-asian="US"/>
    </style:style>
    <style:style style:name="T692" style:parent-style-name="DefaultParagraphFont" style:family="text">
      <style:text-properties fo:font-weight="bold" style:font-weight-asian="bold" style:language-asian="en" style:country-asian="US"/>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en" style:country-asian="US"/>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698" style:parent-style-name="DefaultParagraphFont" style:family="text">
      <style:text-properties style:language-asian="en" style:country-asian="US"/>
    </style:style>
    <style:style style:name="T699" style:parent-style-name="DefaultParagraphFont" style:family="text">
      <style:text-properties fo:font-weight="bold" style:font-weight-asian="bold" style:language-asian="en" style:country-asian="US"/>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701" style:parent-style-name="DefaultParagraphFont" style:family="text">
      <style:text-properties style:language-asian="en" style:country-asian="US"/>
    </style:style>
    <style:style style:name="T702" style:parent-style-name="DefaultParagraphFont" style:family="text">
      <style:text-properties style:language-asian="en" style:country-asian="US"/>
    </style:style>
    <style:style style:name="T703" style:parent-style-name="DefaultParagraphFont" style:family="text">
      <style:text-properties fo:font-weight="bold" style:font-weight-asian="bold" style:language-asian="en" style:country-asian="US"/>
    </style:style>
    <style:style style:name="T704" style:parent-style-name="DefaultParagraphFont" style:family="text">
      <style:text-properties fo:font-weight="bold" style:font-weight-asian="bold" style:language-asian="en" style:country-asian="US"/>
    </style:style>
    <style:style style:name="T705" style:parent-style-name="DefaultParagraphFont" style:family="text">
      <style:text-properties style:language-asian="en" style:country-asian="US"/>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707" style:parent-style-name="DefaultParagraphFont" style:family="text">
      <style:text-properties style:language-asian="en" style:country-asian="US"/>
    </style:style>
    <style:style style:name="T708" style:parent-style-name="DefaultParagraphFont" style:family="text">
      <style:text-properties fo:font-weight="bold" style:font-weight-asian="bold" style:language-asian="en" style:country-asian="US"/>
    </style:style>
    <style:style style:name="T709" style:parent-style-name="DefaultParagraphFont" style:family="text">
      <style:text-properties fo:font-weight="bold" style:font-weight-asian="bold" style:language-asian="en" style:country-asian="US"/>
    </style:style>
    <style:style style:name="T710" style:parent-style-name="DefaultParagraphFont" style:family="text">
      <style:text-properties fo:font-weight="bold" style:font-weight-asian="bold" style:language-asian="en" style:country-asian="US"/>
    </style:style>
    <style:style style:name="T711" style:parent-style-name="DefaultParagraphFont" style:family="text">
      <style:text-properties fo:font-weight="bold" style:font-weight-asian="bold" style:language-asian="en" style:country-asian="US"/>
    </style:style>
    <style:style style:name="T712" style:parent-style-name="DefaultParagraphFont" style:family="text">
      <style:text-properties fo:font-weight="bold" style:font-weight-asian="bold" style:language-asian="en" style:country-asian="US"/>
    </style:style>
    <style:style style:name="T713" style:parent-style-name="DefaultParagraphFont" style:family="text">
      <style:text-properties fo:font-weight="bold" style:font-weight-asian="bold" style:language-asian="en" style:country-asian="US"/>
    </style:style>
    <style:style style:name="T714" style:parent-style-name="DefaultParagraphFont" style:family="text">
      <style:text-properties style:language-asian="en" style:country-asian="US"/>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717" style:parent-style-name="DefaultParagraphFont" style:family="text">
      <style:text-properties style:language-asian="en" style:country-asian="US"/>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T720" style:parent-style-name="DefaultParagraphFont" style:family="text">
      <style:text-properties style:language-asian="en" style:country-asian="US"/>
    </style:style>
    <style:style style:name="T721" style:parent-style-name="DefaultParagraphFont" style:family="text">
      <style:text-properties style:language-asian="en" style:country-asian="US"/>
    </style:style>
    <style:style style:name="P722" style:parent-style-name="Normal" style:family="paragraph">
      <style:paragraph-properties fo:text-align="justify" fo:text-indent="0.4923in"/>
      <style:text-properties style:language-asian="en" style:country-asian="US"/>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language-asian="en" style:country-asian="US"/>
    </style:style>
    <style:style style:name="T725" style:parent-style-name="DefaultParagraphFont" style:family="text">
      <style:text-properties fo:font-weight="bold" style:font-weight-asian="bold" style:language-asian="en" style:country-asian="US"/>
    </style:style>
    <style:style style:name="T726" style:parent-style-name="DefaultParagraphFont" style:family="text">
      <style:text-properties fo:font-weight="bold" style:font-weight-asian="bold" style:language-asian="en" style:country-asian="US"/>
    </style:style>
    <style:style style:name="T727" style:parent-style-name="DefaultParagraphFont" style:family="text">
      <style:text-properties fo:font-weight="bold" style:font-weight-asian="bold" style:font-weight-complex="bold" style:language-asian="en" style:country-asian="US"/>
    </style:style>
    <style:style style:name="T728" style:parent-style-name="DefaultParagraphFont" style:family="text">
      <style:text-properties fo:font-weight="bold" style:font-weight-asian="bold" style:font-weight-complex="bold" style:language-asian="en" style:country-asian="US"/>
    </style:style>
    <style:style style:name="T729" style:parent-style-name="DefaultParagraphFont" style:family="text">
      <style:text-properties fo:font-weight="bold" style:font-weight-asian="bold" style:font-weight-complex="bold" style:language-asian="en" style:country-asian="US"/>
    </style:style>
    <style:style style:name="T730" style:parent-style-name="DefaultParagraphFont" style:family="text">
      <style:text-properties fo:font-weight="bold" style:font-weight-asian="bold" style:font-weight-complex="bold" style:language-asian="en" style:country-asian="US"/>
    </style:style>
    <style:style style:name="T731" style:parent-style-name="DefaultParagraphFont" style:family="text">
      <style:text-properties fo:font-weight="bold" style:font-weight-asian="bold" style:font-weight-complex="bold" style:language-asian="en" style:country-asian="US"/>
    </style:style>
    <style:style style:name="T732" style:parent-style-name="DefaultParagraphFont" style:family="text">
      <style:text-properties fo:font-weight="bold" style:font-weight-asian="bold" style:font-weight-complex="bold" style:language-asian="en" style:country-asian="US"/>
    </style:style>
    <style:style style:name="P733" style:parent-style-name="Normal" style:family="paragraph">
      <style:paragraph-properties fo:text-align="justify" fo:text-indent="0.4923in"/>
      <style:text-properties style:language-asian="en" style:country-asian="US"/>
    </style:style>
    <style:style style:name="P734" style:parent-style-name="Normal" style:family="paragraph">
      <style:paragraph-properties fo:text-align="justify" fo:text-indent="0.5in"/>
    </style:style>
    <style:style style:name="T735" style:parent-style-name="DefaultParagraphFont" style:family="text">
      <style:text-properties style:language-asian="en" style:country-asian="US"/>
    </style:style>
    <style:style style:name="T736" style:parent-style-name="DefaultParagraphFont" style:family="text">
      <style:text-properties style:font-weight-complex="bold" fo:color="#000000"/>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style:text-properties style:language-asian="en" style:country-asian="US"/>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language-asian="en" style:country-asian="US"/>
    </style:style>
    <style:style style:name="P754" style:parent-style-name="Normal" style:family="paragraph">
      <style:paragraph-properties fo:text-align="justify" fo:text-indent="0.4923in"/>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text-properties fo:font-weight="bold" style:font-weight-asian="bold"/>
    </style:style>
    <style:style style:name="P761" style:parent-style-name="Normal" style:family="paragraph">
      <style:paragraph-properties fo:text-align="justify" fo:text-indent="0.4923in"/>
      <style:text-properties fo:font-weight="bold" style:font-weight-asian="bold"/>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text-properties fo:font-weight="bold" style:font-weight-asian="bold"/>
    </style:style>
    <style:style style:name="P800" style:parent-style-name="Normal" style:family="paragraph">
      <style:paragraph-properties fo:text-align="justify" fo:text-indent="0.4923in"/>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margin-left="0.5in">
        <style:tab-stops/>
      </style:paragraph-properties>
    </style:style>
    <style:style style:name="T803" style:parent-style-name="DefaultParagraphFont" style:family="text">
      <style:text-properties style:font-weight-complex="bold" fo:color="#000000"/>
    </style:style>
    <style:style style:name="P804" style:parent-style-name="Normal" style:family="paragraph">
      <style:paragraph-properties fo:text-align="justify" fo:margin-left="1.575in">
        <style:tab-stops/>
      </style:paragraph-properties>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575in" fo:text-indent="-1.0826in">
        <style:tab-stops/>
      </style:paragraph-properties>
      <style:text-properties fo:font-weight="bold" style:font-weight-asian="bold"/>
    </style:style>
    <style:style style:name="P822" style:parent-style-name="Normal" style:family="paragraph">
      <style:paragraph-properties fo:text-align="justify" fo:text-indent="0.4923in"/>
    </style:style>
    <style:style style:name="P823" style:parent-style-name="BodyTextIndent3" style:family="paragraph">
      <style:paragraph-properties fo:margin-bottom="0in" fo:margin-left="1.575in" fo:text-indent="-1.075in">
        <style:tab-stops/>
      </style:paragraph-properties>
    </style:style>
    <style:style style:name="T824" style:parent-style-name="DefaultParagraphFont" style:family="text">
      <style:text-properties style:font-weight-complex="bold" fo:color="#000000" fo:font-size="12pt" style:font-size-asian="12pt" style:font-size-complex="12pt"/>
    </style:style>
    <style:style style:name="T825" style:parent-style-name="DefaultParagraphFont" style:family="text">
      <style:text-properties style:font-weight-complex="bold" fo:color="#000000" fo:font-size="12pt" style:font-size-asian="12pt" style:font-size-complex="12pt"/>
    </style:style>
    <style:style style:name="T826" style:parent-style-name="DefaultParagraphFont" style:family="text">
      <style:text-properties style:font-weight-complex="bold" fo:color="#000000" fo:font-size="12pt" style:font-size-asian="12pt" style:font-size-complex="12pt"/>
    </style:style>
    <style:style style:name="T827" style:parent-style-name="DefaultParagraphFont" style:family="text">
      <style:text-properties fo:font-weight="bold" style:font-weight-asian="bold" style:font-weight-complex="bold" fo:color="#000000" fo:font-size="12pt" style:font-size-asian="12pt" style:font-size-complex="12pt"/>
    </style:style>
    <style:style style:name="T828" style:parent-style-name="DefaultParagraphFont" style:family="text">
      <style:text-properties style:font-weight-complex="bold" fo:color="#000000" fo:font-size="12pt" style:font-size-asian="12pt" style:font-size-complex="12pt"/>
    </style:style>
    <style:style style:name="T829" style:parent-style-name="DefaultParagraphFont" style:family="text">
      <style:text-properties style:font-weight-complex="bold" fo:color="#000000" fo:font-size="12pt" style:font-size-asian="12pt" style:font-size-complex="12pt"/>
    </style:style>
    <style:style style:name="T830" style:parent-style-name="DefaultParagraphFont" style:family="text">
      <style:text-properties fo:font-weight="bold" style:font-weight-asian="bold" style:font-weight-complex="bold" fo:color="#000000" fo:font-size="12pt" style:font-size-asian="12pt" style:font-size-complex="12pt"/>
    </style:style>
    <style:style style:name="T831" style:parent-style-name="DefaultParagraphFont" style:family="text">
      <style:text-properties style:font-weight-complex="bold" fo:color="#000000" fo:font-size="12pt" style:font-size-asian="12pt" style:font-size-complex="12pt"/>
    </style:style>
    <style:style style:name="T832" style:parent-style-name="DefaultParagraphFont" style:family="text">
      <style:text-properties style:font-weight-complex="bold" fo:color="#000000" fo:font-size="12pt" style:font-size-asian="12pt" style:font-size-complex="12pt"/>
    </style:style>
    <style:style style:name="P833" style:parent-style-name="BodyTextIndent3" style:family="paragraph">
      <style:paragraph-properties fo:margin-bottom="0in" fo:margin-left="0in" fo:text-indent="0.5in">
        <style:tab-stops/>
      </style:paragraph-properties>
      <style:text-properties fo:font-size="12pt" style:font-size-asian="12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text-properties fo:font-weight="bold" style:font-weight-asian="bold"/>
    </style:style>
    <style:style style:name="P850" style:parent-style-name="Normal" style:family="paragraph">
      <style:paragraph-properties fo:text-align="justify" fo:text-indent="0.4923in"/>
      <style:text-properties fo:font-weight="bold" style:font-weight-asian="bold"/>
    </style:style>
    <style:style style:name="P851" style:parent-style-name="Normal" style:family="paragraph">
      <style:paragraph-properties fo:text-align="justify" fo:text-indent="0.4923in"/>
    </style:style>
    <style:style style:name="P852" style:parent-style-name="BodyText" style:family="paragraph">
      <style:paragraph-properties fo:text-align="justify" fo:margin-bottom="0in" fo:margin-left="1.625in" fo:text-indent="-1.125in">
        <style:tab-stops/>
      </style:paragraph-properties>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P863" style:parent-style-name="BodyText" style:family="paragraph">
      <style:paragraph-properties fo:text-align="justify" fo:margin-bottom="0in" fo:text-indent="0.5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color="#000000"/>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language-asian="en" style:country-asian="US"/>
    </style:style>
    <style:style style:name="T889" style:parent-style-name="DefaultParagraphFont" style:family="text">
      <style:text-properties fo:font-weight="bold" style:font-weight-asian="bold" style:language-asian="en" style:country-asian="US"/>
    </style:style>
    <style:style style:name="T890" style:parent-style-name="DefaultParagraphFont" style:family="text">
      <style:text-properties fo:font-weight="bold" style:font-weight-asian="bold" style:language-asian="en" style:country-asian="US"/>
    </style:style>
    <style:style style:name="T891" style:parent-style-name="DefaultParagraphFont" style:family="text">
      <style:text-properties fo:font-weight="bold" style:font-weight-asian="bold" style:language-asian="en" style:country-asian="US"/>
    </style:style>
    <style:style style:name="T892" style:parent-style-name="DefaultParagraphFont" style:family="text">
      <style:text-properties fo:font-weight="bold" style:font-weight-asian="bold" style:language-asian="en" style:country-asian="US"/>
    </style:style>
    <style:style style:name="T893" style:parent-style-name="DefaultParagraphFont" style:family="text">
      <style:text-properties fo:font-weight="bold" style:font-weight-asian="bold" style:language-asian="en" style:country-asian="US"/>
    </style:style>
    <style:style style:name="T894" style:parent-style-name="DefaultParagraphFont" style:family="text">
      <style:text-properties fo:font-weight="bold" style:font-weight-asian="bold" style:language-asian="en" style:country-asian="US"/>
    </style:style>
    <style:style style:name="T895" style:parent-style-name="DefaultParagraphFont" style:family="text">
      <style:text-properties fo:font-weight="bold" style:font-weight-asian="bold" style:language-asian="en" style:country-asian="US"/>
    </style:style>
    <style:style style:name="T896" style:parent-style-name="DefaultParagraphFont" style:family="text">
      <style:text-properties fo:font-weight="bold" style:font-weight-asian="bold" style:language-asian="en" style:country-asian="US"/>
    </style:style>
    <style:style style:name="T897" style:parent-style-name="DefaultParagraphFont" style:family="text">
      <style:text-properties fo:font-weight="bold" style:font-weight-asian="bold" style:language-asian="en" style:country-asian="U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905" style:parent-style-name="Normal" style:family="paragraph">
      <style:paragraph-properties fo:text-align="justify" fo:text-indent="0.4923in"/>
      <style:text-properties fo:font-weight="bold" style:font-weight-asian="bold"/>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BodyText2" style:family="paragraph">
      <style:paragraph-properties fo:text-align="justify" fo:margin-top="0in" fo:margin-bottom="0in"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5909in"/>
    </style:style>
    <style:style style:name="P963" style:parent-style-name="Normal" style:family="paragraph">
      <style:paragraph-properties fo:text-align="justify" fo:text-indent="0.5909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text-properties fo:font-weight="bold" style:font-weight-asian="bold"/>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P1016" style:parent-style-name="Normal" style:family="paragraph">
      <style:paragraph-properties fo:text-indent="0.3937in"/>
    </style:style>
    <style:style style:name="P1017" style:parent-style-name="Normal" style:family="paragraph">
      <style:paragraph-properties fo:text-align="justify" fo:text-indent="0.5909in"/>
    </style:style>
    <style:style style:name="P1018" style:parent-style-name="Normal" style:family="paragraph">
      <style:paragraph-properties fo:text-align="justify"/>
      <style:text-properties fo:font-weight="bold" style:font-weight-asian="bold"/>
    </style:style>
    <style:style style:name="P1019" style:parent-style-name="Normal" style:family="paragraph">
      <style:paragraph-properties fo:text-align="justify" fo:text-indent="0.4923in"/>
      <style:text-properties fo:font-style="italic" style:font-style-asian="italic"/>
    </style:style>
    <style:style style:name="P1020" style:parent-style-name="Normal" style:family="paragraph">
      <style:paragraph-properties fo:text-align="justify"/>
      <style:text-properties fo:font-style="italic" style:font-style-asian="italic"/>
    </style:style>
    <style:style style:name="P1021" style:parent-style-name="Normal" style:family="paragraph">
      <style:paragraph-properties fo:text-align="justify"/>
    </style:style>
  </office:automatic-styles>
  <office:body>
    <office:text text:use-soft-page-breaks="true">
      <text:p text:style-name="P1"><text:s/><text:span text:style-name="T3">Projekto</text:span><text:span text:style-name="T4"><text:s/></text:span></text:p>
      <text:p text:style-name="P5"><text:span text:style-name="T6"><text:s/></text:span><text:span text:style-name="T7">lyginamasis</text:span><text:span text:style-name="T8"><text:s/></text:span><text:span text:style-name="T9">variantas</text:span><text:s/></text:p>
      <text:p text:style-name="P10"/>
      <text:p text:style-name="P11">LIETUVOS RESPUBLIKOS<text:s/></text:p>
      <text:p text:style-name="P12">CIVILINIO PROCESO KODEKSO</text:p>
      <text:p text:style-name="P13"><text:span text:style-name="T14">38,<text:s/></text:span><text:span text:style-name="T15">87, 137,<text:s/></text:span><text:span text:style-name="T16">163,<text:s/></text:span><text:span text:style-name="T17">166, 296, 315, 366, 442, 462, 463,<text:s/></text:span><text:span text:style-name="T18">464, 464</text:span><text:span text:style-name="T19">1</text:span><text:span text:style-name="T20">, 465, 466, 467, 468, 469, 470, 471, 472, 473, 474,</text:span><text:span text:style-name="T21"><text:s/>482, 488, 489, 491, 493,<text:s/></text:span><text:span text:style-name="T22"><text:s/></text:span><text:span text:style-name="T23">496, 505, 506, 507, 508, 538,<text:s/></text:span><text:span text:style-name="T24">582</text:span><text:span text:style-name="T25">, 628, 789, 810<text:s/></text:span><text:span text:style-name="T26">STRAIPSNIŲ<text:s/></text:span><text:span text:style-name="T27">PAKEITIMO IR PAPILDYMO, XXVIII</text:span><text:span text:style-name="T28"><text:s/>SKYRIAUS</text:span><text:span text:style-name="T29">, XXVIII SKYRIAUS ANTROJO<text:s/></text:span><text:span text:style-name="T30">IR TREČIOJO SKIRSNIŲ<text:s/></text:span><text:span text:style-name="T31">PAVADINIMŲ PAKEITIMO<text:s/></text:span><text:span text:style-name="T32">IR KODEKSO PAPILDYMO<text:s/></text:span><text:span text:style-name="T33">468</text:span><text:span text:style-name="T34">1</text:span><text:span text:style-name="T35">STRAIPSNIU</text:span></text:p>
      <text:p text:style-name="P36">ĮSTATYMAS</text:p>
      <text:p text:style-name="P37"/>
      <text:p text:style-name="P38">2013<text:s/>m. <text:s text:c="25"/>d. Nr.</text:p>
      <text:p text:style-name="P39">Vilnius</text:p>
      <text:p text:style-name="P40"/>
      <text:p text:style-name="P41">(Žin., 2002, Nr.<text:s/>36-1340;<text:s/>2003, Nr. 39-17-65;<text:s/>2010, Nr. 126-6457;<text:s/>2011, Nr. 85-4126; 2012, Nr. 76-3933)</text:p>
      <text:p text:style-name="P42"/>
      <text:p text:style-name="P43"><text:bookmark-start text:name="straipsnis462"/></text:p>
      <text:p text:style-name="P44"/>
      <text:p text:style-name="P45"><text:bookmark-end text:name="straipsnis462"/>1<text:s/>straipsnis.<text:s/>38 straipsnio<text:s/>2 ir<text:s/>4 dalių<text:s/>pakeitimas<text:s/></text:p>
      <text:p text:style-name="P46">1. 38 straipsnio 2 dalyje žodžių „veiksnumas apribotas“ įrašyti žodžius „tam tikroje srityje“<text:s/><text:s/>ir<text:s/>šią dalį<text:s/>išdėstyti taip:</text:p>
      <text:p text:style-name="P47">„2. Nepilnamečių nuo keturiolikos iki aštuoniolikos metų, taip pat fizinių asmenų,<text:s/>kurių civilinis veiksnumas apribotas<text:span text:style-name="T48"><text:s/></text:span><text:span text:style-name="T49">tam tikroje</text:span><text:span text:style-name="T50"><text:s/>srityje</text:span>, atstovais pagal įstatymą teisme yra atitinkamai jų tėvai, įtėviai ar rūpintojai. Šioje dalyje nurodytiems nepilnamečiams ir fiziniams asmenims,<text:s/>kurių civilinis veiksnumas apribotas<text:s/><text:span text:style-name="T51">tam tikroje</text:span><text:span text:style-name="T52"><text:s/>srityje</text:span>, kurie yra bylos šalys arba tretieji asmenys, turi būti pranešta apie prasidėjusį teismo procesą ir pasiūloma jame dalyvauti.“</text:p>
      <text:p text:style-name="P53">2.<text:s/>38 straipsnio<text:s/>4<text:s/>dalyje<text:s/>po<text:s/>žodžio „neveiksniais“ įrašyti žodžius „tam tikroje srityje“<text:s/>ir<text:s/>šią dalį<text:s/>išdėstyti taip:</text:p>
      <text:p text:style-name="P54">„4.<text:s/>Nepilnamečių iki keturiolikos metų, taip pat fizinių asmenų,<text:s/>pripažintų neveiksniais<text:span text:style-name="T55"><text:s/></text:span><text:span text:style-name="T56">tam tikroje</text:span><text:span text:style-name="T57"><text:s/>srityje</text:span>, teises ir įstatymų saugomus interesus gina teisme jų atstovai pagal įstatymą – atitinkamai jų tėvai, įtėviai, globėjai.“</text:p>
      <text:p text:style-name="P58"/>
      <text:p text:style-name="P59">2<text:s/>straipsnis. 87 straipsnio 1 dalies 5 punkto pakeitimas</text:p>
      <text:p text:style-name="P60">87 straipsnio 1 dalies 5 punkte<text:s/>po<text:s/>žodžio<text:s/>„neveiksnus“ įrašyti žodžius „tam tikroje<text:s/>srityje“ ir šį punktą išdėstyti<text:s/>taip:</text:p>
      <text:p text:style-name="P61"><text:s/>„5) ieškinį palikus nenagrinėtą, kai ieškovas nesilaikė tos kategorijos byloms nustatytos išankstinio ginčų sprendimo ne teisme tvarkos ir galima pasinaudoti šia tvarka, kai ieškinį padavė<text:s/>neveiksnus<text:s/><text:span text:style-name="T62">tam tikroje</text:span><text:span text:style-name="T63"><text:s/>srityje<text:s/></text:span>asmuo, kai šalis neprimokėjo žyminio mokesčio, taip pat palikus pareiškimą nenagrinėtą šio Kodekso 431 straipsnio 3 dalyje numatytu atveju;“.</text:p>
      <text:p text:style-name="P64"/>
      <text:p text:style-name="P65">3<text:s/>straipsnis. 137 straipsnio 1 dalies 7 punkto pakeitimas<text:s/></text:p>
      <text:p text:style-name="P66">Pakeisti 137 straipsnio 1 dalies 7 punktą ir jį išdėstyti taip:</text:p>
      <text:p text:style-name="P67">„7) pareiškimą padavė<text:span text:style-name="T68"><text:s/></text:span>neveiksnus<text:s/><text:span text:style-name="T69">tam tikroje</text:span><text:span text:style-name="T70"><text:s/>srityje<text:s/></text:span>fizinis asmuo;“.</text:p>
      <text:p text:style-name="P71"/>
      <text:p text:style-name="P72">4<text:s/>straipsnis.<text:s/>163 straipsnio 2 punkto pakeitimas</text:p>
      <text:p text:style-name="P73">Pakeisti 163 straipsnio 2 punktą ir jį išdėstyti taip:</text:p>
      <text:p text:style-name="P74">„2) kai šalis netenka veiksnumo<text:s/><text:span text:style-name="T75">tam tikroje</text:span><text:span text:style-name="T76"><text:s/>srityje</text:span>;“.</text:p>
      <text:p text:style-name="P77"/>
      <text:p text:style-name="P78"><text:s/>5 straipsnis.<text:s/>166 straipsnio 1 dalies<text:s/>1<text:s/>punkto pakeitimas</text:p>
      <text:soft-page-break/>
      <text:p text:style-name="P79">166 straipsnio 1 dalies<text:s/>1<text:s/>punkte<text:s/>po žodžio<text:s/>„neveiksnaus“ įrašyti žodžius „tam tikroje<text:s/>srityje“ ir šį punktą išdėstyti taip:</text:p>
      <text:p text:style-name="P80">„1) šio Kodekso 163 straipsnio 1 ir 2 punktuose numatytais atvejais – iki paaiškės mirusio fizinio asmens ar pasibaigusio juridinio asmens teisių perėmėjas ar aplinkybės, dėl kurių teisių perėmimas neįvyko, arba iki bus paskirtas<text:s/>neveiksnaus<text:s/><text:span text:style-name="T81">tam tikroje</text:span><text:span text:style-name="T82"><text:s/>srityje<text:s/></text:span>fizinio asmens atstovas pagal įstatymą;“.</text:p>
      <text:p text:style-name="P83"/>
      <text:p text:style-name="P84">6<text:s/>straipsnis. 296 straipsnio<text:s/>2<text:s/>dalies 2 punkto pakeitimas</text:p>
      <text:p text:style-name="P85">296 straipsnio<text:s/>2<text:s/>dalies<text:s/>2<text:s/>punkte po žodžio „neveiksnus“ įrašyti žodžius „tam tikroje srityje“ ir šį punktą<text:s/>išdėstyti taip:</text:p>
      <text:p text:style-name="P86">„2) jeigu pareiškimą padavė<text:s/>neveiksnus<text:s/><text:span text:style-name="T87">tam tikroje</text:span><text:span text:style-name="T88"><text:s/>srityje<text:s/></text:span>fizinis asmuo;“.</text:p>
      <text:p text:style-name="P89"/>
      <text:p text:style-name="P90">7<text:s/>straipsnis.<text:s/>315 straipsnio 1 dalies 2 punkto pakeitimas</text:p>
      <text:p text:style-name="P91">315<text:s/>straipsnio 1<text:s/>dalies<text:s/>2<text:s/>punkte<text:s/>po<text:s/>žodžio „neveiksnus“ įrašyti žodžius „tam tikroje srityje“ ir<text:s/>šį punktą<text:s/>išdėstyti taip:</text:p>
      <text:p text:style-name="P92">„2) skundą paduoda<text:s/>neveiksnus<text:s/><text:span text:style-name="T93">tam tikroje</text:span><text:span text:style-name="T94"><text:s/></text:span><text:span text:style-name="T95">srityje<text:s/></text:span>asmuo<text:span text:style-name="T96"><text:s/></text:span>arba asmuo, neturintis teisės<text:s/>jį<text:s/>paduoti;“.</text:p>
      <text:p text:style-name="P97"/>
      <text:p text:style-name="P98">8<text:s/>straipsnis. 366 straipsnio 1 dalies 6 punkto pakeitimas</text:p>
      <text:p text:style-name="P99">366 straipsnio 1 dalies 6<text:s/>punkte<text:s/>po<text:s/>žodžio „neveiksni“ įrašyti žodžius „tam tikroje srityje“<text:s/>ir<text:s/>šį punktą<text:s/>išdėstyti taip:</text:p>
      <text:p text:style-name="P100">„6) jeigu<text:s/>viena iš šalių proceso metu buvo neveiksni<text:span text:style-name="T101"><text:s/></text:span><text:span text:style-name="T102">tam tikroje<text:s/></text:span><text:span text:style-name="T103">srityje<text:s/></text:span>ir<text:s/>nebuvo atstovaujama atstovo pagal įstatymą;“.</text:p>
      <text:p text:style-name="P104"/>
      <text:p text:style-name="P105">9<text:s/>straipsnis.<text:s/>442 straipsnio 3 punkto pakeitimas</text:p>
      <text:p text:style-name="P106">442 straipsnio 3 punkte<text:s/>po<text:s/>žodžio „veiksniu“ įrašyti žodžius „tam tikroje srityje“<text:s/>ir<text:s/>šį<text:s/>punktą<text:s/>išdėstyti taip:</text:p>
      <text:p text:style-name="P107">„3) dėl fizinio asmens pripažinimo<text:s/>neveiksniu arba<text:s/>ribotai veiksniu<text:s/><text:span text:style-name="T108">tam tikroje</text:span><text:span text:style-name="T109"><text:s/>srityje<text:s/></text:span>ir nepilnamečio pripažinimo veiksniu (emancipuotu);“.</text:p>
      <text:p text:style-name="P110"/>
      <text:p text:style-name="P111">10<text:s/>straipsnis.<text:s/>XXVIII skyriaus pavadinimo pakeitimas</text:p>
      <text:p text:style-name="P112">Pakeisti XXVIII skyriaus pavadinimą ir jį išdėstyti taip:</text:p>
      <text:p text:style-name="P113"><text:span text:style-name="T114">„</text:span><text:span text:style-name="T115">XXVIII SKYRIUS</text:span></text:p>
      <text:p text:style-name="P116"><text:span text:style-name="T117">BYLOS DĖL FIZINIO ASMENS PRIPAŽINIMO<text:s/></text:span><text:span text:style-name="T118">NEVEIKSNIU ARBA</text:span><text:span text:style-name="T119"><text:s/>RIBOTAI VEIKSNIU<text:s/></text:span><text:span text:style-name="T120">TAM TIKROJE</text:span><text:span text:style-name="T121"><text:s/>SRITYJE<text:s/></text:span><text:span text:style-name="T122">IR NEPILNAMEČIO PRIPAŽINIMO VEIKSNIU (EMANCIPUOTU</text:span><text:span text:style-name="T123">)“</text:span></text:p>
      <text:p text:style-name="P124"><text:s/></text:p>
      <text:p text:style-name="P125">11<text:s/>straipsnis.<text:s/>462 straipsnio 1 dalies pakeitimas</text:p>
      <text:p text:style-name="P126">462 straipsnio 1 dalyje po žodžių „ribotai veiksniu“ įrašyti žodžius „tam tikroje srityje“<text:s/>ir<text:s/>šią<text:s/>dalį<text:s/>išdėstyti taip:</text:p>
      <text:p text:style-name="P127">„1. Pareiškimas dėl fizinio asmens pripažinimo<text:s/>neveiksniu ar<text:s/>ribotai veiksniu<text:s/><text:span text:style-name="T128">tam tikroje</text:span><text:span text:style-name="T129"><text:s/>srityje<text:s/></text:span>paduodamas asmens, kurį<text:s/>prašoma pripažinti<text:s/>neveiksniu ar<text:s/>ribotai veiksniu<text:s/><text:span text:style-name="T130">tam tikroje</text:span><text:span text:style-name="T131"><text:s/>srityje</text:span>, gyvenamosios vietos apylinkės teismui.“</text:p>
      <text:p text:style-name="P132"/>
      <text:p text:style-name="P133">12<text:s/>straipsnis. 463 straipsnio<text:s/>1, 2, 3 ir 4 dalių<text:s/>pakeitimas</text:p>
      <text:p text:style-name="P134">1.<text:s/>Pakeisti 463 straipsnio 1 dalį ir ją<text:s/>išdėstyti taip:</text:p>
      <text:p text:style-name="P135">„1. Pareiškimą dėl fizinio asmens pripažinimo<text:s/>neveiksniu ar<text:s/>ribotai veiksniu<text:s/><text:span text:style-name="T136">tam tikroje srityje<text:s/></text:span>gali paduoti:</text:p>
      <text:p text:style-name="P137">1) asmens, kurį prašoma pripažinti<text:s/>neveiksniu ar<text:s/>ribotai veiksniu<text:s/><text:span text:style-name="T138">tam tikroje srityje</text:span>, sutuoktinis;</text:p>
      <text:soft-page-break/>
      <text:p text:style-name="P139">2) asmens, kurį prašoma pripažinti<text:s/>neveiksniu ar<text:s/>ribotai veiksniu<text:s/><text:span text:style-name="T140">tam tikroje srityje</text:span>, tėvai, pilnamečiai vaikai;</text:p>
      <text:p text:style-name="P141">3) globos (rūpybos) institucija;</text:p>
      <text:p text:style-name="P142">4) prokuroras.“</text:p>
      <text:p text:style-name="P143">2.<text:s/><text:span text:style-name="T144">Pakeisti 463 straipsnio 2 dalį ir ją išdėstyti taip:</text:span></text:p>
      <text:p text:style-name="P145"><text:span text:style-name="T146">„</text:span>2. Pareiškimą dėl nepilnamečio fizinio asmens pripažinimo<text:s/><text:span text:style-name="T147">neveiksniu ar<text:s/></text:span>ribotai veiksniu<text:s/><text:span text:style-name="T148">tam tikroje srityje<text:s/></text:span>galima paduoti ne anksčiau kaip likus šešiems mėnesiams iki asmens, kuris turėtų būti pripažintas<text:s/><text:span text:style-name="T149">neveiksniu ar<text:s/></text:span>ribotai veiksniu<text:s/><text:span text:style-name="T150">tam tikroje srityje</text:span>, pilnametystės.“</text:p>
      <text:p text:style-name="P151">3. Pakeisti<text:s/><text:span text:style-name="T152">463 straipsnio 3 dalį ir ją išdėstyti taip:</text:span></text:p>
      <text:p text:style-name="P153">„3. Pareiškimą<text:s/>pripažinti fizinį asmenį neveiksniu<text:s/><text:span text:style-name="T154">tam tikroje srityje</text:span><text:span text:style-name="T155"><text:s/></text:span>padavęs asmuo gali iki bylos nagrinėjimo užbaigimo reikalavimą pakeisti ir prašyti tą asmenį pripažinti ribotai veiksniu<text:span text:style-name="T156"><text:s/>tam tikroje srityje</text:span>, o pradiniame pareiškime prašęs fizinį asmenį pripažinti ribotai veiksniu<text:s/><text:span text:style-name="T157">tam tikroje srityje<text:s/></text:span>– prašyti<text:s/>jį pripažinti neveiksniu<text:span text:style-name="T158"><text:s/>tam tikroje srityje</text:span>.“</text:p>
      <text:p text:style-name="P159">4.<text:s/><text:span text:style-name="T160">463 straipsnio 4 dal</text:span><text:span text:style-name="T161">yje<text:s/></text:span><text:span text:style-name="T162">po<text:s/></text:span>žodžių „ribotai veiksniu“ įrašyti žodžius „tam tikroje srityje“<text:span text:style-name="T163"><text:s/>ir<text:s/></text:span><text:span text:style-name="T164">šią dalį</text:span><text:span text:style-name="T165"><text:s/>išdėstyti taip:</text:span></text:p>
      <text:p text:style-name="P166"><text:s/>„4. Asmuo, kuris padavė aiškiai nepagrįstą pareiškimą dėl fizinio asmens pripažinimo<text:s/>neveiksniu ar<text:s/>ribotai veiksniu<text:s/><text:span text:style-name="T167">tam tikroje srityje</text:span>, teismo nutartimi gali būti nubaustas nuo penkių šimtų iki dviejų tūkstančių litų bauda. Iš šio asmens taip pat priteisiamos bylinėjimosi išlaidos.“</text:p>
      <text:p text:style-name="P168"/>
      <text:p text:style-name="P169">13<text:s/>straipsnis. 464<text:s/>straipsnio<text:s/>1 ir 2 dalių<text:s/>pakeitimas</text:p>
      <text:p text:style-name="P170"><text:span text:style-name="T171">1. 464 straipsnio 1 dal</text:span><text:span text:style-name="T172">yje</text:span><text:s/>po<text:s/>žodžių „ribotai veiksniu“ įrašyti žodžius „tam tikroje srityje“<text:span text:style-name="T173"><text:s/>ir<text:s/></text:span><text:span text:style-name="T174">šią dalį<text:s/></text:span><text:span text:style-name="T175">išdėstyti taip:</text:span></text:p>
      <text:p text:style-name="P176">„1. Byloje dėl fizinio asmens<text:span text:style-name="T177"><text:s/></text:span>pripažinimo<text:s/>neveiksniu ar<text:s/>ribotai veiksniu<text:s/><text:span text:style-name="T178">tam tikroje srityje<text:s/></text:span>dalyvaujantys asmenys, be pareiškėjo, yra asmuo, kurį prašoma pripažinti<text:s/>neveiksniu ar<text:s/>ribotai veiksniu<text:span text:style-name="T179"><text:s/>tam tikroje srityje</text:span>, taip pat globos (rūpybos) institucija. Teismas kaip dalyvaujančius byloje suinteresuotus asmenis gali įtraukti asmens, kurį prašoma pripažinti<text:s/>neveiksniu ar<text:s/>ribotai veiksniu<text:s/><text:span text:style-name="T180">tam tikroje srityje</text:span>, artimuosius giminaičius ar kartu gyvenančius jo šeimos narius.“</text:p>
      <text:p text:style-name="P181">2.<text:s/><text:span text:style-name="T182">Pakeisti 464 straipsnio 2</text:span><text:span text:style-name="T183"><text:s/></text:span><text:span text:style-name="T184">dalį ir ją išdėstyti taip:</text:span></text:p>
      <text:p text:style-name="P185">„2.<text:s/><text:span text:style-name="T186">Jeigu</text:span><text:s/><text:span text:style-name="T187">Tik tais atvejais, kai</text:span><text:s/>fizinio asmens, kurį prašoma pripažinti<text:s/>neveiksniu ar<text:s/>ribotai veiksniu<text:span text:style-name="T188"><text:s/>tam tikroje<text:s/></text:span><text:span text:style-name="T189">srityje</text:span><text:span text:style-name="T190">, dėl sveikatos būklės, patvirtintos<text:s/></text:span><text:span text:style-name="T191">eksperto</text:span><text:span text:style-name="T192"><text:s/></text:span><text:span text:style-name="T193">asmens sveikatos priežiūros įstaigos<text:s/></text:span><text:span text:style-name="T194">išvada, negalima iškviesti ir apklausti teisme ar įteikti jam teismo dokumentus,<text:s/></text:span><text:span text:style-name="T195">teismas bylą</text:span><text:span text:style-name="T196"><text:s/>nagrinėja</text:span><text:span text:style-name="T197"><text:s/></text:span><text:span text:style-name="T198">byla</text:span><text:span text:style-name="T199"><text:s/></text:span><text:span text:style-name="T200">gali būti<text:s/></text:span><text:span text:style-name="T201">nagrinėjama</text:span><text:span text:style-name="T202"><text:s/>šiam asmeniui nedalyvaujant.</text:span><text:span text:style-name="T203">“</text:span></text:p>
      <text:p text:style-name="P204"><text:bookmark-start text:name="straipsnis464_1p"/></text:p>
      <text:p text:style-name="P205"><text:span text:style-name="T206">14</text:span><text:span text:style-name="T207"><text:s/></text:span><text:span text:style-name="T208">straipsnis.<text:s/></text:span><text:span text:style-name="T209">464</text:span><text:span text:style-name="T210">1<text:s/></text:span><text:span text:style-name="T211">straipsnio pakeitimas</text:span></text:p>
      <text:p text:style-name="P212"><text:span text:style-name="T213">Pakeisti<text:s/></text:span><text:span text:style-name="T214">464</text:span><text:span text:style-name="T215">1<text:s/></text:span><text:span text:style-name="T216">straipsnį ir jį išdėstyti taip:</text:span></text:p>
      <text:p text:style-name="P217"><text:span text:style-name="T218">„</text:span><text:span text:style-name="T219">464</text:span><text:span text:style-name="T220">1<text:s/></text:span><text:span text:style-name="T221">straipsnis. Registravimas</text:span><text:bookmark-end text:name="straipsnis464_1p"/></text:p>
      <text:p text:style-name="P222">Teismas ne vėliau kaip kitą darbo dieną po sprendimo<text:s/>pripažinti fizinį asmenį neveiksniu<text:s/><text:span text:style-name="T223">tam tikroje srityje<text:s/></text:span>ar panaikinti fizinio asmens neveiksnumą,<text:s/>apriboti fizinio asmens veiksnumą<text:s/><text:span text:style-name="T224">tam tikroje srityje<text:s/></text:span>ar panaikinti veiksnumo apribojimą ir šiame skyriuje nustatyta tvarka priimto sprendimo dėl nepilnamečio nuo keturiolikos iki aštuoniolikos metų teisės savarankiškai disponuoti savo pajamomis ir turtu apribojimo ar atėmimo, taip pat sprendimo panaikinti atitinkamą ankstesnį sprendimą įsiteisėjimo privalo sprendimo duomenis pateikti neveiksnių ir ribotai veiksnių asmenų registro tvarkymo įstaigai<text:s/>Neveiksnių<text:s/>ir ribotai veiksnių asmenų registro nuostatų nustatyta tvarka.“</text:p>
      <text:p text:style-name="P225"/>
      <text:p text:style-name="P226">15<text:s/>straipsnis.<text:s/>XXVIII skyriaus antrojo skirsnio pavadinimo pakeitimas</text:p>
      <text:p text:style-name="P227">Pakeisti XXVIII skyriaus antrojo skirsnio pavadinimą ir jį išdėstyti taip:</text:p>
      <text:p text:style-name="P228"><text:span text:style-name="T229">„Antrasis skirsnis</text:span></text:p>
      <text:p text:style-name="P230"><text:span text:style-name="T231">BYLOS DĖL Fizinio Asmens<text:s/></text:span><text:span text:style-name="T232">pripažinimO neveiksniu</text:span><text:span text:style-name="T233"><text:s/></text:span><text:span text:style-name="T234">TAM TIKROJE SRITYJE</text:span><text:span text:style-name="T235">“</text:span></text:p>
      <text:p text:style-name="P236"><text:bookmark-start text:name="straipsnis465"/></text:p>
      <text:p text:style-name="P237"><text:span text:style-name="T238">16</text:span><text:span text:style-name="T239"><text:s/></text:span><text:span text:style-name="T240">straipsnis.</text:span><text:span text:style-name="T241"><text:s/></text:span><text:span text:style-name="T242">465 straipsnio pakeitimas<text:s/></text:span></text:p>
      <text:p text:style-name="P243"><text:bookmark-end text:name="straipsnis465"/>Pakeisti 465 straipsnį ir jį išdėstyti taip:</text:p>
      <text:p text:style-name="P244">„465 straipsnis. Pareiškimo turinys</text:p>
      <text:soft-page-break/>
      <text:p text:style-name="P245"><text:span text:style-name="T246">Pareiškime dėl fizinio asmens<text:s/></text:span><text:span text:style-name="T247">pripažinimo neveiksniu</text:span><text:span text:style-name="T248"><text:s/></text:span><text:span text:style-name="T249">tam tikroje srityje</text:span><text:span text:style-name="T250">, be bendrųjų reikalavimų, keliamų procesinių dokumentų turiniui ir formai, turi būti išdėstytos aplinkybės, rodančios fizinio asmens psichikos sutrikimą, dėl kurio tas asmuo negali suprasti savo veiksmų reikšmės ar jų valdyti, taip pat turi būti pateikta<text:s/></text:span><text:span text:style-name="T251">gydytojo</text:span><text:span text:style-name="T252"><text:s/></text:span><text:span text:style-name="T253">sveikatos priežiūros įstaigos</text:span><text:span text:style-name="T254"><text:s/>pažyma</text:span><text:span text:style-name="T255">,<text:s/></text:span><text:span text:style-name="T256">bei</text:span><text:span text:style-name="T257"><text:s/>kiti įrodymai apie asmens psichinę<text:s/></text:span><text:span text:style-name="T258">būseną</text:span><text:span text:style-name="T259"><text:s/></text:span><text:span text:style-name="T260">būklę</text:span><text:span text:style-name="T261">, socialinio darbuoto išvada apie asmens,<text:s/></text:span><text:span text:style-name="T262">kurį prašoma pripažinti neveiksniu tam tikroje srityje</text:span><text:span text:style-name="T263">,</text:span><text:span text:style-name="T264"><text:s/>gebėjimą pasirūpinti savimi ir priimti kasdienius sprendimus savarankiškai<text:s/></text:span><text:span text:style-name="T265">a</text:span><text:span text:style-name="T266">r su pagalba</text:span><text:span text:style-name="T267"><text:s/></text:span><text:span text:style-name="T268">konkrečiose</text:span><text:span text:style-name="T269"><text:s/></text:span><text:span text:style-name="T270">srityse</text:span><text:span text:style-name="T271">.</text:span><text:span text:style-name="T272"><text:s/></text:span><text:span text:style-name="T273">Asmens gebėjimo pasirūpinti savimi ir priimti kasdienius sprendimus nustatymo tvarką nustato socialinės apsaugos ir darbo ministras.</text:span><text:span text:style-name="T274"><text:s/></text:span><text:span text:style-name="T275">Pareiškime turi būti nurodytos sritys, kuriose pareiškėjas siūlo<text:s/></text:span><text:span text:style-name="T276">pripažinti asmenį neveiksniu</text:span><text:span text:style-name="T277">.</text:span><text:span text:style-name="T278">“</text:span></text:p>
      <text:p text:style-name="P279"/>
      <text:p text:style-name="P280"><text:bookmark-start text:name="straipsnis466"/><text:span text:style-name="T281">17</text:span><text:span text:style-name="T282"><text:s/></text:span><text:span text:style-name="T283">straipsnis. 466 straipsnio<text:s/></text:span><text:span text:style-name="T284">1 dalies<text:s/></text:span><text:span text:style-name="T285">pakeitimas<text:s/></text:span><text:span text:style-name="T286">ir<text:s/></text:span><text:span text:style-name="T287">straipsnio<text:s/></text:span><text:span text:style-name="T288">papildymas<text:s/></text:span></text:p>
      <text:p text:style-name="P289"><text:bookmark-end text:name="straipsnis466"/>Pakeisti 466 straipsnio 1 dalį, papildyti straipsnį 2 ir 3 dalimis ir visą straipsnį išdėstyti taip:</text:p>
      <text:p text:style-name="P290">„466 straipsnis. Pasirengimas bylai</text:p>
      <text:p text:style-name="P291"><text:span text:style-name="T292">1.</text:span><text:span text:style-name="T293"><text:s/></text:span><text:span text:style-name="T294">Jeigu yra duomenų apie fizinio asmens psichikos sutrikimą, teisėjas, kuriam paskirta parengti bylą nagrinėjimui, asmens<text:s/></text:span><text:span text:style-name="T295">psichinei</text:span><text:span text:style-name="T296"><text:s/>būsenai</text:span><text:span text:style-name="T297"><text:s/></text:span><text:span text:style-name="T298">psichikos</text:span><text:span text:style-name="T299"><text:s/>būklei</text:span><text:span text:style-name="T300"><text:s/></text:span><text:span text:style-name="T301">nustatyti nutartimi paskiria teismo psichiatrijos ekspertizę, jeigu tokia ekspertizė nebuvo atlikta anksčiau, ir išreikalauja būtinus ekspertizei atlikti asmens medicininius dokumentus.</text:span><text:span text:style-name="T302"><text:s/>Ekspertize siekiama nustatyti, ar yra pagrindas<text:s/></text:span><text:span text:style-name="T303">pripažinti asmenį<text:s/></text:span><text:span text:style-name="T304">neveiksniu ar jo veiksnumą apriboti</text:span><text:span text:style-name="T305"><text:s/></text:span><text:span text:style-name="T306">tam tikroj</text:span><text:span text:style-name="T307">e<text:s/></text:span><text:span text:style-name="T308">srity</text:span><text:span text:style-name="T309">j</text:span><text:span text:style-name="T310">e.</text:span><text:span text:style-name="T311"><text:s/>Teismas taip pat kreipiasi į<text:s/></text:span><text:span text:style-name="T312">Neveiksnių ir ribotai veiksnių asmenų registrą</text:span><text:span text:style-name="T313"><text:s/></text:span><text:span text:style-name="T314">dėl</text:span><text:span text:style-name="T315"><text:s/>duomen</text:span><text:span text:style-name="T316">ų</text:span><text:span text:style-name="T317"><text:s/>apie asmens,<text:s/></text:span><text:span text:style-name="T318">kurį prašoma pripažinti neveiksniu tam tikroje srityje</text:span><text:span text:style-name="T319">, sudarytus išankstinius nurodymus</text:span><text:span text:style-name="T320"><text:s/>pateikimo</text:span><text:span text:style-name="T321">.<text:s/></text:span><text:span text:style-name="T322">Tokiu atveju<text:s/></text:span><text:span text:style-name="T323">Neveiksnių ir ribotai veiksnių asmenų registre esantys duomenys apie sudarytą išankstinį nurodymą perduodami<text:s/></text:span><text:span text:style-name="T324">teismui</text:span><text:span text:style-name="T325"><text:s/>Neveiksnių ir ribotai veiksnių asmenų registro nuostatų nustatyta tvarka</text:span><text:span text:style-name="T326">.</text:span></text:p>
      <text:p text:style-name="P327"><text:s/><text:span text:style-name="T328">2. Teisėjas praneša fiziniam asmeniui,<text:s/></text:span><text:span text:style-name="T329">kurį prašoma pripažinti<text:s/></text:span><text:span text:style-name="T330">neveiksniu tam tikroje srityje</text:span><text:span text:style-name="T331">, kad nagrinėjant bylą dėl fizinio asmens<text:s/></text:span><text:span text:style-name="T332">pripažinimo neveiksniu</text:span><text:span text:style-name="T333"><text:s/>būtinas advokato atstovavimas</text:span><text:span text:style-name="T334">, ir nustato terminą, per kurį fizinis asmuo turi pasirinkti advokatą, teiksiantį jam teisinę pagalbą, ir pranešti apie tai teisėjui</text:span><text:span text:style-name="T335">. Fizinis asmuo, pasirinkęs advokatą, teiksiantį jam teisinę pagalbą, apie tai praneša teisėjui.<text:s/></text:span></text:p>
      <text:p text:style-name="P336">3. Jeigu fizinis asmuo,<text:s/>kurį prašoma pripažinti neveiksniu tam tikroje srityje,<text:s/>per teismo nustatytą terminą<text:s/>pats nepasirenka advokato, teiksiančio jam teisinę pagalbą, teisėjas, kuriam paskirta parengti bylą nagrinėti, praneša valstybės garantuojamos teisinės pagalbos teikimą organizuojančiai institucijai apie tai, kad asmeniui,<text:s/>kurį prašoma pripažinti neveiksniu tam tikroje srityje, būtinas advokatas.“</text:p>
      <text:p text:style-name="P337"/>
      <text:p text:style-name="P338"><text:bookmark-start text:name="straipsnis467"/>18<text:s/>straipsnis. 467 straipsnio<text:s/>pakeitimas</text:p>
      <text:p text:style-name="P339">Pakeisti 467 straipsnį ir jį išdėstyti taip:</text:p>
      <text:p text:style-name="P340">„<text:span text:style-name="T341">467 straipsnis. Bylos nagrinėjimas</text:span></text:p>
      <text:p text:style-name="P342">1. Bylą dėl fizinio asmens<text:s/>pripažinimo neveiksniu<text:s/><text:span text:style-name="T343">tam tikroje srityje</text:span><text:s/>teismas nagrinėja žodinio nagrinėjimo tvarka, pranešęs byloje dalyvaujantiems asmenims.</text:p>
      <text:p text:style-name="P344">2. Jeigu<text:s/><text:span text:style-name="T345">teismas pripažįsta, kad yra būtina apklausti asmenį</text:span><text:span text:style-name="T346"><text:s/>asmuo</text:span>,<text:s/>kurį prašoma pripažinti neveiksniu<text:span text:style-name="T347"><text:s/></text:span><text:span text:style-name="T348">tam tikroje srityje</text:span><text:span text:style-name="T349">, o šis</text:span><text:s/>į teismo posėdį neatvyksta<text:span text:style-name="T350"><text:s/></text:span><text:span text:style-name="T351">ir nėra šio Kodekso 464 straipsnio 2 dalyje nurodytų aplinkybių</text:span>, teismas gali nutarti atvesdinti šį asmenį į teismą padedant policijai arba pavesti jį apklausti kitam to asmens buvimo vietos teismui. Asmens apklausa atliekama dalyvaujant gydytojui teismo psichiatrui.</text:p>
      <text:p text:style-name="P352">3. Jeigu asmuo<text:span text:style-name="T353">, kurį prašoma pripažinti neveiksniu tam tikroje srityje,</text:span><text:s/>vengia teismo psichiatrijos ekspertizės, teismas gali priimti nutartį priverstinai nusiųsti asmenį ambulatorinei teismo psichiatrijos ekspertizei atlikti. Šią nutartį vykdo policija. Dėl nutarties gali būti duodamas atskirasis skundas.</text:p>
      <text:p text:style-name="P354">4. Tais atvejais, kai ambulatorinio tyrimo metu gautų duomenų teismo psichiatrijos ekspertizės išvadai apie asmens<text:s/><text:span text:style-name="T355">psichinę būseną</text:span><text:s/><text:span text:style-name="T356">psichikos būklę<text:s/></text:span>pateikti nepakanka, teismas gali priimti nutartį paskirti stacionarinę teismo psichiatrijos ekspertizę ir ne ilgiau kaip šešioms<text:s/><text:soft-page-break/>savaitėms pasiųsti asmenį,<text:s/>kurį prašoma pripažinti neveiksniu<text:span text:style-name="T357"><text:s/></text:span><text:span text:style-name="T358">tam tikroje srityje</text:span>,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359">5. Nagrinėdamas bylą dėl fizinio asmens<text:s/>pripažinimo neveiksniu<text:span text:style-name="T360"><text:s/></text:span><text:span text:style-name="T361">tam tikroje srityje</text:span>, teismas<text:s/><text:span text:style-name="T362">asmens,<text:s/></text:span><text:span text:style-name="T363">kurį prašoma pripažinti neveiksniu tam tikroje srityje</text:span><text:span text:style-name="T364">, ar</text:span><text:s/>pareiškėjo<text:s/>prašymu<text:s/><text:span text:style-name="T365">ar</text:span><text:s/><text:span text:style-name="T366">arba<text:s/></text:span>savo iniciatyva<text:s/><text:span text:style-name="T367">gali</text:span><text:s/><text:span text:style-name="T368">turi<text:s/></text:span>aiškintis ir aplinkybes, ar nėra pagrindo<text:s/>asmens veiksnumą apriboti<text:span text:style-name="T369"><text:s/></text:span><text:span text:style-name="T370">tam tikroje srityje</text:span><text:span text:style-name="T371"><text:s/></text:span><text:span text:style-name="T372">arba siūlyti jam sudaryti sutartį dėl pagalbos priimant sprendimus teikimo</text:span>.<text:s/><text:span text:style-name="T373">Jei teismui kyla abejonių dėl asmens pripažinimo neveiksniu ar ribotai veiksniu tam tikroje srityje tikslingumo, visos abejonės turi būti vertinamos asmens, kurį prašoma pripažinti neveiksniu tam tikroje srityje, naudai ir visais atvejais turi būti taikomos kuo mažiau asmens veiksnumą ribojančios priemonės.</text:span>“</text:p>
      <text:p text:style-name="P374"/>
      <text:p text:style-name="P375">19<text:s/>straipsnis. 468<text:s/>straipsnio<text:s/>pakeitimas</text:p>
      <text:p text:style-name="P376">Pakeisti 468 straipsnį ir jį išdėstyti taip:</text:p>
      <text:p text:style-name="P377">„468 straipsnis. Teismo sprendimas<text:s/></text:p>
      <text:p text:style-name="P378">1. Išnagrinėjęs bylą teismo posėdyje, teismas priima sprendimą<text:s/>pripažinti fizinį asmenį neveiksniu<text:s/><text:span text:style-name="T379">tam tikroje srityje<text:s/></text:span>arba pareiškimą atmeta.<text:s/><text:span text:style-name="T380">Priėmęs sprendimą<text:s/></text:span><text:span text:style-name="T381"><text:s/>pripažinti asmenį neveiksniu,<text:s/></text:span><text:span text:style-name="T382">t</text:span><text:span text:style-name="T383">eismas sprendime nurodo baigtinį sričių, kuriose<text:s/></text:span><text:span text:style-name="T384">asmuo pripažįstamas neveiksniu</text:span><text:span text:style-name="T385">, sąrašą</text:span><text:span text:style-name="T386">.</text:span></text:p>
      <text:p text:style-name="P387">2. Bylos nagrinėjimo metu nustatęs, kad nėra pagrindo<text:s/>fizinį asmenį pripažinti neveiksniu<text:span text:style-name="T388"><text:s/></text:span><text:span text:style-name="T389">tam tikroje srityje</text:span>,<text:s/>tačiau yra pagrindas<text:s/>fizinio asmens veiksnumą apriboti<text:s/><text:span text:style-name="T390">tam tikroje srityje</text:span>, teismas priima sprendimą fizinį asmenį pripažinti ribotai veiksniu<text:span text:style-name="T391"><text:s/></text:span><text:span text:style-name="T392">tam tikroje srityje</text:span>.<text:span text:style-name="T393"><text:s/></text:span><text:span text:style-name="T394">Bylos nagrinėjimo metu nustatęs, kad nėra pagrindo<text:s/></text:span><text:span text:style-name="T395">pripažinti asmenį neveiksniu ar<text:s/></text:span><text:span text:style-name="T396">apriboti fizinio asmens veiksnumą</text:span><text:span text:style-name="T397"><text:s/>tam tikroje srityje</text:span><text:span text:style-name="T398">, tačiau asmeniui reikalinga pagalba priimant sprendimus,<text:s/></text:span><text:span text:style-name="T399">tei</text:span><text:span text:style-name="T400">s</text:span><text:span text:style-name="T401">mas<text:s/></text:span><text:span text:style-name="T402">pasiūlo asmeniui,<text:s/></text:span><text:span text:style-name="T403">kurio veiksnumą prašoma apriboti</text:span><text:span text:style-name="T404">, sudaryti su asmeniu, kuriuo jis pasitiki, sutartį dėl pagalbos priimant sprendimus ir tai nurodo sprendime. Bylos nagrinėjimo metu nustatęs, kad yra pagrindas<text:s/></text:span><text:span text:style-name="T405">pripažinti asmenį neveiksniu</text:span><text:span text:style-name="T406"><text:s/>tam tikrose srityse, tačiau taip pat yra pagrindas pripažinti asmenį ribotai veiksniu tam tikrose srityse, teismas sprendime nustato baigtinį sričių, kuriose<text:s/></text:span><text:span text:style-name="T407">asmuo pripažįstamas neveiks</text:span><text:span text:style-name="T408">n</text:span><text:span text:style-name="T409">iu</text:span><text:span text:style-name="T410">, sąrašą ir sričių, kuriose<text:s/></text:span><text:span text:style-name="T411">asmens veiksnumas apribojamas</text:span><text:span text:style-name="T412">, sąrašą</text:span><text:span text:style-name="T413">.</text:span></text:p>
      <text:p text:style-name="P414">3. Bylinėjimosi dėl fizinio asmens<text:s/>pripažinimo neveiksniu<text:s/><text:span text:style-name="T415">tam tikroje srityje</text:span><text:span text:style-name="T416"><text:s/></text:span>išlaidos, išskyrus atstovavimo išlaidas, padengiamos iš valstybės lėšų. Už teismo paskirtas ekspertizes šiose bylose apmokama Vyriausybės ar jos įgaliotos institucijos nustatyta tvarka.</text:p>
      <text:p text:style-name="P417">4. Teismo<text:s/><text:span text:style-name="T418">sprendimas pripažinti fizinį asmenį neveiksniu yra pagrindas šiam asmeniui nustatyti globą arba paskirti globėją. Globos</text:span><text:s/><text:span text:style-name="T419">sprendimu, kuriuo<text:s/></text:span><text:span text:style-name="T420">fizinis asmuo pripažįstamas neveiksniu tam tikroje srityje</text:span><text:span text:style-name="T421">, gali būti išsprendžiami ir globos<text:s/></text:span>nustatymo ar globėjo šiam asmeniui paskyrimo klausimai<text:s/><text:span text:style-name="T422">sprendžiami</text:span><text:s/>šio Kodekso XXX skyriuje nustatyta tvarka.<text:s/></text:p>
      <text:p text:style-name="P423">5. Teismo sprendimą turi teisę apskųsti dalyvaujantys byloje asmenys, taip pat ir pats<text:s/>neveiksniu<text:s/><text:span text:style-name="T424">tam tikroje srityje<text:s/></text:span>pripažintas<text:s/>fizinis asmuo.“<text:s/></text:p>
      <text:p text:style-name="P425"><text:bookmark-end text:name="straipsnis467"/></text:p>
      <text:p text:style-name="P426"><text:span text:style-name="T427">20</text:span><text:span text:style-name="T428"><text:s/></text:span><text:span text:style-name="T429">straipsnis. Kodekso papildymas 468</text:span><text:span text:style-name="T430">1</text:span><text:span text:style-name="T431"><text:s/>straipsniu<text:s/></text:span></text:p>
      <text:p text:style-name="P432"><text:span text:style-name="T433">Papildyti Kodeksą 468</text:span><text:span text:style-name="T434">1</text:span><text:span text:style-name="T435"><text:s/>straipsniu:</text:span></text:p>
      <text:p text:style-name="P436"><text:span text:style-name="T437">„</text:span><text:span text:style-name="T438">468</text:span><text:span text:style-name="T439">1</text:span><text:span text:style-name="T440"><text:s/>straipsnis. Teismo sprendimo peržiūrėjimas</text:span></text:p>
      <text:p text:style-name="P441"><text:span text:style-name="T442">1. Jei<text:s/></text:span><text:span text:style-name="T443">per<text:s/></text:span><text:span text:style-name="T444">vienus metus šio Kodekso 463 straipsnio 1 dalyje nurodyti asmenys arba asmuo</text:span><text:span text:style-name="T445">,<text:s/></text:span><text:span text:style-name="T446">pripažintas neveiksniu tam tikroje srityje</text:span><text:span text:style-name="T447">,</text:span><text:span text:style-name="T448"><text:s/>nesikreipia dėl teismo priimto sprendimo<text:s/></text:span><text:span text:style-name="T449">pripažinti asmenį neveiksniu tam tikroje srityje<text:s/></text:span><text:span text:style-name="T450">panaikinimo,<text:s/></text:span><text:span text:style-name="T451">sprendimą</text:span><text:span text:style-name="T452"><text:s/></text:span><text:span text:style-name="T453">priėmęs</text:span><text:span text:style-name="T454"><text:s/></text:span><text:span text:style-name="T455">teismas</text:span><text:span text:style-name="T456">,<text:s/></text:span><text:span text:style-name="T457">vadovaudamasis šio skirsnio nuostatomis</text:span><text:span text:style-name="T458">,</text:span><text:span text:style-name="T459"><text:s/></text:span><text:span text:style-name="T460">savo iniciatyva</text:span><text:span text:style-name="T461"><text:s/></text:span><text:span text:style-name="T462">peržiūri priimtą sprendimą.<text:s/></text:span><text:span text:style-name="T463">Peržiūrint teismo sprendimą<text:s/></text:span><text:span text:style-name="T464">mutatis mutandis</text:span><text:span text:style-name="T465"><text:s/>taikomos šiame skyriuje nustatytos taisyklės.</text:span></text:p>
      <text:p text:style-name="P466">2. Peržiūrėdamas<text:s/>sprendimą, kuriuo asmuo pripažintas neveiksniu tam tikroje srityje,<text:s/>teismas sprendžia, ar yra pagrindas minėtą sprendimą panaikinti<text:s/>arba pakeisti.</text:p>
      <text:soft-page-break/>
      <text:p text:style-name="P467">3. Teismas gali priimti šiuos sprendimus:</text:p>
      <text:p text:style-name="P468">1) palikti galioti peržiūrimą teismo sprendimą;</text:p>
      <text:p text:style-name="P469">2) pakeisti peržiūrimą teismo sprendimą,<text:s/>pripažinti asmenį ribotai veiksniu<text:s/>tam tikroje srityje<text:s/>ir nustatyti sričių, kuriose asmuo pripažįstamas ribotai veiksniu,<text:s/>sąrašą;</text:p>
      <text:p text:style-name="P470">3) pakeisti peržiūrimą teismo sprendimą ir nustatyti naują sričių, kuriose<text:s/>asmuo pripažįstamas neveiksniu, ir sričių, kuriose<text:s/>asmens veiksnumas apribojamas, sąrašą;</text:p>
      <text:p text:style-name="P471">4)<text:s/>panaikinti peržiūrimą teismo sprendimą ir pasiūlyti asmeniui sudaryti sutartį dėl pagalbos priimant sprendimus;</text:p>
      <text:p text:style-name="P472"><text:span text:style-name="T473">5</text:span><text:span text:style-name="T474">) panaikinti peržiūrimą teismo sprendimą.</text:span><text:span text:style-name="T475">“</text:span></text:p>
      <text:p text:style-name="P476"/>
      <text:p text:style-name="P477"><text:bookmark-start text:name="straipsnis469"/><text:span text:style-name="T478">21</text:span><text:span text:style-name="T479"><text:s/></text:span><text:span text:style-name="T480">straipsnis.<text:s/></text:span><text:span text:style-name="T481">469 straipsnio pakeitimas<text:s/></text:span></text:p>
      <text:p text:style-name="P482">Pakeisti 469 straipsnį ir jį išdėstyti taip:</text:p>
      <text:p text:style-name="P483"><text:bookmark-end text:name="straipsnis469"/>„469 straipsnis. Teismo sprendimo panaikinimas</text:p>
      <text:p text:style-name="P484"><text:span text:style-name="T485">Jeigu<text:s/></text:span><text:span text:style-name="T486">pripažintas neveiksniu</text:span><text:span text:style-name="T487"><text:s/></text:span><text:span text:style-name="T488">tam tikroje srityje<text:s/></text:span><text:span text:style-name="T489">fizinis asmuo</text:span><text:span text:style-name="T490"><text:s/></text:span><text:span text:style-name="T491">pasveiksta arba<text:s/></text:span><text:span text:style-name="T492">labai</text:span><text:span text:style-name="T493"><text:s/>pagerėja jo sveikatos būklė</text:span><text:span text:style-name="T494"><text:s/>ir dėl tokio sveikatos pagerėjimo jis gali visiškai ar iš dalies suprasti savo veiksmų reikšmę<text:s/></text:span><text:span text:style-name="T495">ar</text:span><text:span text:style-name="T496"><text:s/></text:span><text:span text:style-name="T497">juos valdyti</text:span><text:span text:style-name="T498">, bylą išnagrinėjęs pirmosios instancijos teismas pagal asmens globėjo ar kitų šio Kodekso 463 straipsnio 1 dalyje išvardytų asmenų<text:s/></text:span><text:span text:style-name="T499">arba paties asmens</text:span><text:span text:style-name="T500">,<text:s/></text:span><text:span text:style-name="T501">kuris pripažintas neveiksniu tam tikroje srityje</text:span><text:span text:style-name="T502">,</text:span><text:span text:style-name="T503"><text:s/></text:span><text:span text:style-name="T504">pareiškimą, remdamasis teismo psichiatrijos ekspertizės išvada, priima sprendimą panaikinti pirmiau priimtą savo sprendimą ir pripažinti pasveikusįjį veiksniu arba<text:s/></text:span><text:span text:style-name="T505">pripažinimą neveiksniu</text:span><text:span text:style-name="T506"><text:s/></text:span><text:span text:style-name="T507">tam tikroje srityje<text:s/></text:span><text:span text:style-name="T508">pakeisti į pripažinimą ribotai veiksniu</text:span><text:span text:style-name="T509"><text:s/></text:span><text:span text:style-name="T510">tam tikroje srityje</text:span><text:span text:style-name="T511">.<text:s/></text:span><text:span text:style-name="T512">Pats neveiksniu pripažintas asmuo teisės kreiptis į teismą dėl jo pripažinimo veiksniu ar dėl pripažinimo neveiksniu pakeitimo į pripažinimą ribotai veiksniu neturi.</text:span><text:span text:style-name="T513"><text:s/></text:span><text:span text:style-name="T514">Pripažinęs asmenį neveiksniu tam<text:s/></text:span><text:span text:style-name="T515">tikroje<text:s/></text:span><text:span text:style-name="T516">srityje</text:span><text:span text:style-name="T517">,</text:span><text:span text:style-name="T518"><text:s/>teismas<text:s/></text:span><text:span text:style-name="T519">ex officio</text:span><text:span text:style-name="T520"><text:s/>įvertina, ar asmeniui reikalinga pagalba priimant sprendimus</text:span><text:span text:style-name="T521"><text:s/>kitose srityse</text:span><text:span text:style-name="T522">, ir, esant poreikiui, pa</text:span><text:span text:style-name="T523">siūl</text:span><text:span text:style-name="T524">o</text:span><text:span text:style-name="T525"><text:s/>jam<text:s/></text:span><text:span text:style-name="T526">sudaryti<text:s/></text:span><text:span text:style-name="T527">sutartį dėl<text:s/></text:span><text:span text:style-name="T528">pagalb</text:span><text:span text:style-name="T529">os</text:span><text:span text:style-name="T530"><text:s/>priimant sprendimus.</text:span><text:span text:style-name="T531">“</text:span></text:p>
      <text:p text:style-name="P532"> </text:p>
      <text:p text:style-name="P533"><text:bookmark-start text:name="straipsnis470"/>22<text:s/>straipsnis.<text:s/>XXVIII skyriaus trečiojo skirsnio pavadinimo pakeitimas</text:p>
      <text:p text:style-name="P534">Pakeisti XXVIII skyriaus trečiojo skirsnio pavadinimą ir jį išdėstyti taip:</text:p>
      <text:p text:style-name="P535"><text:span text:style-name="T536">„</text:span><text:span text:style-name="T537">TREČIASIS</text:span><text:span text:style-name="T538"><text:s/>skirsnis</text:span></text:p>
      <text:p text:style-name="P539"><text:span text:style-name="T540">BYLOS DĖL Fizinio Asmens<text:s/></text:span><text:span text:style-name="T541">pripažinimO<text:s/></text:span><text:span text:style-name="T542">ribotai veiksniu</text:span><text:span text:style-name="T543"><text:s/></text:span><text:span text:style-name="T544">TAM TIKROJE SRITYJE</text:span><text:span text:style-name="T545">“</text:span></text:p>
      <text:p text:style-name="P546"/>
      <text:p text:style-name="P547">23<text:s/>straipsnis.<text:s/>470 straipsnio pakeitimas<text:s/><text:bookmark-end text:name="straipsnis470"/></text:p>
      <text:p text:style-name="P548">Pakeisti 470 straipsnį ir jį išdėstyti taip:</text:p>
      <text:p text:style-name="P549">„470 straipsnis. Pareiškimo turinys</text:p>
      <text:p text:style-name="P550"><text:span text:style-name="T551">Be bendrųjų reikalavimų, keliamų procesinių dokumentų turiniui ir formai, pareiškime dėl fizinio asmens pripažinimo ribotai veiksniu<text:s/></text:span><text:span text:style-name="T552">tam tikroje srityje<text:s/></text:span><text:span text:style-name="T553">turi būti išdėstytos aplinkybės, rodančios</text:span><text:span text:style-name="T554">, kad asmuo piktnaudžiauja alkoholiniais gėrimais, narkotikais, narkotinėmis ar toksinėmis medžiagomis</text:span><text:span text:style-name="T555"><text:s/></text:span><text:span text:style-name="T556">fizinio asmens psichikos sutrikimą, dėl kurio tas asmuo negali iš dalies suprasti savo veiksmų reikšmės ar jų valdyti, asmens sveikatos priežiūros įstaigos pažyma</text:span><text:span text:style-name="T557">, socialinio darbuotojo išvada apie asmens, kurį prašoma pripažinti ribotai veiksniu,<text:s/></text:span><text:span text:style-name="T558">gebėjimą pasirūpinti savimi</text:span><text:span text:style-name="T559"><text:s/>ir<text:s/></text:span><text:span text:style-name="T560">priimti kasdienius sprendimus savarankiškai<text:s/></text:span><text:span text:style-name="T561">a</text:span><text:span text:style-name="T562">r su pagalba</text:span><text:span text:style-name="T563">.</text:span><text:span text:style-name="T564"><text:s/>Pareiškime turi būti nurodytos sritys, kuriose pareiškėjas siūlo<text:s/></text:span><text:span text:style-name="T565">pripažinti asmenį ribotai veiksniu</text:span><text:span text:style-name="T566">.</text:span><text:span text:style-name="T567">“</text:span></text:p>
      <text:p text:style-name="P568"/>
      <text:p text:style-name="P569"><text:bookmark-start text:name="straipsnis471"/><text:span text:style-name="T570">24</text:span><text:span text:style-name="T571"><text:s/></text:span><text:span text:style-name="T572">straipsnis.<text:s/></text:span><text:span text:style-name="T573">471 straipsni</text:span><text:bookmark-end text:name="straipsnis471"/><text:span text:style-name="T574">o pakeitimas<text:s/></text:span></text:p>
      <text:p text:style-name="P575">Pakeisti 471 straipsnį ir jį išdėstyti taip:</text:p>
      <text:p text:style-name="P576">„471 straipsnis. Pasirengimas bylai</text:p>
      <text:p text:style-name="P577"><text:span text:style-name="T578">Jeigu yra šio Kodekso 470 straipsnyje numatytų duomenų apie fizinio asmens<text:s/></text:span><text:span text:style-name="T579">piktnaudžiavimą alkoholiniais gėrimais, narkotikais, narkotinėmis ar toksinėmis medžiagomis</text:span><text:span text:style-name="T580"><text:s/></text:span><text:span text:style-name="T581">psichikos sutrikimą</text:span><text:span text:style-name="T582">,</text:span><text:span text:style-name="T583"><text:s/></text:span><text:span text:style-name="T584">turintį įtakos<text:s/></text:span><text:span text:style-name="T585">asmens gebėjimui iš dalies suprasti savo veiksmų reikšmę ar juos valdyti</text:span><text:span text:style-name="T586">,</text:span><text:span text:style-name="T587"><text:s/>teismas, rengdamas bylą nagrinėti, asmens sveikatos būsenai nustatyti nutartimi paskiria teismo ekspertizę, jeigu tokia ekspertizė nebuvo atlikta anksčiau, ir išreikalauja būtinus<text:s/></text:span><text:soft-page-break/><text:span text:style-name="T588">ekspertizei atlikti<text:s/></text:span><text:span text:style-name="T589">asmens medicininius dokumentus.<text:s/></text:span><text:span text:style-name="T590">Ekspertize siekiama nustatyti, ar yra pagrindas<text:s/></text:span><text:span text:style-name="T591">pripažinti asmenį ribotai veiksniu</text:span><text:span text:style-name="T592"><text:s/></text:span><text:span text:style-name="T593">tam<text:s/></text:span><text:span text:style-name="T594">tikro</text:span><text:span text:style-name="T595">je</text:span><text:span text:style-name="T596"><text:s/>srity</text:span><text:span text:style-name="T597">je</text:span><text:span text:style-name="T598"><text:s/>arba<text:s/></text:span><text:span text:style-name="T599">pripažinti asmenį neveiksniu</text:span><text:span text:style-name="T600"><text:s/>tam<text:s/></text:span><text:span text:style-name="T601">tikro</text:span><text:span text:style-name="T602">je</text:span><text:span text:style-name="T603"><text:s/>srity</text:span><text:span text:style-name="T604">je</text:span><text:span text:style-name="T605">.</text:span><text:span text:style-name="T606"><text:s/></text:span><text:span text:style-name="T607">Teismas taip pat kreipiasi į<text:s/></text:span><text:span text:style-name="T608">Neveiksnių ir ribotai veiksnių asmenų registrą</text:span><text:span text:style-name="T609"><text:s/></text:span><text:span text:style-name="T610">dėl<text:s/></text:span><text:span text:style-name="T611">duomen</text:span><text:span text:style-name="T612">ų</text:span><text:span text:style-name="T613"><text:s/>apie asmens, kurį prašoma pripažinti ribotai veiksniu</text:span><text:span text:style-name="T614"><text:s/>tam<text:s/></text:span><text:span text:style-name="T615">tikroje srityje</text:span><text:span text:style-name="T616">, sudarytus išankstinius nurodymus</text:span><text:span text:style-name="T617"><text:s/>pateikimo</text:span><text:span text:style-name="T618">.</text:span><text:span text:style-name="T619"><text:s/>Tokiu atveju<text:s/></text:span><text:span text:style-name="T620">Neveiksnių ir ribotai veiksnių asmenų registre esantys duomenys apie sudarytą išankstinį nurodymą perduodami<text:s/></text:span><text:span text:style-name="T621">teismui</text:span><text:span text:style-name="T622"><text:s/>Neveiksnių ir ribotai veiksnių asmenų registro nuostatų nustatyta tvarka.</text:span><text:span text:style-name="T623">“</text:span><text:span text:style-name="T624"> </text:span></text:p>
      <text:p text:style-name="P625"/>
      <text:p text:style-name="P626"><text:span text:style-name="T627">25</text:span><text:span text:style-name="T628"><text:s/></text:span><text:span text:style-name="T629">straipsnis.</text:span><text:span text:style-name="T630"><text:s/>472 straipsnio 2 dalies pakeitimas <text:s/></text:span></text:p>
      <text:p text:style-name="P631">Pakeisti 472 straipsnio 2 dalį ir ją išdėstyti taip:</text:p>
      <text:p text:style-name="P632">„2.<text:span text:style-name="T633"><text:s/></text:span>Jeigu bylos dėl fizinio asmens pripažinimo ribotai veiksniu nagrinėjimo metu<text:s/><text:span text:style-name="T634">nustatomi duomenys apie šio asmens psichikos sutrikimą</text:span><text:s/><text:span text:style-name="T635">nustatoma,</text:span><text:s/><text:span text:style-name="T636">kad šis asmuo dėl psichikos sutrikimo negali suprasti savo veiksmų reikšmės ar jų valdyti,<text:s/></text:span>teismas pareiškėjo prašymu ar savo iniciatyva<text:s/><text:span text:style-name="T637">gali</text:span><text:s/><text:span text:style-name="T638">turi<text:s/></text:span>aiškintis ir aplinkybes,<text:s/>ar nėra pagrindo<text:s/>asmenį pripažinti neveiksniu<text:s/><text:span text:style-name="T639">tam tikroje srityje</text:span>.<text:s/>Tokiu atveju asmeniui teismas gali taikyti šio Kodekso 467 straipsnio 4 dalyje numatytas priemones.<text:s/><text:span text:style-name="T640">Teismas taip pat turi išspręsti šio Kodekso 466 straipsnio 2 ir 3 dalyje numatytus klausimus.</text:span><text:span text:style-name="T641"><text:s/></text:span><text:span text:style-name="T642">Jei teismui kyla abejonių dėl asmens pripažinimo neveiksniu ar ribotai veiksniu tam tikroje srityje tikslingumo, visos abejonės turi būti vertinamos asmens, kurį prašoma pripažinti<text:s/></text:span><text:span text:style-name="T643">ribotai<text:s/></text:span><text:span text:style-name="T644">veiksniu tam tikroje srityje, naudai ir visais atvejais turi būti taikomos kuo mažiau asmens veiksnumą ribojančios priemonės.</text:span><text:span text:style-name="T645">“</text:span></text:p>
      <text:p text:style-name="P646"/>
      <text:p text:style-name="P647"><text:span text:style-name="T648">26</text:span><text:span text:style-name="T649"><text:s/></text:span><text:span text:style-name="T650">straipsnis.</text:span><text:span text:style-name="T651"><text:s/>473 straipsnio pakeitimas <text:s/></text:span></text:p>
      <text:p text:style-name="P652">Pakeisti 473 straipsnį<text:s/>ir jį<text:s/>išdėstyti taip:</text:p>
      <text:p text:style-name="P653"><text:span text:style-name="T654">„</text:span><text:bookmark-start text:name="straipsnis473"/><text:span text:style-name="T655">473 straipsnis. Teismo sprendimas</text:span><text:bookmark-end text:name="straipsnis473"/></text:p>
      <text:p text:style-name="P656"><text:span text:style-name="T657">1. Išnagrinėjęs bylą teismo posėdyje,</text:span><text:span text:style-name="T658"><text:s/>teismas priima sprendimą pri</text:span><text:span text:style-name="T659">pažinti asmenį ribotai veiksniu<text:s/></text:span><text:span text:style-name="T660">tam<text:s/></text:span><text:span text:style-name="T661">tikroje srityje</text:span><text:span text:style-name="T662"><text:s/></text:span><text:span text:style-name="T663">arba pareiškimą atmeta.</text:span><text:span text:style-name="T664"><text:s/></text:span><text:span text:style-name="T665">Priėmęs sprendimą pripažinti asmenį ribotai veiksniu, t</text:span><text:span text:style-name="T666">eismas sprendime nurodo baigtinį s</text:span><text:span text:style-name="T667">ričių</text:span><text:span text:style-name="T668">, kuriose asmuo pripažįstamas ribotai veiksniu, sąrašą.<text:s/></text:span><text:span text:style-name="T669">Bylos nagrinėjimo metu nustatęs, kad nėra pagrindo<text:s/></text:span><text:span text:style-name="T670">pripažinti fizinį asmenį ribotai veiksniu</text:span><text:span text:style-name="T671"><text:s/>tam tikroje srityje</text:span><text:span text:style-name="T672">,<text:s/></text:span><text:span text:style-name="T673">tačiau asmeniui reikalinga pagalba priimant sprendimus, pasiūlo asmeniui</text:span><text:span text:style-name="T674"><text:s/></text:span><text:span text:style-name="T675">sudaryti sutartį dėl pagalbos priimant sprendimus ir tai nurodo sprendime</text:span><text:span text:style-name="T676">.</text:span></text:p>
      <text:p text:style-name="P677"><text:span text:style-name="T678">2.<text:s/></text:span><text:span text:style-name="T679">Bylos nagrinėjimo metu nustatęs, kad asmuo dėl psichikos sutrikimo negali suprasti savo veiksmų reikšmės ar jų valdyti, teismas priima sprendimą<text:s/></text:span><text:span text:style-name="T680">asmenį pripažinti neveiksniu</text:span><text:span text:style-name="T681"><text:s/>ir nurodo baigtinį sričių, kuriose<text:s/></text:span><text:span text:style-name="T682">asmuo pripažįstamas neveiks</text:span><text:span text:style-name="T683">n</text:span><text:span text:style-name="T684">iu</text:span><text:span text:style-name="T685">,</text:span><text:span text:style-name="T686"><text:s/>sąrašą</text:span><text:span text:style-name="T687">.<text:s/></text:span><text:span text:style-name="T688">Bylos nagrinėjimo metu nustatęs, kad yra pagrindas<text:s/></text:span><text:span text:style-name="T689">pripažinti asmenį neveiksniu</text:span><text:span text:style-name="T690">, tačiau taip pat yra pagrindas pripažinti asmenį ribotai veiksniu, teismas sprendime nustato baigtinį sričių, kuriose<text:s/></text:span><text:span text:style-name="T691">asmuo pripažįstamas neveiksniu</text:span><text:span text:style-name="T692">, sąrašą ir sričių, kuriose asmuo pripažįstamas ribotai veiksniu, sąrašą.</text:span></text:p>
      <text:p text:style-name="P693">3. Bylinėjimosi dėl asmens pripažinimo ribotai veiksniu<text:s/><text:span text:style-name="T694">tam tikroje srityje<text:s/></text:span>išlaidos, išskyrus atstovavimo išlaidas, padengiamos iš valstybės lėšų. Už teismo paskirtas ekspertizes šiose bylose apmokama Vyriausybės ar jos įgaliotos institucijos nustatyta tvarka.</text:p>
      <text:p text:style-name="P695"><text:span text:style-name="T696">4. Teismo<text:s/></text:span><text:span text:style-name="T697">sprendimas</text:span><text:span text:style-name="T698"><text:s/></text:span><text:span text:style-name="T699">sprendimu, kuriuo asmuo pripažįstamas<text:s/></text:span><text:span text:style-name="T700">pripažinti asmenį</text:span><text:span text:style-name="T701"><text:s/>ribotai veiksniu</text:span><text:span text:style-name="T702"><text:s/></text:span><text:span text:style-name="T703">tam tikroje srityje</text:span><text:span text:style-name="T704">,</text:span><text:span text:style-name="T705"><text:s/></text:span><text:span text:style-name="T706">yra pagrindas šiam asmeniui paskirti rūpintoją. Rūpybos</text:span><text:span text:style-name="T707"><text:s/></text:span><text:span text:style-name="T708">šio Kodekso<text:s/></text:span><text:span text:style-name="T709">XXX skyriuje nustatyta tvarka gali būti<text:s/></text:span><text:span text:style-name="T710">išsprendžiami</text:span><text:span text:style-name="T711"><text:s/></text:span><text:span text:style-name="T712">ir<text:s/></text:span><text:span text:style-name="T713">rūpybos<text:s/></text:span><text:span text:style-name="T714">nustatymo ar rūpintojo šiam asmeniui paskyrimo klausimai<text:s/></text:span><text:span text:style-name="T715">sprendžiami</text:span><text:span text:style-name="T716"><text:s/>šio Kodekso XXX skyriuje nustatyta tvarka</text:span><text:span text:style-name="T717">.</text:span></text:p>
      <text:p text:style-name="P718">5. Teismo sprendimą turi teisę apskųsti dalyvaujantys byloje asmenys, tarp jų ir pats ribotai veiksniu<text:s/><text:span text:style-name="T719">tam tikroje srityje<text:s/></text:span>pripažintas asmuo.<text:span text:style-name="T720">“</text:span><text:span text:style-name="T721"><text:s/></text:span></text:p>
      <text:p text:style-name="P722"> </text:p>
      <text:p text:style-name="P723"><text:bookmark-start text:name="straipsnis474"/><text:span text:style-name="T724">27</text:span><text:span text:style-name="T725"><text:s/></text:span><text:span text:style-name="T726">straipsnis.</text:span><text:span text:style-name="T727"><text:s/></text:span><text:span text:style-name="T728">474 straipsni</text:span><text:span text:style-name="T729">o</text:span><text:span text:style-name="T730"><text:s/></text:span><text:span text:style-name="T731">pakeitimas</text:span><text:span text:style-name="T732"><text:s/></text:span><text:bookmark-end text:name="straipsnis474"/></text:p>
      <text:p text:style-name="P733">Pakeisti 474 straipsnį ir jį išdėstyti taip:</text:p>
      <text:p text:style-name="P734"><text:span text:style-name="T735">„</text:span><text:span text:style-name="T736">474 straipsnis. Teismo sprendimo panaikinimas</text:span></text:p>
      <text:soft-page-break/>
      <text:p text:style-name="P737">1. Išnykus aplinkybėms, dėl kurių<text:s/>fizinio asmens veiksnumas<text:s/><text:span text:style-name="T738">tam tikroje srityje<text:s/></text:span>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739">2. Jeigu pripažinto ribotai veiksniu<text:s/><text:span text:style-name="T740">tam tikroje srityje</text:span><text:s/>fizinio asmens sveikatos būklė<text:s/><text:span text:style-name="T741">labai</text:span><text:s/>pablogėja<text:span text:style-name="T742"><text:s/></text:span><text:span text:style-name="T743">ir dėl tokio sveikatos būklės pablogėjimo jis negali suprasti savo veiksmų reikšmės ar jų valdyti</text:span>,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text:s/><text:span text:style-name="T744">tam tikroje srityje<text:s/></text:span>pakeisti į jo<text:s/>pripažinimą neveiksniu<text:span text:style-name="T745"><text:s/></text:span><text:span text:style-name="T746">tam tikroje srityje</text:span>.<text:span text:style-name="T747"><text:s/></text:span><text:span text:style-name="T748">Tokiu atveju<text:s/></text:span><text:span text:style-name="T749">mutatis mutandis</text:span><text:span text:style-name="T750"><text:s/>taip pat taikomos šio Kodekso 473 straipsnio 2 dalies nuostatos.</text:span>“</text:p>
      <text:p text:style-name="P751"/>
      <text:p text:style-name="P752"><text:span text:style-name="T753"><text:s/></text:span></text:p>
      <text:p text:style-name="P754">28<text:s/>straipsnis.<text:s/>482 straipsnio 1 dalies 2 punkto pakeitimas</text:p>
      <text:p text:style-name="P755">482 straipsnio 1 dalies 2 punkte<text:s/>po<text:s/>žodžio „neveiksnūs“ įrašyti žodžius „šioje<text:s/>srityje“<text:s/>ir<text:s/>šį punktą<text:s/>išdėstyti taip:</text:p>
      <text:p text:style-name="P756">„2) jeigu yra galimybė, – teismo nutartis, patvirtinanti vaiko tėvų, o jei vaiko tėvai yra nepilnamečiai ar<text:s/>neveiksnūs<text:span text:style-name="T757"><text:s/></text:span><text:span text:style-name="T758">šioje</text:span><text:span text:style-name="T759"><text:s/>srityje</text:span>, – jų tėvų arba globėjų (rūpintojų) sutikimą įvaikinti, išskyrus įstatymų numatytus atvejus;“.</text:p>
      <text:p text:style-name="P760"/>
      <text:p text:style-name="P761">29<text:s/>straipsnis. 488 straipsnio 1 dalies ir 2 dalies 2 punkto pakeitimas</text:p>
      <text:p text:style-name="P762">1.<text:s/>Pakeisti<text:s/>488 straipsnio 1<text:s/>dalį<text:s/>ir<text:s/>ją<text:s/>išdėstyti taip:</text:p>
      <text:p text:style-name="P763">„1. Vaiko tėvai, o jeigu jie yra nepilnamečiai ar<text:s/>neveiksnūs<text:span text:style-name="T764"><text:s/></text:span><text:span text:style-name="T765">šio</text:span><text:span text:style-name="T766">je srityje</text:span>, – jų tėvai arba globėjai (rūpintojai), vaiko globėjas (rūpintojas) rašytinį sutikimą įvaikinti, įformintą pareiškimu, paduoda apylinkės teismui pagal savo gyvenamąją vietą arba pagal vaiko, dėl kurio duodamas sutikimas, gyvenamąją vietą.<text:s/><text:span text:style-name="T767">Vaiko tėvai, kurių veiksnumas šioje srityje yra apribotas, sutikimą įvaikinti paduoda kartu su rūpintojo sutikimu.</text:span>“</text:p>
      <text:p text:style-name="P768">2. 488 straipsnio 2 dalies 2<text:s/>punkte vietoj<text:s/>po<text:s/>žodžio „neveiksnūs“ įrašyti žodžius „šioje srityje“<text:s/>ir<text:s/>šį punktą išdėstyti taip:</text:p>
      <text:p text:style-name="P769">„2) duomenys apie vaiko tėvų amžių ar sveikatos būklę, jeigu jie yra nepilnamečiai ar<text:s/>neveiksnūs<text:span text:style-name="T770"><text:s/></text:span><text:span text:style-name="T771">šioje srityje</text:span>;“.</text:p>
      <text:p text:style-name="P772"/>
      <text:p text:style-name="P773">30<text:s/>straipsnis. 489 straipsnio 1 dalies pakeitimas</text:p>
      <text:p text:style-name="P774">489 straipsnio 1 dalyje po žodžio „neveiksnių“ ir žodžio „veiksniais“ įrašyti žodžius „šioje srityje“<text:s/>ir<text:s/>šią dalį<text:s/>išdėstyti taip:</text:p>
      <text:p text:style-name="P775">„1. Tėvai, globėjai (rūpintojai) gali atšaukti savo duotą sutikimą įvaikinti. Jei sutikimas įvaikinti nepilnamečių ar<text:s/>neveiksnių<text:s/><text:span text:style-name="T776">šioje srityje<text:s/></text:span>tėvų<text:span text:style-name="T777"><text:s/></text:span>vaiką buvo duotas jų tėvų ar globėjų (rūpintojų), tai, kai vaiko tėvai tampa pilnamečiais ar veiksniais<text:span text:style-name="T778"><text:s/>šioje srityje</text:span>, sutikimas įvaikinti netenka galios. Pareiškimas dėl sutikimo įvaikinti atšaukimo paduodamas tam teismui, kuris patvirtino sutikimą įvaikinti.“</text:p>
      <text:p text:style-name="P779"/>
      <text:p text:style-name="P780">31<text:s/>straipsnis. 491 straipsnio 1 dalies pakeitimas</text:p>
      <text:p text:style-name="P781">Pakeisti 491 straipsnio 1 dalį ir ją išdėstyti taip:</text:p>
      <text:p text:style-name="P782">„1. Šiame skyriuje nustatyta tvarka nagrinėjamos bylos dėl globos (rūpybos) nustatymo nepilnamečiams asmenims bei pilnamečiams asmenims, kurie teismo sprendimu yra pripažinti<text:s/>neveiksniais ar<text:s/>ribotai veiksniais<text:s/><text:span text:style-name="T783">tam tikroje srityje</text:span>, taip pat bylos dėl rūpybos nustatymo veiksniems asmenims.“</text:p>
      <text:p text:style-name="P784"/>
      <text:p text:style-name="P785">32<text:s/>straipsnis. 493 straipsnio 1 dalies pakeitimas</text:p>
      <text:p text:style-name="P786">493 straipsnio 1 dalyje<text:s/>po žodžių<text:s/>„ribotai veiksnus“ įrašyti žodžius „šioje srityje“, po žodžių „šiuo administratoriumi“ įrašyti žodį „gali“<text:s/>ir<text:s/>šią dalį<text:s/>išdėstyti taip:</text:p>
      <text:soft-page-break/>
      <text:p text:style-name="P787">„1. Jei<text:s/>neveiksnus<text:s/>ar ribotai veiksnus<text:s/><text:span text:style-name="T788">šioje<text:s/></text:span><text:span text:style-name="T789">srityje</text:span><text:span text:style-name="T790"><text:s/></text:span>asmuo turi nekilnojamųjų ar kilnojamųjų daiktų, kuriems reikalinga nuolatinė priežiūra (įmonė, žemė, pastatas ir kt.), teismas pagal globos ir rūpybos institucijos prašymą ar savo iniciatyva paskiria turto administratorių. Šiuo administratoriumi<text:s/><text:span text:style-name="T791">gali<text:s/></text:span>būti skiriamas globėjas (rūpintojas) arba kitas asmuo.“</text:p>
      <text:p text:style-name="P792"/>
      <text:p text:style-name="P793"/>
      <text:p text:style-name="P794">33<text:s/>straipsnis. 496 straipsnio 2 dalies pakeitimas</text:p>
      <text:p text:style-name="P795">496<text:s/>straipsnio<text:s/>2<text:s/>dalyje po žodžių „veiksnumas apribotas“ įrašyti žodžius „tam tikroje srityje“<text:s/>ir<text:s/>šią dalį<text:s/>išdėstyti taip:</text:p>
      <text:p text:style-name="P796">„2. Teismas ne vėliau kaip kitą darbo dieną po sprendimų ir nutarčių dėl globos ir rūpybos nustatymo ir panaikinimo asmenims,<text:s/>kurie teismo tvarka pripažinti neveiksniais arba<text:s/>kurių civilinis veiksnumas apribotas<text:s/><text:span text:style-name="T797">tam tikroje<text:s/></text:span><text:span text:style-name="T798">srityje</text:span>, nepilnamečiams nuo keturiolikos iki aštuoniolikos metų, kuriems atimta ar apribota teisė savarankiškai disponuoti savo pajamomis ir turtu, taip pat nuo sprendimų ir nutarčių dėl globėjo ar rūpintojo šiems asmenims paskyrimo, atleidimo ar nušalinimo nuo pareigų įsiteisėjimo privalo šių sprendimų ir nutarčių duomenis pateikti neveiksnių ir ribotai veiksnių asmenų registro tvarkymo įstaigai<text:s/>Neveiksnių<text:s/>ir ribotai veiksnių asmenų registro nuostatų nustatyta tvarka.“</text:p>
      <text:p text:style-name="P799"/>
      <text:p text:style-name="P800">34<text:s/>straipsnis. 505 straipsnio pakeitimas</text:p>
      <text:p text:style-name="P801">Pakeisti<text:s/>505<text:s/>straipsnį<text:s/>ir jį<text:s/>išdėstyti taip:</text:p>
      <text:p text:style-name="P802">„<text:bookmark-start text:name="straipsnis505"/><text:span text:style-name="T803">505 straipsnis. Teismo pareiga inicijuoti bylos dėl globos ar rūpybos nustatymo, globėjo ar</text:span></text:p>
      <text:p text:style-name="P804"><text:span text:style-name="T805"><text:s/>rūpintojo paskyrimo<text:s/></text:span><text:span text:style-name="T806">neveiksniam</text:span><text:span text:style-name="T807"><text:s/></text:span><text:span text:style-name="T808">ar ribotai veiksniam<text:s/></text:span><text:span text:style-name="T809">tam tikroje srityje<text:s/></text:span><text:span text:style-name="T810">asmeniui nagrinėjimą</text:span><text:bookmark-end text:name="straipsnis505"/></text:p>
      <text:p text:style-name="P811">1. Teismas, priėmęs sprendimą pripažinti pilnametį asmenį<text:s/>neveiksniu ar<text:s/>ribotai veiksniu<text:s/><text:span text:style-name="T812">tam tikroje srityje</text:span>, privalo savo iniciatyva pradėti bylos dėl globos ar rūpybos šiam asmeniui nustatymo, globėjo ar rūpintojo<text:s/><text:span text:style-name="T813">toje srityje<text:s/></text:span>paskyrimo nagrinėjimą.</text:p>
      <text:p text:style-name="P814">2. Teismas, priėmęs sprendimą pripažinti pilnametį asmenį<text:s/>neveiksniu ar<text:s/>ribotai veiksniu<text:s/><text:span text:style-name="T815">tam tikroje srityje</text:span>, jeigu šis asmuo yra gydymo, auklėjimo ar globos ir rūpybos institucijoje, privalo savo iniciatyva nustatyti šiam asmeniui globą ar rūpybą<text:s/><text:span text:style-name="T816">toje srityje</text:span>.</text:p>
      <text:p text:style-name="P817">3. Teismas, priėmęs sprendimą pripažinti pilnametį asmenį<text:s/>neveiksniu ar<text:s/>ribotai veiksniu<text:s/><text:span text:style-name="T818">tam tikroje srityje</text:span>, jeigu šis asmuo nėra gydymo, auklėjimo ar globos ir rūpybos institucijoje, privalo savo iniciatyva nustatyti šiam asmeniui globą ar rūpybą ir paskirti globėją ar rūpintoją<text:s/><text:span text:style-name="T819">toje srityje</text:span>.“</text:p>
      <text:p text:style-name="P820"/>
      <text:p text:style-name="P821">35 straipsnis. 506 straipsnio pavadinimo, 1 dalies, 2 dalies 2, 4 punktų<text:s/>ir 4 dalies pakeitimas</text:p>
      <text:p text:style-name="P822">1.<text:s/>506<text:s/>straipsnio pavadinime po žodžių „ribotai veiksniam“ įrašyti žodžius „tam tikroje srityje“<text:s/>ir jį<text:s/>išdėstyti taip:</text:p>
      <text:p text:style-name="P823"><text:bookmark-start text:name="straipsnis506"/><text:span text:style-name="T824">„</text:span><text:span text:style-name="T825">506 straipsnis. Pasirengimas nagrinėti bylą dėl globos ar rūpybos nustatymo, globėjo ar rūpintojo paskyrimo<text:s/></text:span><text:span text:style-name="T826">neveiksniam</text:span><text:span text:style-name="T827"><text:s/></text:span><text:span text:style-name="T828">ar ribotai veiksniam</text:span><text:span text:style-name="T829"><text:s/></text:span><text:span text:style-name="T830">tam tikroje srityje</text:span><text:span text:style-name="T831"><text:s/>asmeniui</text:span><text:span text:style-name="T832">“</text:span><text:bookmark-end text:name="straipsnis506"/></text:p>
      <text:p text:style-name="P833">2. 506 straipsnio 1 dalyje po žodžių „ribotai veiksniu“ įrašyti žodžius „tam tikroje srityje“<text:s/>ir<text:s/>šią<text:s/>dalį<text:s/>išdėstyti taip:</text:p>
      <text:p text:style-name="P834">„1. Teismas, priėmęs sprendimą pripažinti pilnametį asmenį<text:s/>neveiksniu ar<text:s/>ribotai veiksniu<text:s/><text:span text:style-name="T835">tam tikroje srityje</text:span>, tą pačią dieną nutartimi paveda globos ir rūpybos institucijai per dešimt dienų pateikti teismui duomenis, būtinus bylai išnagrinėti.“</text:p>
      <text:p text:style-name="P836">3. 506 straipsnio 2 dalies 2 punkte<text:s/>po žodžių „ribotai veiksniu“ įrašyti žodžius „tam tikroje srityje“<text:s/><text:s/>ir<text:s/>šį punktą<text:s/>išdėstyti taip:</text:p>
      <text:p text:style-name="P837">„2) jeigu reikia skirti globėją ar rūpintoją, pateikiama globėjo ar rūpintojo kandidatūra; nurodomi duomenys apie jį (vardas, pavardė, asmens kodas, gimimo data ir vieta, darbovietė, šeiminė ir turtinė padėtis, sveikatos būklė, giminystės ryšys ir santykiai su pripažintu<text:s/>neveiksniu ar<text:s/>ribotai veiksniu<text:s/><text:span text:style-name="T838">tam tikroje srityje<text:s/></text:span>asmeniu, moralinės ir kitokios savybės, jo galimybė įgyvendinti<text:s/><text:soft-page-break/>globėjo ar rūpintojo pareigas), taip pat kitos turinčios reikšmės aplinkybės; nurodoma<text:span text:style-name="T839"><text:s/></text:span>neveiksniu ar ribotai veiksniu<text:s/><text:span text:style-name="T840">tam tikroje srityje<text:s/></text:span>pripažinto<text:s/>asmens nuomonė dėl globėjo ar rūpintojo kandidatūros;“.</text:p>
      <text:p text:style-name="P841">4. 506 straipsnio 2 dalies 4<text:s/>punkte<text:s/>po žodžių<text:s/>„ribotai veiksnus“ įrašyti žodžius „tam tikroje<text:s/>srityje“<text:s/>ir<text:s/>šį punktą<text:s/>išdėstyti taip:</text:p>
      <text:p text:style-name="P842">„4) kai<text:s/>neveiksnus<text:s/>ar ribotai veiksnus<text:s/><text:span text:style-name="T843">tam tikroje</text:span><text:span text:style-name="T844"><text:s/></text:span><text:span text:style-name="T845">srityje</text:span><text:s/>asmuo turi nekilnojamųjų ar kilnojamųjų daiktų, kuriems reikalinga nuolatinė priežiūra (įmonė, žemė, pastatas ir kt.), globos ir rūpybos institucijos rašte tai turi būti nurodoma bei rekomenduojama paskirti šio turto administratorių.“</text:p>
      <text:p text:style-name="P846">5. 506 straipsnio 4 dalyje po žodžių „ribotai veiksniu“ įrašyti žodžius „tam tikroje srityje“<text:s/>ir<text:s/>šią dalį<text:s/>išdėstyti taip:</text:p>
      <text:p text:style-name="P847">„4. Pasirengimas nagrinėti bylą turi būti baigtas iki teismo sprendimo, kuriuo asmuo pripažintas<text:s/>neveiksniu ar<text:s/>ribotai veiksniu<text:s/><text:span text:style-name="T848">tam tikroje srityje</text:span>, įsiteisėjimo.“</text:p>
      <text:p text:style-name="P849"/>
      <text:p text:style-name="P850">36<text:s/>straipsnis. 507 straipsnio<text:s/>pavadinimo, 1 ir 3 dalių<text:s/>pakeitimas</text:p>
      <text:p text:style-name="P851">1.<text:s/>507<text:s/>straipsnio pavadinime po žodžių „ribotai veiksniam“ įrašyti žodžius „tam tikroje srityje“<text:s/>ir jį<text:s/>išdėstyti taip:</text:p>
      <text:p text:style-name="P852"><text:bookmark-start text:name="straipsnis507"/><text:span text:style-name="T853">„</text:span><text:span text:style-name="T854">507 straipsnis. Bylos dėl globos ar rūpybos nustatymo, globėjo ar rūpintojo paskyrimo<text:s/></text:span><text:span text:style-name="T855">neveiksniam</text:span><text:span text:style-name="T856"><text:s/></text:span><text:span text:style-name="T857">ar ribotai veiksniam</text:span><text:span text:style-name="T858"><text:s/></text:span><text:span text:style-name="T859">tam tikroje</text:span><text:span text:style-name="T860"><text:s/>srityje</text:span><text:span text:style-name="T861"><text:s/>asmeniui nagrinėjimas</text:span><text:bookmark-end text:name="straipsnis507"/><text:span text:style-name="T862">“</text:span></text:p>
      <text:p text:style-name="P863"><text:span text:style-name="T864">2. 507 straipsnio 1 dal</text:span><text:span text:style-name="T865">yje<text:s/></text:span>po žodžių „ribotai veiksniu“ įrašyti žodžius „tam tikroje srityje“<text:span text:style-name="T866"><text:s/>ir<text:s/></text:span><text:span text:style-name="T867">šią dalį<text:s/></text:span><text:span text:style-name="T868">išdėstyti taip:</text:span></text:p>
      <text:p text:style-name="P869">„1. Byla teismo posėdyje nagrinėjama nedelsiant po sprendimo, kuriuo asmuo pripažintas<text:s/>neveiksniu ar<text:s/>ribotai veiksniu<text:span text:style-name="T870"><text:s/>tam tikroje srityje</text:span>, įsiteisėjimo.“</text:p>
      <text:p text:style-name="P871">3.<text:s/><text:span text:style-name="T872">Pakeisti 507 straipsnio 3 dalį ir ją išdėstyti taip:</text:span></text:p>
      <text:p text:style-name="P873">„3. Byla dėl globos ar rūpybos nustatymo ir globėjo ar rūpintojo paskyrimo nagrinėjama žodinio proceso tvarka. Apie bylos nagrinėjimą pranešama globos ir rūpybos institucijai, asmeniui,<text:s/>pripažintam neveiksniu ar ribotai veiksniu<text:span text:style-name="T874"><text:s/></text:span><text:span text:style-name="T875">tam tikroje srityje</text:span>, asmeniui, rekomenduojamam skirti globėju ar rūpintoju<text:s/><text:span text:style-name="T876">toje<text:s/></text:span><text:span text:style-name="T877">srityje</text:span>, kitiems suinteresuotiems bylos baigtimi asmenims. Byla nagrinėjama būtinai dalyvaujant<text:s/><text:span text:style-name="T878">asmeniui, pripažintam<text:s/></text:span><text:span text:style-name="T879">neveiksniu</text:span><text:span text:style-name="T880"><text:s/>ar ribotai veiksniu tam tikroje srityje</text:span><text:span text:style-name="T881">,</text:span><text:span text:style-name="T882"><text:s/></text:span>globos ir rūpybos institucijos atstovui, kuris duoda išvadą teisme, ir asmeniui, kurį rekomenduojama skirti globėju ar rūpintoju.<text:s/>Neveiksniu<text:s/>ar ribotai veiksniu<text:s/><text:span text:style-name="T883">tam tikroje srityje<text:s/></text:span>pripažintas asmuo turi teisę teismo posėdyje išdėstyti savo nuomonę dėl globėjo ar rūpintojo kandidatūros, jeigu tai galima atsižvelgiant į jo sveikatos būklę.<text:s/><text:span text:style-name="T884">Teismas gali pripažinti būtinu asmens, pripažinto neveiksniu ar ribotai veiksniu, dalyvavimą teismo posėdyje.</text:span><text:s/><text:span text:style-name="T885">Jeigu<text:s/></text:span><text:span text:style-name="T886">neveiksniu ar ribotai veiksniu tam tikroje srityje pripažinto<text:s/></text:span><text:span text:style-name="T887">fizinio asmens<text:s/></text:span><text:span text:style-name="T888">dėl sveikatos būklės, patvirtintos<text:s/></text:span><text:span text:style-name="T889">asmens sveikatos priežiūros įstaigos<text:s/></text:span><text:span text:style-name="T890">išvada, negalima iškviesti ir apklausti teisme</text:span><text:span text:style-name="T891">,</text:span><text:span text:style-name="T892"><text:s/></text:span><text:span text:style-name="T893">byla</text:span><text:span text:style-name="T894"><text:s/></text:span><text:span text:style-name="T895">gali būti nagrinėjama</text:span><text:span text:style-name="T896"><text:s/>šiam asmeniui nedalyvaujant</text:span><text:span text:style-name="T897">.</text:span><text:s/><text:span text:style-name="T898">Be to, teismas, atsižvelgdamas į bylos sudėtingumą, gali pripažinti,<text:s/></text:span><text:span text:style-name="T899">jog</text:span><text:span text:style-name="T900"><text:s/></text:span><text:span text:style-name="T901">būtina, kad neveiksniu<text:s/></text:span><text:span text:style-name="T902">atitinkamoje srityje<text:s/></text:span><text:span text:style-name="T903">pripažintam asmeniui atstovautų advokatas.</text:span>“</text:p>
      <text:p text:style-name="P904"><text:bookmark-start text:name="straipsnis508"/></text:p>
      <text:p text:style-name="P905">37<text:s/>straipsnis. 508 straipsnio 1 ir 3 dalių pakeitimas</text:p>
      <text:p text:style-name="P906"><text:span text:style-name="T907">1. 508 straipsnio 1 dal</text:span><text:span text:style-name="T908">yje<text:s/></text:span><text:span text:style-name="T909">po žodžių<text:s/></text:span><text:span text:style-name="T910">„</text:span><text:span text:style-name="T911">ribotai veiksniam</text:span><text:span text:style-name="T912">“ įrašyti žodžius<text:s/></text:span><text:span text:style-name="T913">„</text:span>tam tikroje<text:s/>srityje<text:span text:style-name="T914">“</text:span><text:span text:style-name="T915"><text:s/>ir<text:s/></text:span><text:span text:style-name="T916">šią dalį</text:span><text:span text:style-name="T917"><text:s/>išdėstyti taip:</text:span></text:p>
      <text:p text:style-name="P918"><text:span text:style-name="T919">„</text:span><text:bookmark-end text:name="straipsnis508"/>1. Pareiškimas dėl globos ar rūpybos nustatymo, globėjo ar rūpintojo paskyrimo<text:s/>neveiksniam<text:s/>ar ribotai veiksniam<text:s/><text:span text:style-name="T920">tam tikroje</text:span><text:span text:style-name="T921"><text:s/>srityje<text:s/></text:span>asmeniui išsprendžiamas teismo nutartimi.“</text:p>
      <text:p text:style-name="P922">2. 508 straipsnio 3 dal<text:span text:style-name="T923">yje<text:s/></text:span><text:span text:style-name="T924">po žodžių<text:s/></text:span><text:span text:style-name="T925">„</text:span><text:span text:style-name="T926">ribotai veiksnus</text:span><text:span text:style-name="T927">“ įrašyti žodžius<text:s/></text:span><text:span text:style-name="T928">„</text:span>tam tikroje<text:s/>srityje<text:span text:style-name="T929">“</text:span><text:span text:style-name="T930"><text:s/></text:span>ir<text:s/>šią dalį<text:s/>išdėstyti taip:</text:p>
      <text:p text:style-name="P931">„3. Jei<text:s/>neveiksnus<text:s/>ar ribotai veiksnus<text:s/><text:span text:style-name="T932">tam tikroje</text:span><text:span text:style-name="T933"><text:s/>srityje<text:s/></text:span>asmuo turi nekilnojamųjų ar kilnojamųjų daiktų, kuriems reikalinga nuolatinė priežiūra, teismas paskiria to turto administratorių.“</text:p>
      <text:p text:style-name="P934"/>
      <text:soft-page-break/>
      <text:p text:style-name="P935">38<text:s/>straipsnis. 538 straipsnio 4 dalies pakeitimas</text:p>
      <text:p text:style-name="P936">538 straipsnio 4 dalyje<text:s/>po žodžio „neveiksnaus“<text:s/>įrašyti žodžius „šioje srityje“<text:s/>ir<text:s/>šią dalį<text:s/>išdėstyti taip:</text:p>
      <text:p text:style-name="P937">„4.<text:s/>Neveiksnaus<text:s/><text:span text:style-name="T938">šioje<text:s/></text:span><text:span text:style-name="T939">srityje<text:s/></text:span>sutuoktinio<text:span text:style-name="T940"><text:s/></text:span>interesais prašymą dėl santuokos nutraukimo gali paduoti jo globėjas, prokuroras arba globos ir rūpybos institucija.“</text:p>
      <text:p text:style-name="P941"/>
      <text:p text:style-name="P942">39<text:s/>straipsnis.<text:s/>582 straipsnio pakeitimas ir papildymas<text:s/></text:p>
      <text:p text:style-name="P943">1. Pakeisti 582 straipsnio 1 dalį ir ją išdėstyti taip:</text:p>
      <text:p text:style-name="P944">„1.<text:s/>Byla nagrinėjama rašytinio proceso tvarka, išskyrus atvejus, kai pats teismas, atsižvelgdamas į bylos aplinkybes, nusprendžia bylą nagrinėti žodinio proceso tvarka.<text:s/><text:span text:style-name="T945">Bylos dėl teismo leidimo pratęsti asmens priverstinį hospitalizavimą ir<text:s/></text:span><text:span text:style-name="T946">(ar)<text:s/></text:span><text:span text:style-name="T947">priverstinį gydymą nagrinėjamos žodinio proceso tvarka.</text:span><text:s/>Nagrinėjant bylą žodinio proceso tvarka, teismo posėdžio eiga nefiksuojama.“</text:p>
      <text:p text:style-name="P948">2. Papildyti 582 straipsnį nauja 5 dalimi:</text:p>
      <text:p text:style-name="P949">„<text:span text:style-name="T950">5.</text:span><text:s/><text:span text:style-name="T951">Teismui nagrinėjant bylą dėl<text:s/></text:span><text:span text:style-name="T952">teismo leidimo pratęsti asmens priverstinį hospitalizavimą ir<text:s/></text:span><text:span text:style-name="T953">(ar)<text:s/></text:span><text:span text:style-name="T954">priverstinį gydymą</text:span><text:span text:style-name="T955">, būtinas advokato atstovavima</text:span><text:span text:style-name="T956">s asmeniui, kurio priverstinį hospitalizavimą ir<text:s/></text:span><text:span text:style-name="T957">(ar)<text:s/></text:span><text:span text:style-name="T958">priverstinį gydymą</text:span><text:span text:style-name="T959"><text:s/>prašoma pr</text:span><text:span text:style-name="T960">atęsti</text:span><text:span text:style-name="T961">.</text:span>“</text:p>
      <text:p text:style-name="P962">3. Buvusias<text:s/>582 straipsnio<text:s/>5, 6, 7<text:s/>dalis<text:s/>laikyti<text:s/>atitinkamai<text:s/>6, 7, 8<text:s/>dalimis.</text:p>
      <text:p text:style-name="P963"/>
      <text:p text:style-name="P964"><text:span text:style-name="T965">40</text:span><text:span text:style-name="T966"><text:s/>straipsnis. 628</text:span><text:span text:style-name="T967"><text:s/>straipsnio<text:s/></text:span><text:span text:style-name="T968">1 dalies<text:s/></text:span><text:span text:style-name="T969">pakeitimas</text:span></text:p>
      <text:p text:style-name="P970">628 straipsnio 1 dal<text:span text:style-name="T971">yje<text:s/></text:span><text:span text:style-name="T972">po žodžio</text:span><text:span text:style-name="T973"><text:s/>„neveiksniam“<text:s/></text:span>įrašyti žodžius<text:s/>„šioje<text:s/>srityje<text:span text:style-name="T974">“</text:span><text:span text:style-name="T975"><text:s/>ir<text:s/></text:span><text:span text:style-name="T976">šią dalį</text:span><text:span text:style-name="T977"><text:s/></text:span><text:s/>išdėstyti taip:</text:p>
      <text:p text:style-name="P978">„1. Vykdomoji byla sustabdoma, kol po skolininko (išieškotojo) mirties ar juridinio asmens reorganizavimo (likvidavimo) atsiras jo teisių perėmėjas,<text:s/>neveiksniam<text:s/><text:span text:style-name="T979">šioje</text:span><text:span text:style-name="T980"><text:s/>srityje<text:s/></text:span>asmeniui<text:s/>bus paskirtas globėjas arba išnyks kitos aplinkybės, dėl kurių vykdomoji byla buvo sustabdyta.“</text:p>
      <text:p text:style-name="P981"/>
      <text:p text:style-name="P982"><text:span text:style-name="T983">4</text:span><text:span text:style-name="T984">1</text:span><text:span text:style-name="T985"><text:s/>straipsnis. 789</text:span><text:span text:style-name="T986"><text:s/>straipsnio<text:s/></text:span><text:span text:style-name="T987">1 dalies<text:s/></text:span><text:span text:style-name="T988">pakeitimas</text:span></text:p>
      <text:p text:style-name="P989">789 straipsnio 1 dal<text:span text:style-name="T990">yje po žodžių „</text:span><text:span text:style-name="T991">ribotai veiksniu</text:span><text:span text:style-name="T992">“ įrašyti žodžius<text:s/></text:span><text:span text:style-name="T993">„</text:span>tam tikroje srityje<text:span text:style-name="T994">“</text:span><text:span text:style-name="T995"><text:s/>ir<text:s/></text:span><text:span text:style-name="T996">šią dalį</text:span><text:s/>išdėstyti taip:</text:p>
      <text:p text:style-name="P997">„1. Išimtinai tik Lietuvos Respublikos teismai gali nagrinėti bylas dėl fizinio asmens pripažinimo<text:s/>neveiksniu ar<text:s/>ribotai veiksniu<text:s/><text:span text:style-name="T998">tam tikroje srityje</text:span>, paskelbimo mirusiu ar pripažinimo nežinia kur esančiu, jeigu šis asmuo yra Lietuvos Respublikos pilietis arba asmuo be pilietybės, bet jo nuolatinė gyvenamoji vieta yra Lietuvos Respublikoje.“</text:p>
      <text:p text:style-name="P999"/>
      <text:p text:style-name="P1000"><text:span text:style-name="T1001">4</text:span><text:span text:style-name="T1002">2</text:span><text:span text:style-name="T1003"><text:s/>straipsnis. 810</text:span><text:span text:style-name="T1004"><text:s/>straipsnio<text:s/></text:span><text:span text:style-name="T1005">1 dalies 3 punkto<text:s/></text:span><text:span text:style-name="T1006">pakeitimas</text:span></text:p>
      <text:p text:style-name="P1007">810 straipsnio<text:s/>1 dalies 3<text:s/>punkte po žodžių „buvo neveiksni“ įrašyti žodžius<text:s/>„ar jos veiksnumas buvo apribotas<text:s/>tam tikroje<text:s/>srityje“<text:s/>ir<text:s/>šį punktą<text:s/>išdėstyti taip:</text:p>
      <text:p text:style-name="P1008">„3) šaliai, kuri nedalyvavo nagrinėjant bylą, nebuvo tinkamai pranešta apie civilinės bylos iškėlimą bei proceso metu nebuvo sudarytos procesinės gynybos galimybės, o tais atvejais, kai ji buvo neveiksni<text:span text:style-name="T1009"><text:s/>ar jos veiksnumas buvo apribotas</text:span><text:span text:style-name="T1010"><text:s/></text:span><text:span text:style-name="T1011">tam tikroje</text:span><text:span text:style-name="T1012"><text:s/>srityje</text:span>, – tinkamo atstovavimo galimybės;“.</text:p>
      <text:p text:style-name="P1013"/>
      <text:p text:style-name="P1014">43<text:s/>straipsnis. Įstatymo įsigaliojimas<text:s/></text:p>
      <text:p text:style-name="P1015">Šis įstatymas įsigalioja 2015<text:s/>m. sausio 1 d.</text:p>
      <text:p text:style-name="P1016"/>
      <text:p text:style-name="P1017"/>
      <text:p text:style-name="P1018"/>
      <text:p text:style-name="P1019">Skelbiu šį Lietuvos Respublikos Seimo priimtą įstatymą.</text:p>
      <text:p text:style-name="P1020"/>
      <text:p text:style-name="P102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style style:name="CommentSubjectChar" style:display-name="Comment Subject Char" style:family="text" style:parent-style-name="CommentTextChar"/>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hyphenate="false"/>
    </style:style>
    <style:style style:name="BodyText2" style:display-name="Body Text 2" style:family="paragraph" style:parent-style-name="Normal">
      <style:paragraph-properties fo:margin-top="0.0694in" fo:margin-bottom="0.0694in"/>
      <style:text-properties fo:hyphenate="false"/>
    </style:style>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top="0.0694in" fo:margin-bottom="0.0694in"/>
      <style:text-properties fo:hyphenate="false"/>
    </style:style>
    <style:style style:name="BodyText3Char" style:display-name="Body Text 3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parent-style-name="DefaultParagraphFon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62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text:start-value="62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text:start-value="62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io kodekso  2</dc:title>
    <meta:initial-creator>user</meta:initial-creator>
    <dc:creator>adlibuser</dc:creator>
    <meta:creation-date>2017-02-27T13:31:00Z</meta:creation-date>
    <dc:date>2017-02-27T13:31:00Z</dc:date>
    <meta:print-date>2013-08-27T06:23:00Z</meta:print-date>
    <meta:template xlink:href="Normal.dotm" xlink:type="simple"/>
    <meta:editing-cycles>2</meta:editing-cycles>
    <meta:editing-duration>PT0S</meta:editing-duration>
    <meta:document-statistic meta:page-count="11" meta:paragraph-count="225" meta:word-count="4579" meta:character-count="37237" meta:row-count="888" meta:non-whitespace-character-count="32883"/>
  </office:meta>
</office:document-meta>
</file>