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8">
      <text:list-level-style-number text:level="1" style:num-suffix="." style:num-format="1">
        <style:list-level-properties text:space-before="1.0416in" text:min-label-width="0.25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94">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style:tab-stops>
          <style:tab-stop style:type="left" style:position="5.125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909in">
        <style:tab-stops>
          <style:tab-stop style:type="left" style:position="0.7687in"/>
        </style:tab-stops>
      </style:paragraph-properties>
    </style:style>
    <style:style style:name="P31" style:parent-style-name="Normal" style:family="paragraph">
      <style:paragraph-properties fo:text-align="justify" fo:text-indent="0.5909in">
        <style:tab-stops>
          <style:tab-stop style:type="left" style:position="0.7687in"/>
        </style:tab-stops>
      </style:paragraph-properties>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tab-stops>
          <style:tab-stop style:type="left" style:position="0.7687in"/>
        </style:tab-stops>
      </style:paragraph-properties>
    </style:style>
    <style:style style:name="P41" style:parent-style-name="Normal" style:family="paragraph">
      <style:paragraph-properties fo:text-align="justify" fo:text-indent="0.5909in">
        <style:tab-stops>
          <style:tab-stop style:type="left" style:position="0.7687in"/>
        </style:tab-stops>
      </style:paragraph-properties>
      <style:text-properties fo:font-weight="bold" style:font-weight-asian="bold"/>
    </style:style>
    <style:style style:name="P42" style:parent-style-name="Normal" style:family="paragraph">
      <style:paragraph-properties fo:text-align="justify" fo:text-indent="0.5909in">
        <style:tab-stops>
          <style:tab-stop style:type="left" style:position="0.7687in"/>
        </style:tab-stops>
      </style:paragraph-properties>
    </style:style>
    <style:style style:name="P43" style:parent-style-name="tajtip" style:family="paragraph">
      <style:paragraph-properties fo:text-align="justify" fo:margin-top="0in" fo:margin-bottom="0in" fo:text-indent="0.5909in"/>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style>
    <style:style style:name="P56" style:parent-style-name="tajtip" style:family="paragraph">
      <style:paragraph-properties fo:text-align="justify" fo:margin-top="0in" fo:margin-bottom="0in" fo:text-indent="0.5909in"/>
    </style:style>
    <style:style style:name="P57" style:parent-style-name="tajtip" style:family="paragraph">
      <style:paragraph-properties fo:text-align="justify" fo:margin-top="0in" fo:margin-bottom="0in" fo:text-indent="0.5909in"/>
      <style:text-properties fo:font-weight="bold" style:font-weight-asian="bold"/>
    </style:style>
    <style:style style:name="P58" style:parent-style-name="tajtip" style:family="paragraph">
      <style:paragraph-properties fo:text-align="justify" fo:margin-top="0in" fo:margin-bottom="0in" fo:text-indent="0.5909in"/>
    </style:style>
    <style:style style:name="P59" style:parent-style-name="tajtip" style:family="paragraph">
      <style:paragraph-properties fo:text-align="justify" fo:margin-top="0in" fo:margin-bottom="0in" fo:text-indent="0.5909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tajtip" style:family="paragraph">
      <style:paragraph-properties fo:text-align="justify" fo:margin-top="0in" fo:margin-bottom="0in" fo:text-indent="0.5909in"/>
      <style:text-properties fo:font-weight="bold" style:font-weight-asian="bold"/>
    </style:style>
    <style:style style:name="P63" style:parent-style-name="tajtip" style:family="paragraph">
      <style:paragraph-properties fo:text-align="justify" fo:margin-top="0in" fo:margin-bottom="0in" fo:text-indent="0.5909in"/>
      <style:text-properties fo:font-weight="bold" style:font-weight-asian="bold"/>
    </style:style>
    <style:style style:name="P64" style:parent-style-name="tajtip" style:family="paragraph">
      <style:paragraph-properties fo:text-align="justify" fo:margin-top="0in" fo:margin-bottom="0in" fo:text-indent="0.5909in"/>
    </style:style>
    <style:style style:name="P65" style:parent-style-name="tajtip" style:family="paragraph">
      <style:paragraph-properties fo:text-align="justify" fo:margin-top="0in" fo:margin-bottom="0in"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tajtip" style:family="paragraph">
      <style:paragraph-properties fo:text-align="justify" fo:margin-top="0in" fo:margin-bottom="0in" fo:text-indent="0.5909in"/>
    </style:style>
    <style:style style:name="P70" style:parent-style-name="tajtip" style:family="paragraph">
      <style:paragraph-properties fo:text-align="justify" fo:margin-top="0in" fo:margin-bottom="0in" fo:text-indent="0.5909in"/>
      <style:text-properties fo:font-weight="bold" style:font-weight-asian="bold"/>
    </style:style>
    <style:style style:name="P71" style:parent-style-name="tajtip" style:family="paragraph">
      <style:paragraph-properties fo:text-align="justify" fo:margin-top="0in" fo:margin-bottom="0in" fo:text-indent="0.5909in"/>
    </style:style>
    <style:style style:name="P72" style:parent-style-name="tajtip" style:family="paragraph">
      <style:paragraph-properties fo:text-align="justify" fo:margin-top="0in" fo:margin-bottom="0in" fo:text-indent="0.5909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tajtip" style:family="paragraph">
      <style:paragraph-properties fo:text-align="justify" fo:margin-top="0in" fo:margin-bottom="0in" fo:text-indent="0.5909in"/>
    </style:style>
    <style:style style:name="P77" style:parent-style-name="tajtip" style:family="paragraph">
      <style:paragraph-properties fo:text-align="justify" fo:margin-top="0in" fo:margin-bottom="0in" fo:text-indent="0.5909in"/>
      <style:text-properties fo:font-weight="bold" style:font-weight-asian="bold"/>
    </style:style>
    <style:style style:name="P78" style:parent-style-name="tajtip" style:family="paragraph">
      <style:paragraph-properties fo:text-align="justify" fo:margin-top="0in" fo:margin-bottom="0in" fo:text-indent="0.5909in">
        <style:tab-stops>
          <style:tab-stop style:type="left" style:position="1.477in"/>
        </style:tab-stops>
      </style:paragraph-properties>
      <style:text-properties fo:font-weight="bold" style:font-weight-asian="bold"/>
    </style:style>
    <style:style style:name="P79" style:parent-style-name="tajtip" style:family="paragraph">
      <style:paragraph-properties fo:text-align="justify" fo:margin-top="0in" fo:margin-bottom="0in" fo:text-indent="0.5909in">
        <style:tab-stops>
          <style:tab-stop style:type="left" style:position="1.477in"/>
        </style:tab-stops>
      </style:paragraph-properties>
    </style:style>
    <style:style style:name="P80" style:parent-style-name="tajtip" style:family="paragraph">
      <style:paragraph-properties fo:text-align="justify" fo:margin-top="0in" fo:margin-bottom="0in" fo:text-indent="0.5909in"/>
    </style:style>
    <style:style style:name="P81"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82" style:parent-style-name="tajtip" style:family="paragraph">
      <style:paragraph-properties fo:text-align="justify" fo:margin-top="0in" fo:margin-bottom="0in" fo:text-indent="0.5909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tajtip" style:family="paragraph">
      <style:paragraph-properties fo:text-align="justify" fo:margin-top="0in" fo:margin-bottom="0in" fo:margin-left="0.7881in">
        <style:tab-stops>
          <style:tab-stop style:type="left" style:position="-0.0006in"/>
          <style:tab-stop style:type="left" style:position="0.6888in"/>
        </style:tab-stops>
      </style:paragraph-properties>
    </style:style>
    <style:style style:name="P86" style:parent-style-name="tajtip" style:family="paragraph">
      <style:paragraph-properties fo:text-align="justify" fo:margin-top="0in" fo:margin-bottom="0in" fo:text-indent="0.5909in"/>
      <style:text-properties fo:font-weight="bold" style:font-weight-asian="bold"/>
    </style:style>
    <style:style style:name="P87" style:parent-style-name="tajtip" style:family="paragraph">
      <style:paragraph-properties fo:text-align="justify" fo:margin-top="0in" fo:margin-bottom="0in" fo:text-indent="0.5909in"/>
    </style:style>
    <style:style style:name="P88" style:parent-style-name="tajtip" style:family="paragraph">
      <style:paragraph-properties fo:text-align="justify" fo:margin-top="0in" fo:margin-bottom="0in"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P94"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95"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96" style:parent-style-name="tajtip" style:family="paragraph">
      <style:paragraph-properties fo:text-align="justify" fo:margin-top="0in" fo:margin-bottom="0in" fo:text-indent="0.5909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tajtip" style:family="paragraph">
      <style:paragraph-properties fo:text-align="justify" fo:margin-top="0in" fo:margin-bottom="0in" fo:text-indent="0.5909in"/>
    </style:style>
    <style:style style:name="P99" style:parent-style-name="tajtip" style:family="paragraph">
      <style:paragraph-properties fo:text-align="justify" fo:margin-top="0in" fo:margin-bottom="0in" fo:text-indent="0.5909in"/>
      <style:text-properties fo:font-weight="bold" style:font-weight-asian="bold"/>
    </style:style>
    <style:style style:name="P100" style:parent-style-name="tajtip" style:family="paragraph">
      <style:paragraph-properties fo:text-align="justify" fo:margin-top="0in" fo:margin-bottom="0in" fo:margin-left="0in" fo:text-indent="0.5909in">
        <style:tab-stops>
          <style:tab-stop style:type="left" style:position="0.7875in"/>
        </style:tab-stops>
      </style:paragraph-properties>
    </style:style>
    <style:style style:name="P101" style:parent-style-name="tajtip" style:family="paragraph">
      <style:paragraph-properties fo:text-align="justify" fo:margin-top="0in" fo:margin-bottom="0in" fo:text-indent="0.5909in">
        <style:tab-stops>
          <style:tab-stop style:type="left" style:position="0.7875in"/>
        </style:tab-stops>
      </style:paragraph-properties>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tajtip" style:family="paragraph">
      <style:paragraph-properties fo:text-align="justify" fo:margin-top="0in" fo:margin-bottom="0in" fo:margin-left="0in" fo:text-indent="0.5909in">
        <style:tab-stops>
          <style:tab-stop style:type="left" style:position="0.7875in"/>
        </style:tab-stops>
      </style:paragraph-properties>
    </style:style>
    <style:style style:name="P104" style:parent-style-name="tajtip" style:family="paragraph">
      <style:paragraph-properties fo:text-align="justify" fo:margin-top="0in" fo:margin-bottom="0in"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tajtip" style:family="paragraph">
      <style:paragraph-properties fo:text-align="justify" fo:margin-top="0in" fo:margin-bottom="0in" fo:text-indent="0.5909in"/>
      <style:text-properties fo:font-weight="bold" style:font-weight-asian="bold"/>
    </style:style>
    <style:style style:name="P108" style:parent-style-name="tajtip" style:family="paragraph">
      <style:paragraph-properties fo:text-align="justify" fo:margin-top="0in" fo:margin-bottom="0in" fo:text-indent="0.5909in"/>
      <style:text-properties fo:font-weight="bold" style:font-weight-asian="bold"/>
    </style:style>
    <style:style style:name="P109" style:parent-style-name="tajtip" style:family="paragraph">
      <style:paragraph-properties fo:text-align="justify" fo:margin-top="0in" fo:margin-bottom="0in" fo:text-indent="0.5909in"/>
    </style:style>
    <style:style style:name="P110" style:parent-style-name="tajtipfb" style:family="paragraph">
      <style:paragraph-properties fo:text-align="justify" fo:margin-top="0in" fo:margin-bottom="0in" fo:text-indent="0.5909in"/>
    </style:style>
    <style:style style:name="T111" style:parent-style-name="DefaultParagraphFont" style:family="text">
      <style:text-properties style:font-weight-complex="bold"/>
    </style:style>
    <style:style style:name="P112" style:parent-style-name="tajtip" style:family="paragraph">
      <style:paragraph-properties fo:text-align="justify" fo:margin-top="0in" fo:margin-bottom="0in" fo:text-indent="0.5909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P115" style:parent-style-name="tajtip" style:family="paragraph">
      <style:paragraph-properties fo:text-align="justify" fo:margin-top="0in" fo:margin-bottom="0in" fo:text-indent="0.5909in"/>
    </style:style>
    <style:style style:name="P116" style:parent-style-name="tajtip" style:family="paragraph">
      <style:paragraph-properties fo:text-align="justify" fo:margin-top="0in" fo:margin-bottom="0in" fo:text-indent="0.5909in"/>
      <style:text-properties fo:font-weight="bold" style:font-weight-asian="bold"/>
    </style:style>
    <style:style style:name="P117" style:parent-style-name="tajtip" style:family="paragraph">
      <style:paragraph-properties fo:text-align="justify" fo:margin-top="0in" fo:margin-bottom="0in" fo:margin-left="0.5909in">
        <style:tab-stops>
          <style:tab-stop style:type="left" style:position="0.1965in"/>
        </style:tab-stops>
      </style:paragraph-properties>
    </style:style>
    <style:style style:name="P118" style:parent-style-name="tajtip" style:family="paragraph">
      <style:paragraph-properties fo:text-align="justify" fo:margin-top="0in" fo:margin-bottom="0in" fo:text-indent="0.5909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1"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2"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3"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4"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5"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6"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7"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style:style>
    <style:style style:name="P128" style:parent-style-name="tajtip" style:family="paragraph">
      <style:paragraph-properties fo:text-align="justify" fo:margin-top="0in" fo:margin-bottom="0in" fo:text-indent="0.5909in"/>
      <style:text-properties fo:font-weight="bold" style:font-weight-asian="bold"/>
    </style:style>
    <style:style style:name="P129" style:parent-style-name="tajtip" style:family="paragraph">
      <style:paragraph-properties fo:text-align="justify" fo:margin-top="0in" fo:margin-bottom="0in" fo:text-indent="0.5909in"/>
      <style:text-properties fo:font-weight="bold" style:font-weight-asian="bold"/>
    </style:style>
    <style:style style:name="P130" style:parent-style-name="tajtip" style:family="paragraph">
      <style:paragraph-properties fo:text-align="justify" fo:margin-top="0in" fo:margin-bottom="0in" fo:text-indent="0.5909in"/>
      <style:text-properties fo:font-weight="bold" style:font-weight-asian="bold"/>
    </style:style>
    <style:style style:name="P131" style:parent-style-name="tajtip" style:family="paragraph">
      <style:paragraph-properties fo:text-align="justify" fo:margin-top="0in" fo:margin-bottom="0in" fo:text-indent="0.5909in"/>
      <style:text-properties fo:font-weight="bold" style:font-weight-asian="bold"/>
    </style:style>
    <style:style style:name="P132" style:parent-style-name="tajtip" style:family="paragraph">
      <style:paragraph-properties fo:text-align="justify" fo:margin-top="0in" fo:margin-bottom="0in" fo:text-indent="0.5909in"/>
      <style:text-properties fo:font-weight="bold" style:font-weight-asian="bold"/>
    </style:style>
    <style:style style:name="P133" style:parent-style-name="tajtip" style:family="paragraph">
      <style:paragraph-properties fo:text-align="justify" fo:margin-top="0in" fo:margin-bottom="0in" fo:text-indent="0.5909in"/>
      <style:text-properties fo:font-weight="bold" style:font-weight-asian="bold"/>
    </style:style>
    <style:style style:name="P134" style:parent-style-name="tajtip" style:family="paragraph">
      <style:paragraph-properties fo:text-align="justify" fo:margin-top="0in" fo:margin-bottom="0in" fo:text-indent="0.5909in"/>
      <style:text-properties fo:font-weight="bold" style:font-weight-asian="bold"/>
    </style:style>
    <style:style style:name="P135" style:parent-style-name="tajtip" style:family="paragraph">
      <style:paragraph-properties fo:text-align="justify" fo:margin-top="0in" fo:margin-bottom="0in" fo:text-indent="0.5909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tajtip" style:family="paragraph">
      <style:paragraph-properties fo:text-align="justify" fo:margin-top="0in" fo:margin-bottom="0in" fo:text-indent="0.5909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Hyperlink1" style:family="paragraph">
      <style:paragraph-properties fo:line-height="100%" fo:text-indent="0.5909in">
        <style:tab-stops>
          <style:tab-stop style:type="left" style:position="0.8861in"/>
        </style:tab-stops>
      </style:paragraph-properties>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style:use-window-font-color="true"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style:use-window-font-color="true" fo:font-size="12pt" style:font-size-asian="12pt" style:font-size-complex="12pt"/>
    </style:style>
    <style:style style:name="T184" style:parent-style-name="DefaultParagraphFont" style:family="text">
      <style:text-properties fo:font-weight="bold" style:font-weight-asian="bold" style:use-window-font-color="true" fo:font-size="12pt" style:font-size-asian="12pt" style:font-size-complex="12pt"/>
    </style:style>
    <style:style style:name="T185" style:parent-style-name="DefaultParagraphFont" style:family="text">
      <style:text-properties fo:font-weight="bold" style:font-weight-asian="bold" style:use-window-font-color="true" fo:font-size="12pt" style:font-size-asian="12pt" style:font-size-complex="12pt"/>
    </style:style>
    <style:style style:name="T186" style:parent-style-name="DefaultParagraphFont" style:family="text">
      <style:text-properties fo:font-weight="bold" style:font-weight-asian="bold" style:use-window-font-color="true" fo:font-size="12pt" style:font-size-asian="12pt" style:font-size-complex="12pt"/>
    </style:style>
    <style:style style:name="T187" style:parent-style-name="DefaultParagraphFont" style:family="text">
      <style:text-properties fo:font-weight="bold" style:font-weight-asian="bold" style:use-window-font-color="true" fo:font-size="12pt" style:font-size-asian="12pt" style:font-size-complex="12pt"/>
    </style:style>
    <style:style style:name="P188" style:parent-style-name="Hyperlink1" style:family="paragraph">
      <style:paragraph-properties fo:line-height="100%" fo:text-indent="0.5909in">
        <style:tab-stops>
          <style:tab-stop style:type="left" style:position="0.8861in"/>
        </style:tab-stops>
      </style:paragraph-properties>
      <style:text-properties fo:font-weight="bold" style:font-weight-asian="bold" style:use-window-font-color="true" fo:font-size="12pt" style:font-size-asian="12pt" style:font-size-complex="12pt"/>
    </style:style>
    <style:style style:name="P189" style:parent-style-name="tajtip" style:family="paragraph">
      <style:paragraph-properties fo:text-align="justify" fo:margin-top="0in" fo:margin-bottom="0in" fo:text-indent="0.5909in"/>
      <style:text-properties fo:font-weight="bold" style:font-weight-asian="bold"/>
    </style:style>
    <style:style style:name="P190" style:parent-style-name="tajtip" style:family="paragraph">
      <style:paragraph-properties fo:text-align="justify" fo:margin-top="0in" fo:margin-bottom="0in" fo:text-indent="0.5909in"/>
      <style:text-properties fo:font-weight="bold" style:font-weight-asian="bold"/>
    </style:style>
    <style:style style:name="P191" style:parent-style-name="tajtip" style:family="paragraph">
      <style:paragraph-properties fo:text-align="justify" fo:margin-top="0in" fo:margin-bottom="0in" fo:text-indent="0.5909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tajtip" style:family="paragraph">
      <style:paragraph-properties fo:text-align="justify" fo:margin-top="0in" fo:margin-bottom="0in" fo:text-indent="0.5909in"/>
    </style:style>
    <style:style style:name="P197" style:parent-style-name="tajtip" style:family="paragraph">
      <style:paragraph-properties fo:text-align="justify" fo:margin-top="0in" fo:margin-bottom="0in" fo:text-indent="0.5909in"/>
      <style:text-properties fo:font-weight="bold" style:font-weight-asian="bold"/>
    </style:style>
    <style:style style:name="P198" style:parent-style-name="tajtip" style:family="paragraph">
      <style:paragraph-properties fo:text-align="justify" fo:margin-top="0in" fo:margin-bottom="0in" fo:margin-left="0in" fo:text-indent="0.5909in">
        <style:tab-stops>
          <style:tab-stop style:type="left" style:position="0.7875in"/>
        </style:tab-stops>
      </style:paragraph-properties>
    </style:style>
    <style:style style:name="P199" style:parent-style-name="tajtip" style:family="paragraph">
      <style:paragraph-properties fo:text-align="justify" fo:margin-top="0in" fo:margin-bottom="0in" fo:margin-left="0in" fo:text-indent="0.5909in">
        <style:tab-stops>
          <style:tab-stop style:type="left" style:position="0.7875in"/>
        </style:tab-stops>
      </style:paragraph-properties>
    </style:style>
    <style:style style:name="P200" style:parent-style-name="tajtip" style:family="paragraph">
      <style:paragraph-properties fo:text-align="justify" fo:margin-top="0in" fo:margin-bottom="0in" fo:margin-left="0in" fo:text-indent="0.5909in">
        <style:tab-stops>
          <style:tab-stop style:type="left" style:position="0.7875in"/>
        </style:tab-stops>
      </style:paragraph-properties>
    </style:style>
    <style:style style:name="P201" style:parent-style-name="tajtip" style:family="paragraph">
      <style:paragraph-properties fo:text-align="justify" fo:margin-top="0in" fo:margin-bottom="0in" fo:text-indent="0.5909in"/>
    </style:style>
    <style:style style:name="P202" style:parent-style-name="HTMLPreformatted" style:family="paragraph">
      <style:text-properties style:font-name="Times New Roman" style:font-name-complex="Times New Roman" fo:font-size="12pt" style:font-size-asian="12pt" style:font-size-complex="12pt" style:language-asian="en" style:country-asian="US"/>
    </style:style>
    <style:style style:name="P203"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204" style:parent-style-name="HTMLPreformatted" style:family="paragraph">
      <style:text-properties style:font-name="Times New Roman" style:font-name-complex="Times New Roman" fo:font-size="12pt" style:font-size-asian="12pt" style:font-size-complex="12pt"/>
    </style:style>
    <style:style style:name="P205" style:parent-style-name="HTMLPreformatte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5"><text:tab/></text:span></text:p>
      <text:p text:style-name="P6"/>
      <text:p text:style-name="P7"/>
      <text:p text:style-name="P8">LIETUVOS RESPUBLIKOS<text:s/></text:p>
      <text:p text:style-name="P9">CIVILINIO PROCESO KODEKSO<text:s/>147,<text:s/>510, 646, 655, 657, 661, 706,<text:s/></text:p>
      <text:p text:style-name="P10">707, 708 ir 713<text:s/>STRAIPSNIŲ PAKEITIMO</text:p>
      <text:p text:style-name="P11">ĮSTATYMAS</text:p>
      <text:p text:style-name="P12"/>
      <text:p text:style-name="P13">2013<text:s/>m. <text:s text:c="2"/><text:s text:c="6"/><text:s text:c="15"/>d. <text:s text:c="2"/>Nr.</text:p>
      <text:p text:style-name="P14">Vilnius</text:p>
      <text:p text:style-name="P15"/>
      <text:p text:style-name="P16">(Žin., 2002, Nr. 36-1340;<text:s/><text:span text:style-name="T17">2011, Nr.<text:s/></text:span><text:bookmark-start text:name="n1_685"/><text:span text:style-name="T18">85-4126</text:span><text:bookmark-end text:name="n1_685"/><text:span text:style-name="T19">; 2012, Nr.<text:s/></text:span><text:bookmark-start text:name="n1_692"/><text:span text:style-name="T20">76-3933</text:span><text:bookmark-end text:name="n1_692"/>)</text:p>
      <text:p text:style-name="P21"/>
      <text:p text:style-name="P22"/>
      <text:p text:style-name="P23"><text:span text:style-name="T24">1 straipsnis</text:span>.<text:s/><text:span text:style-name="T25">147</text:span><text:span text:style-name="T26"><text:s/>straipsnio</text:span><text:span text:style-name="T27"><text:s/>6 dalies</text:span><text:span text:style-name="T28"><text:s/></text:span><text:span text:style-name="T29">pakeitimas</text:span></text:p>
      <text:p text:style-name="P30">Pakeisti<text:s/>147<text:s/>straipsnio 6 dalį<text:s/>ir<text:s/>išdėstyti<text:s/>ją<text:s/>taip:<text:s/></text:p>
      <text:p text:style-name="P31">„6. Kai taikomos laikinosios apsaugos priemonės susijusios su turtu, išsamūs turto duomenys nutartyje gali būti nenurodomi, jeigu areštuojamas turto registre neregistruojamas kilnojamasis daiktas arba nutarties priėmimo dieną teismui nėra žinoma, kiek ir kokio turto turi atsakovas. Šiais atvejais asmuo, kurio prašymu taikomos laikinosios apsaugos priemonės, dėl atsakovo turto suradimo ir aprašymo turi kreiptis į antstolį. Jeigu į antstolį nesikreipiama<text:s/><text:span text:style-name="T32">ir nepatikslinami areštuoto turto duomenys, laikinosios apsaugos priemonės galioja</text:span><text:s/><text:span text:style-name="T33">per</text:span><text:s/>keturiolika<text:s/>dienų nuo nutarties dėl laikinųjų apsaugos priemonių taikymo priėmimo dienos<text:s/><text:span text:style-name="T34">ir</text:span><text:span text:style-name="T35"><text:s/>per keturiolika dienų nuo kreipimosi į antstolį dienos antstolis</text:span><text:span text:style-name="T36"><text:s/>nepatikslina areštuoto turto duomen</text:span><text:span text:style-name="T37">ų</text:span><text:span text:style-name="T38">, laikinosios apsaugos priemonės</text:span><text:span text:style-name="T39"><text:s/>nustoja galioti</text:span>.“</text:p>
      <text:p text:style-name="P40"/>
      <text:p text:style-name="P41">2 straipsnis. 510 straipsnio 2 dalies pakeitimas</text:p>
      <text:p text:style-name="P42">Pakeisti 510 straipsnio 2 dalį ir išdėstyti ją taip:</text:p>
      <text:p text:style-name="P43">„2. Skundas dėl antstolio veiksmų ar atsisakymo juos atlikti pateikiamas antstoliui per šio Kodekso 512 straipsnyje nustatytą terminą. Jeigu skundą 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šio Kodekso nustatyta tvarka. Skundą antstolis išnagrinėja per penkias darbo dienas nuo jo gavimo. Jeigu antstolis patenkina skundą, jis priima patvarkymą. Jeigu antstolis patvarkymu atsisako patenkinti skundą<text:s/><text:span text:style-name="T44">arba skundo neišnagrinėja per penkias darbo dienas</text:span>, skundas kartu su vykdomąja byla persiunčiamas apylinkės teismui, kurio veiklos teritorijoje yra antstolio kontoros buveinė.<text:s/><text:span text:style-name="T45">Praleisto skundo padavimo termino atnaujinimo klausimą sprendžia antstolis. Antstolis, priežastis, dėl kurių buvo praleistas skundo padavimo terminas, pripažinęs svarbiomis, praleistą terminą gali atnaujinti patvarkymu. Antstolio patvarkymas atsisakyti atnaujinti praleistą skundo padavimo terminą gali būti skundžiamas teismui, kurio veiklos teritorijoje yra antstolio kontoros buveinė, laikantis šio Kodekso 512 straipsnyje nustatytų terminų.</text:span><text:s/><text:span text:style-name="T46">Apie visus</text:span><text:s/><text:span text:style-name="T47">š</text:span><text:span text:style-name="T48">Šioje</text:span><text:s/>dalyje numatyt<text:span text:style-name="T49">us</text:span><text:span text:style-name="T50">i</text:span><text:s/>antstolio patvarkym<text:span text:style-name="T51">us</text:span><text:span text:style-name="T52">a</text:span><text:span text:style-name="T53">i</text:span><text:s/>šio Kodekso nustatyta tvarka<text:s/><text:span text:style-name="T54">pranešama</text:span><text:s/><text:span text:style-name="T55">siunčiami</text:span><text:s/>skundą padavusiam asmeniui. Skundai dėl antstolių veiksmų žyminiu mokesčiu neapmokestinami.“</text:p>
      <text:p text:style-name="P56"/>
      <text:p text:style-name="P57">3 straipsnis. 646 straipsnio 3 dalies pakeitimas</text:p>
      <text:p text:style-name="P58">Pakeisti 646 straipsnio 3 dalį ir išdėstyti ją taip:</text:p>
      <text:p text:style-name="P59">„3. Jeigu nevykdoma teismo patvirtinta taikos sutartis, suinteresuota šalis gali kreiptis į bylą išnagrinėjusį teismą su prašymu išduoti vykdomąjį raštą. Šis prašymas<text:s/><text:span text:style-name="T60">paprastai</text:span><text:s/>nagrinėjamas<text:s/><text:span text:style-name="T61">rašytinio proceso tvarka. Teismui pripažinus, kad tai yra būtina, šioje dalyje nurodytas prašymas išduoti vykdomąjį raštą gali būti nagrinėjamas<text:s/></text:span>teismo posėdyje, pranešus<text:s/><text:soft-page-break/>dalyvaujantiems byloje asmenims, tačiau šių asmenų neatvykimas nekliudo teismui išspręsti vykdomojo rašto išdavimo klausimą. Teismas, ištyręs šalių nurodytas aplinkybes ir pateiktus įrodymus apie taikos sutarties sąlygų vykdymą, dėl neįvykdytos taikos sutarties dalies išduoda vykdomąjį raštą arba atsisako jį išduoti. Spręsdamas vykdomojo rašto išdavimo klausimą, teismas gali pakeisti šalių taikos sutartyje numatytų sąlygų vykdymo tvarką nekeisdamas šalių susitarimo esmės. Teismas, atsisakęs išduoti vykdomąjį raštą dėl taikos sutarties sąlygų vykdymo, išaiškina šalims teisę kreiptis dėl teismo nutarties, kuria patvirtinta taikos sutartis, peržiūrėjimo proceso atnaujinimo tvarka. Dėl teismo nutarties išduoti ar atsisakyti išduoti vykdomąjį raštą gali būti paduotas atskirasis skundas.“</text:p>
      <text:p text:style-name="P62"/>
      <text:p text:style-name="P63">4<text:s/>straipsnis. 655 straipsnio 2 dalies pakeitimas</text:p>
      <text:p text:style-name="P64">655 straipsnio 2 dalyje po žodžių „šio Kodekso“ įrašyti žodžius „657 straipsnio 1 dalyje numatytą atvejį, kai raginimas siunčiamas į skolininko darbovietę ir“ ir šią dalį išdėstyti taip:</text:p>
      <text:p text:style-name="P65">„2. Skolininkas įvykdyti sprendimą raginamas vykdomąjį dokumentą pateikus vykdyti pirmą kartą, išskyrus šio Kodekso<text:s/><text:span text:style-name="T66">657 straipsnio 1 dalyje numatytą atvejį, kai raginimas siunčiamas į skolininko darbovietę</text:span><text:span text:style-name="T67">,</text:span><text:span text:style-name="T68"><text:s/>ir</text:span><text:s/>661 straipsnyje numatytus atvejus.“</text:p>
      <text:p text:style-name="P69"/>
      <text:p text:style-name="P70">5<text:s/>straipsnis. 657 straipsnio 1 dalies pakeitimas</text:p>
      <text:p text:style-name="P71">657 straipsnio 1 dalį papildyti antruoju sakiniu ir šią dalį išdėstyti taip:</text:p>
      <text:p text:style-name="P72">„1. Raginimas įvykdyti sprendimą skolininkui išsiunčiamas registruotąja pašto siunta su pranešimu apie įteikimą arba įteikiamas skolininkui asmeniškai.<text:s/><text:span text:style-name="T73">Jeigu raginimas įvykdyti sprendimą neįteikiamas šioje dalyje nustatyta tvarka, skolininkui fiziniam asmeniui<text:s/></text:span><text:span text:style-name="T74">raginimas registruotąja pašto siunta su pranešimu apie įteikimą išsiunčiamas į skolininko</text:span><text:span text:style-name="T75"><text:s/>darbovietę.</text:span>“</text:p>
      <text:p text:style-name="P76"/>
      <text:p text:style-name="P77">6<text:s/>straipsnis. 661 straipsnio<text:s/>1 dalies pripažinimas netekusia galios</text:p>
      <text:p text:style-name="P78"><text:tab/>ir 2 dalies<text:s/>pakeitimas</text:p>
      <text:p text:style-name="P79">661 straipsnio 1 dalį pripažinti netekusia galios, pakeisti 2 dalį ir visą straipsnį išdėstyti taip:</text:p>
      <text:p text:style-name="P80">„661 straipsnis. Atvejai, kada raginimas įvykdyti sprendimą skolininkui nesiunčiamas</text:p>
      <text:p text:style-name="P81">1. Jeigu įstatymuose ar vykdomajame dokumente nurodyti įvykdymo terminai, raginimas įvykdyti sprendimą nesiunčiamas ir antstolis, pasibaigus nurodytam sprendimo įvykdymo terminui, iš karto pradeda priverstinio vykdymo veiksmus.</text:p>
      <text:p text:style-name="P82"><text:span text:style-name="T83">2.</text:span><text:s/>Raginimas nesiunčiamas skubaus vykdymo bylose<text:span text:style-name="T84">, bylose dėl periodinių išmokų išieškojimo ir turto konfiskavimo, vykdant hipotekos teisėjo nutartis dėl skolininko turto realizavimo</text:span>.“</text:p>
      <text:p text:style-name="P85"/>
      <text:p text:style-name="P86">7<text:s/>straipsnis. 706 straipsnio 1 dalies pakeitimas</text:p>
      <text:p text:style-name="P87">Pakeisti 706 straipsnio 1 dalį ir išdėstyti ją taip:</text:p>
      <text:p text:style-name="P88">„1. Apie varžytynes antstolis paskelbia<text:s/><text:span text:style-name="T89">specialiame interneto tinkla</text:span><text:span text:style-name="T90">la</text:span><text:span text:style-name="T91">pyje</text:span><text:span text:style-name="T92">:</text:span><text:span text:style-name="T93">.</text:span></text:p>
      <text:p text:style-name="P94">1) ne vėliau kaip likus vienam mėnesiui iki varžytynių pradžios – jeigu iš varžytynių parduodamas nekilnojamasis turtas ir kitas įstatymų nustatyta tvarka registruotas turtas, taip pat kitas kilnojamasis turtas, kurio vieneto vertė viršija šimtą tūkstančių litų;</text:p>
      <text:p text:style-name="P95">2) ne vėliau kaip likus dvidešimt dienų iki varžytynių pradžios – jeigu iš varžytynių parduodamo kilnojamojo turto vertė yra nuo dešimties tūkstančių iki šimto tūkstančių litų;</text:p>
      <text:p text:style-name="P96"><text:span text:style-name="T97">3) ne vėliau kaip likus dešimt dienų iki varžytynių pradžios – jeigu iš varžytynių parduodamo kilnojamojo turto vertė yra mažesnė negu dešimt tūkstančių litų.</text:span>“</text:p>
      <text:p text:style-name="P98"/>
      <text:p text:style-name="P99">8<text:s/>straipsnis. 707<text:s/>straipsnio<text:s/>1 dalies 5 punkto ir<text:s/>2 dalies<text:s/>pakeitimas</text:p>
      <text:list text:style-name="LFO18" text:continue-numbering="true">
        <text:list-item>
          <text:p text:style-name="P100">707 straipsnio 1 dalies 5 punkte išbraukti žodžius „pradžios ir“ ir šį punktą išdėstyti taip:</text:p>
        </text:list-item>
      </text:list>
      <text:p text:style-name="P101">„5) varžytynių<text:s/><text:span text:style-name="T102">pradžios ir</text:span><text:s/>pabaigos laikas;“.</text:p>
      <text:soft-page-break/>
      <text:list text:style-name="LFO18" text:continue-numbering="true">
        <text:list-item>
          <text:p text:style-name="P103">707<text:s/>straipsnio 2 dalyje<text:s/>vietoj žodžio „gali“ įrašyti žodį „turi“ ir šią<text:s/>dalį<text:s/>išdėstyti taip:</text:p>
        </text:list-item>
      </text:list>
      <text:p text:style-name="P104">„2. Prie skelbimo apie varžytynes<text:s/><text:span text:style-name="T105">gali</text:span><text:s/><text:span text:style-name="T106">turi</text:span><text:s/>būti pridedama turto nuotrauka (nuotraukos).“</text:p>
      <text:p text:style-name="P107"/>
      <text:p text:style-name="P108">9<text:s/>straipsnis. 708<text:s/>straipsnio pakeitimas</text:p>
      <text:p text:style-name="P109">708 straipsnyje vietoj žodžio „pradžios“ įrašyti žodį „pabaigos“ ir šį straipsnį išdėstyti taip:</text:p>
      <text:p text:style-name="P110">„<text:span text:style-name="T111">708 straipsnis. Teisė apžiūrėti parduodamą iš varžytynių turtą</text:span></text:p>
      <text:p text:style-name="P112">Iki varžytynių<text:s/><text:span text:style-name="T113">pradžios</text:span><text:s/><text:span text:style-name="T114">pabaigos</text:span><text:s/>antstolio nustatyta tvarka visi pageidaujantys asmenys gali apžiūrėti parduodamą iš varžytynių turtą.“</text:p>
      <text:p text:style-name="P115"/>
      <text:p text:style-name="P116">10<text:s/>straipsnis. 713 straipsnio pakeitimas</text:p>
      <text:p text:style-name="P117">Pakeisti 713 straipsnį<text:s/>ir išdėstyti jį<text:s/>taip:</text:p>
      <text:p text:style-name="P118"><text:span text:style-name="T119">713 straipsnis. Bendroji varžytynių tvarka</text:span></text:p>
      <text:p text:style-name="P120">1. Varžytynes organizuoja antstolis.</text:p>
      <text:p text:style-name="P121">2. Varžytynės vyksta elektroniniu būdu specialiame interneto tinklalapyje.</text:p>
      <text:p text:style-name="P122">3. Varžytynės vykdomos skelbime apie varžytynes nurodytu laiku.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123">4. Varžytynės vyksta didinant kainą už varžytynėse parduodamą turtą.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ies tūkstančių litų iki šimto tūkstančių litų, ir ne mažiau kaip 3 procentus – jeigu parduodamo turto pradinė kaina viršija šimtą tūkstančių litų.<text:s/></text:p>
      <text:p text:style-name="P124">5. Varžytynių metu rodoma didžiausia už turtą pasiūlyta kaina. Kaina nurodoma litais be centų.</text:p>
      <text:p text:style-name="P125">6. Varžytynių dalyvis gali nurodyti didžiausią savo siūlomą kainą, kuri iki varžytynių pabaigos negali būti žinoma nei varžytynes organizuojančiam antstoliui, nei kitiems varžytynių dalyviams ar tretiesiems asmenims. Tokiu atveju antstolių informacinės sistemos varžytynių posistemyje nurodoma pagal šio straipsnio 4 dalyje nustatytas kainos didinimo taisykles padidinta kaina, kuri išlieka iki to momento, kol kitas varžytynių dalyvis pasiūlo didesnę parduodamo turto kainą. Kitam varžytynių dalyviui pasiūlius didesnę kainą už parduodamą turtą, didžiausią parduodamo turto kainą nurodžiusio dalyvio kaina didinama pagal šio straipsnio 4 dalyje nurodytas taisykles. Didžiausią kainą nurodžiusio varžytynių dalyvio kaina šioje dalyje nustatyta tvarka automatiškai didinama iki to momento, kol kito varžytynių dalyvio pasiūlyta kaina ją viršys.</text:p>
      <text:p text:style-name="P126">7. Varžytynių laimėtoju pripažįstamas tas varžytynių dalyvis, kuris pasiūlė didžiausią kainą. Varžytynes laimėjusio varžytynių dalyvio pasiūlyta kaina kartu yra ir turto pardavimo kaina.<text:s/></text:p>
      <text:p text:style-name="P127">8. Pasibaigus varžytynėms, antstolių informacinės sistemos varžytynių posistemyje skelbiama, už kokią kainą turtas parduotas. Varžytynes organizavusiam antstoliui per vien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Šioje dalyje nustatyta tvarka varžytynes laimėjusiam varžytynių dalyviui išsiunčiamas Sprendimų vykdymo instrukcijoje nustatytos formos pranešimas apie laimėtas varžytynes. Varžytynių nelaimėjusiems varžytynių dalyviams jų sumokėtas varžytynių dalyvio mokestis, atskaičius mokesčius už banko paslaugas, per vieną darbo dieną grąžinamas į šio Kodekso 710 straipsnio 1 dalies 2 punkte nurodytas banko sąskaitas.</text:p>
      <text:p text:style-name="P128">„713 straipsnis. Bendroji varžytynių tvarka</text:p>
      <text:p text:style-name="P129">1. Varžytynės vyksta elektroniniu būdu specialiame interneto tinklalapyje.</text:p>
      <text:p text:style-name="P130">2.<text:s/>Varžytynių pradžia yra jų paskelbimo momentas. Varžytynių<text:s/>pabaiga:</text:p>
      <text:soft-page-break/>
      <text:p text:style-name="P131">1) po trisdešimties dienų<text:s/>penkioliktą<text:s/>valandą<text:s/>nulis minučių nulis sekundžių, kai iš varžytynių parduodamas nekilnojamasis turtas ir kitas įstatymų nustatyta tvarka registruotas turtas, taip pat kitas kilnojamasis turtas, kurio vieneto vertė viršija šimtą tūkstančių litų;</text:p>
      <text:p text:style-name="P132">2)<text:s/>po dvidešimties dienų<text:s/>penkioliktą<text:s/>valandą<text:s/>nulis minučių nulis sekundžių,<text:s/>kai iš varžytynių parduodamas visas kitas turtas.</text:p>
      <text:p text:style-name="P133">3.<text:s/>Jeigu<text:s/>šio straipsnio 2 dalyje nustatytas<text:s/>varžytynių pabaigos laikas sueina poilsio ar švenčių dieną, varžytynių pabaiga laikoma pirmosios darbo dienos<text:s/>penkiolikta valanda<text:s/>nulis minučių nulis sekundžių.</text:p>
      <text:p text:style-name="P134">4. Jeigu iki šio straipsnio 2 ir 3 dalyse nustatyto varžytynių pabaigos laiko yra gautas bent vienas kainos pasiūlymas, varžytynės pratęsiamos papildomam penkių minučių nulio sekundžių terminui, kurio metu varžytynių dalyviai šiame straipsnyje nustatyta tvarka gali siūlyti<text:s/>kainą už<text:s/>parduodamą turtą.<text:s/>Po kiekvieno<text:s/>šioje dalyje nustatyta tvarka gauto<text:s/>kainos pasiūlymo<text:s/>varžytynės pakartotinai pratęsiamos penkių minučių nulio sekundžių terminui.<text:s/>Varžytynės užbaigiamos, jeigu per penkias minutes nulį sekundžių po paskutinio kainos pasiūlymo negaunamas kitas kainos pasiūlymas.</text:p>
      <text:p text:style-name="P135"><text:span text:style-name="T136">5</text:span><text:span text:style-name="T137">. Varžytynės vyksta didinant kainą už varžytynėse parduodamą turtą.</text:span><text:span text:style-name="T138"><text:s/></text:span><text:span text:style-name="T139">Kainą varžytynių dalyvis gali didinti automatiniu arba neautomatiniu būdu.</text:span></text:p>
      <text:p text:style-name="P140"><text:span text:style-name="T141">6. Kainą d</text:span><text:span text:style-name="T142">idinant neautomatiniu būdu, varžytynių dalyvis pasiūlo kainą už parduodamą turtą, tačiau<text:s/></text:span><text:span text:style-name="T143">pirmasis kainos padidėjimas turi sudaryti ne mažiau kaip<text:s/></text:span><text:span text:style-name="T144">5 procentus pradinės turto pardavimo kainos, jeigu parduodamo turto pradinė kaina yra mažesnė negu penkiasdešimt tūkstančių litų, ne mažiau kaip 4 procentus – jeigu parduodamo turto pradinė kaina yra nuo penkiasdešimties tūkstančių litų iki šimto tūkstančių litų, ir ne mažiau kaip 3 procentus – jeigu parduodamo turto pradinė kaina viršija šimtą tūkstančių litų.<text:s/></text:span><text:span text:style-name="T145">Kiti varžytynių dalyviai už parduodamą turtą gali siūlyti tik didesnę kainą</text:span><text:span text:style-name="T146">, tačiau kiekvienas kainos<text:s/></text:span><text:span text:style-name="T147">padidėjimas turi sudaryti ne mažiau kaip<text:s/></text:span><text:span text:style-name="T148">0,5</text:span><text:span text:style-name="T149"><text:s/>procent</text:span><text:span text:style-name="T150">o</text:span><text:span text:style-name="T151"><text:s/></text:span><text:span text:style-name="T152">didžiausios tuo metu už parduodamą turtą pasiūlytos kainos</text:span><text:span text:style-name="T153">, jeigu<text:s/></text:span><text:span text:style-name="T154">ji</text:span><text:span text:style-name="T155"><text:s/>yra mažesnė negu penkiasdešimt tūkstančių litų, ne mažiau kaip<text:s/></text:span><text:span text:style-name="T156">0,3</text:span><text:span text:style-name="T157"><text:s/>procent</text:span><text:span text:style-name="T158">o</text:span><text:span text:style-name="T159"><text:s/>– jeigu<text:s/></text:span><text:span text:style-name="T160">didžiausia tuo metu už parduodamą turtą pasiūlyta kaina</text:span><text:span text:style-name="T161"><text:s/></text:span><text:span text:style-name="T162">yra nuo penkiasdešimties tūkstančių litų iki šimto tūkstančių litų, ir ne mažiau kaip<text:s/></text:span><text:span text:style-name="T163">0,1</text:span><text:span text:style-name="T164"><text:s/>procent</text:span><text:span text:style-name="T165">o</text:span><text:span text:style-name="T166"><text:s/>– jeigu<text:s/></text:span><text:span text:style-name="T167">didžiausia tuo metu už parduodamą turtą pasiūlyta<text:s/></text:span><text:span text:style-name="T168">kaina viršija šimtą tūkstančių litų</text:span><text:span text:style-name="T169">.</text:span><text:span text:style-name="T170"><text:s/></text:span><text:span text:style-name="T171">Varžytynių metu rodoma didžiausia tuo metu už parduodamą turtą pasiūlyta kaina.<text:s/></text:span><text:span text:style-name="T172">Kaina nurodoma litais be centų.</text:span></text:p>
      <text:p text:style-name="P173"><text:span text:style-name="T174">7.<text:s/></text:span><text:span text:style-name="T175">Kainą didinant automatiniu būdu, varžytynių dalyvis nurodo<text:s/></text:span><text:span text:style-name="T176">siūlomą pradinę kainą, kuri turi atitikti šio straipsnio 6 dalyje nurodytas<text:s/></text:span><text:span text:style-name="T177">pirmojo<text:s/></text:span><text:span text:style-name="T178">kainos<text:s/></text:span><text:span text:style-name="T179">padidėjimo</text:span><text:span text:style-name="T180"><text:s/>taisykles,<text:s/></text:span><text:span text:style-name="T181">ir<text:s/></text:span><text:span text:style-name="T182">didžiausią siūlomą kainą. Didžiausia siūloma kaina<text:s/></text:span><text:span text:style-name="T183">negali būti žinoma nei varžytynes organizavusiam antstoliui, nei kitiems varžytynių dalyviams ar tretiesiems asmenims. Šiuo atveju rodoma pradinė siūloma kaina, kuri išlieka iki to momento, kol kitas varžytynių dalyvis pasiūlo didesnę kainą. Kitam varžytynių dalyviui pasiūlius didesnę kainą, automatinį kainos didinimą nustačiusio varžytynių dalyvio siūloma kaina automatiškai padidinama šio<text:s/></text:span><text:span text:style-name="T184">straipsnio 6 dalyje</text:span><text:span text:style-name="T185"><text:s/>nurodytu intervalu,</text:span><text:span text:style-name="T186"><text:s/>atsižvelgiant į kito varžytynių dalyvio už parduodamą turtą pasiūlytos kainos dydį,</text:span><text:span text:style-name="T187"><text:s/>kol kito varžytynių dalyvio pasiūlyta kaina viršys automatinį kainos didinimą nustačiusio varžytynių dalyvio nurodytą didžiausią siūlomą kainą.</text:span></text:p>
      <text:p text:style-name="P188">8. 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daly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soft-page-break/>
      <text:p text:style-name="P189">9. Iki varžytynių pabaigos bet kuris varžytynių dalyvis gali nustatyti automatinį kainos didinimą arba padidinti ar sumažinti pirmiau nustatytą automatiniu būdu didinamos kainos didžiausią siūlomą kainą. Varžytynių dalyvis, kurio pasiūlyta kaina vykstant varžytynėms yra didžiausia, anksčiau nustatytos automatiniu būdu didinamos kainos didžiausios siūlomos kainos negali sumažinti daugiau, nei tuo metu rodoma šio dalyvio pasiūlyta kaina.</text:p>
      <text:p text:style-name="P190">10. Varžytynių laimėtoju pripažįstamas tas varžytynių dalyvis, kuris pasiūlė didžiausią kainą. Varžytynes laimėjusio varžytynių dalyvio pasiūlyta kaina kartu yra ir turto pardavimo kaina.<text:s/></text:p>
      <text:p text:style-name="P191"><text:span text:style-name="T192">11</text:span><text:span text:style-name="T193">. Pasibaigus varžytynėms, antstolių informacinės sistemos varžytynių posistemyje skelbiama, už kokią kainą turtas parduotas. Varžytynes organizavusiam antstoliui per vieną darbo dieną elektroninių ryšių priemonėmis išsiunčiamas pranešimas, kuriame nurodomi šio Kodekso 710 straipsnio 1 dalies 2 ir 3 punktuose nustatyti varžytynes laimėjusio varžytynių dalyvio duomenys</text:span><text:span text:style-name="T194">,</text:span><text:span text:style-name="T195"><text:s/>ir į antstolio depozitinę sąskaitą pervedamas varžytynes laimėjusio varžytynių dalyvio sumokėtas varžytynių dalyvio mokestis. Šioje dalyje nustatyta tvarka varžytynes laimėjusiam varžytynių dalyviui išsiunčiamas Sprendimų vykdymo instrukcijoje nustatytos formos pranešimas apie laimėtas varžytynes. Varžytynių nelaimėjusiems varžytynių dalyviams jų sumokėtas varžytynių dalyvio mokestis, atskaičius mokesčius už banko paslaugas, per vieną darbo dieną grąžinamas į šio Kodekso 710 straipsnio 1 dalies 2 punkte nurodytas banko sąskaitas.</text:span>“</text:p>
      <text:p text:style-name="P196"/>
      <text:p text:style-name="P197">11<text:s/>straipsnis.<text:s/>Įstatymo įsigaliojimas<text:s/>ir taikymas</text:p>
      <text:list text:style-name="LFO19" text:continue-numbering="true">
        <text:list-item>
          <text:p text:style-name="P198">Šis įstatymas įsigalioja 2014 m. sausio 1 d.</text:p>
        </text:list-item>
        <text:list-item>
          <text:p text:style-name="P199">Šio<text:s/>įstatymo<text:s/>7,<text:s/>8,<text:s/>9 ir<text:s/>10 straipsniai taikomi varžytynėms, paskelbtoms po šio įstatymo įsigaliojimo.</text:p>
        </text:list-item>
        <text:list-item>
          <text:p text:style-name="P200">Teisingumo ministras iki šio įstatymo įsigaliojimo priima šiam įstatymui įgyvendinti reikalingus teisės aktus.</text:p>
        </text:list-item>
      </text:list>
      <text:p text:style-name="P201"/>
      <text:p text:style-name="P202"/>
      <text:p text:style-name="P203">Skelbiu šį Lietuvos Respublikos Seimo priimtą įstatymą.</text:p>
      <text:p text:style-name="P204"/>
      <text:p text:style-name="P20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style:text-line-through-type="none" fo:color="#0000FF"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9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8">
      <text:list-level-style-number text:level="1" style:num-suffix="." style:num-format="1">
        <style:list-level-properties text:space-before="1.0416in" text:min-label-width="0.25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94">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justify" fo:margin-left="5.125in">
        <style:tab-stops>
          <style:tab-stop style:type="left" style:position="0in"/>
        </style:tab-stops>
      </style:paragraph-properties>
      <style:text-properties fo:font-weight="bold" style:font-weight-asian="bold"/>
    </style:style>
    <style:style style:name="P4" style:parent-style-name="Normal" style:family="paragraph">
      <style:paragraph-properties fo:text-align="justify" fo:margin-left="5.125in">
        <style:tab-stops>
          <style:tab-stop style:type="left" style:position="0in"/>
        </style:tab-stops>
      </style:paragraph-properties>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P3">Projekto<text:s/></text:p>
        <text:p text:style-name="P4">lyginamasis variantas<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Mickevicius</meta:initial-creator>
    <dc:creator>adlibuser</dc:creator>
    <meta:creation-date>2017-02-27T15:31:00Z</meta:creation-date>
    <dc:date>2017-02-27T15:31:00Z</dc:date>
    <meta:print-date>2007-09-28T13:25:00Z</meta:print-date>
    <meta:template xlink:href="Normal.dotm" xlink:type="simple"/>
    <meta:editing-cycles>2</meta:editing-cycles>
    <meta:editing-duration>PT0S</meta:editing-duration>
    <meta:document-statistic meta:page-count="5" meta:paragraph-count="110" meta:word-count="1929" meta:character-count="16565" meta:row-count="546" meta:non-whitespace-character-count="14746"/>
  </office:meta>
</office:document-meta>
</file>