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7291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8" style:parent-style-name="Pavadinimas1" style:family="paragraph">
      <style:paragraph-properties fo:text-align="justify" fo:margin-top="0.0694in" fo:margin-bottom="0.0694in" fo:margin-right="0.027in"/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3-09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3-09-04</text:p>
          </table:table-cell>
          <table:table-cell table:style-name="TableCell16">
            <text:p text:style-name="Normal">Nr.<text:s/>1D-7951(3)</text:p>
          </table:table-cell>
        </table:table-row>
      </table:table>
      <text:p text:style-name="P17">Lietuvos Respublikos<text:s/>vidaus reikalų<text:s/>ministerijai</text:p>
      <text:p text:style-name="Adresas"/>
      <text:p text:style-name="Kopija"/>
      <text:p text:style-name="P48">Dėl<text:s/>teisės aktų projektų, suteikiančių įgaliojimus pasirašyti<text:s/>Lietuvos Respublikos Vyriausybės ir gruzijos vyriausybės susitarimą<text:s/>dėl bendradarbiavimo kovojant su nusikalstamumu,<text:s/>derinimo</text:p>
      <text:p text:style-name="Normal"/>
      <text:p text:style-name="P49">Išnagrinėję 2013<text:s/>m.<text:s/>rugsėjo 4<text:s/>d. Lietuvos Respublikos<text:s/>vidaus reikalų<text:s/>ministerijos<text:s/>raštu Nr. 1D-7951(3)<text:s/>pateiktus<text:s/>Lietuvos Respublikos Vyriausybės ir Gruzijos Vyriausybės susitarimo dėl bendradarbiavimo kovojant su nusikalstamumu<text:s/>projektą, Lietuvos Respublikos Vyriausybės nutarimo „Dėl kreipimosi į Respublikos Prezidentą su prašymu suteikti įgaliojimus D. A. Barakauskui“ projektą, Lietuvos<text:s/>Respublikos Prezidento<text:s/>dekreto „Dėl įgaliojimų suteikimo D. A. Barakauskui“ projektą<text:s/>pažymime, kad<text:s/>dėl<text:s/>šių teisės aktų<text:s/>projektų<text:s/>atitikties ES teisei pastabų ir pasiūlymų neturime.</text:p>
      <text:p text:style-name="P50"/>
      <text:p text:style-name="Tekstas"/>
      <text:p text:style-name="Tekstas"/>
      <text:p text:style-name="Tekstas"/>
      <text:p text:style-name="P51"/>
      <text:p text:style-name="P52"/>
      <text:p text:style-name="P53"/>
      <text:p text:style-name="P54"/>
      <text:p text:style-name="P55">Generalinio direktoriaus<text:s/>pavaduotojas<text:s text:c="30"/><text:s text:c="20"/><text:s text:c="5"/><text:tab/><text:tab/><text:s text:c="9"/>Karolis Dieninis</text:p>
      <text:p text:style-name="P56"/>
      <text:p text:style-name="Normal"/>
      <text:p text:style-name="Normal"/>
      <text:p text:style-name="Normal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Daiva Stepanienė</text:span><text:span text:style-name="T68">,<text:s/></text:span><text:span text:style-name="T69">tel. 8 706 6</text:span><text:span text:style-name="T70">8</text:span><text:span text:style-name="T71"><text:s/></text:span><text:span text:style-name="T72">083</text:span><text:span text:style-name="T73">, el.</text:span><text:span text:style-name="T74"><text:s/></text:span><text:span text:style-name="T75">p.<text:s/></text:span><text:a xlink:href="mailto:daiva.stepaniene@etd.lt" office:target-frame-name="_top" xlink:show="replace"><text:span text:style-name="T76">daiva.stepaniene@etd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7291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Hyperlink" style:family="text">
      <style:text-properties fo:font-size="10pt" style:font-size-asian="10pt"/>
    </style:style>
    <style:style style:name="T42" style:parent-style-name="Hyperlink" style:family="text">
      <style:text-properties fo:font-size="10pt" style:font-size-asian="10pt" fo:language="fr" fo:country="FR"/>
    </style:style>
    <style:style style:name="T43" style:parent-style-name="DefaultParagraphFont" style:family="text">
      <style:text-properties fo:font-size="10pt" style:font-size-asian="10pt" fo:language="fr" fo:country="FR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language="en" fo:country="US"/>
    </style:style>
    <style:style style:name="P46" style:parent-style-name="Footer" style:family="paragraph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0">ORIGINALAS NEBUS SIUNČIAMAS</text:p>
        <text:p text:style-name="P21"><text:span text:style-name="T22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/text:span><text:span text:style-name="T31"><text:s/>Vil</text:span><text:span text:style-name="T32">niaus g. 23-7A, LT-01</text:span><text:span text:style-name="T33">402</text:span><text:span text:style-name="T34"><text:s/>Vilnius, tel.<text:s/></text:span><text:span text:style-name="T35">8 706 63 687</text:span><text:span text:style-name="T36">, faks.<text:s/></text:span><text:span text:style-name="T37">8 706 63 679</text:span><text:span text:style-name="T38">,</text:span></text:p>
        <text:p text:style-name="P39"><text:span text:style-name="T40"><text:s/>el. p.<text:s/></text:span><text:a xlink:href="mailto:etd@etd.lt" office:target-frame-name="_top" xlink:show="replace"><text:span text:style-name="T41">etd</text:span><text:span text:style-name="T42">@etd.lt</text:span></text:a><text:span text:style-name="T43">.<text:s/></text:span><text:span text:style-name="T44">Duomenys kaupiami ir saugomi Juridinių asmenų registre, kodas 188600362</text:span></text:p>
        <text:p text:style-name="Header"><text:span text:style-name="T45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P46">Bendradarbiavimo kovojant su nusikalst.sutartis, Gruzija</text:p>
        <text:p text:style-name="P47">3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ina Nasutaviciene</meta:initial-creator>
    <dc:creator>adlibuser</dc:creator>
    <meta:creation-date>2017-02-27T15:20:00Z</meta:creation-date>
    <dc:date>2017-02-27T15:20:00Z</dc:date>
    <meta:print-date>2013-03-08T12:24:00Z</meta:print-date>
    <meta:template xlink:href="Blankas%20RK.dotx" xlink:type="simple"/>
    <meta:editing-cycles>2</meta:editing-cycles>
    <meta:editing-duration>PT0S</meta:editing-duration>
    <meta:document-statistic meta:page-count="1" meta:paragraph-count="32" meta:word-count="126" meta:character-count="1084" meta:row-count="70" meta:non-whitespace-character-count="990"/>
  </office:meta>
</office:document-meta>
</file>